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35cm" fo:margin-right="0cm" fo:text-align="justify" style:justify-single-word="false" fo:text-indent="0cm" style:auto-text-indent="false"/>
      <style:text-properties style:font-name="Arial" fo:font-size="9pt" officeooo:paragraph-rsid="0006140c" style:font-size-asian="9pt" style:font-name-complex="Arial" style:font-size-complex="9pt"/>
    </style:style>
    <style:style style:name="P2" style:family="paragraph" style:parent-style-name="Akapit_20_z_20_listą">
      <style:paragraph-properties fo:margin-left="0.635cm" fo:margin-right="0cm" fo:text-align="justify" style:justify-single-word="false" fo:text-indent="0cm" style:auto-text-indent="false"/>
      <style:text-properties officeooo:paragraph-rsid="0006140c"/>
    </style:style>
    <style:style style:name="P3" style:family="paragraph" style:parent-style-name="Akapit_20_z_20_listą">
      <style:paragraph-properties fo:margin-left="0.635cm" fo:margin-right="0cm" fo:text-align="justify" style:justify-single-word="false" fo:text-indent="0cm" style:auto-text-indent="false"/>
      <style:text-properties style:font-name="Arial" fo:font-size="9pt" officeooo:paragraph-rsid="0006140c" style:font-size-asian="9pt" style:font-name-complex="Arial" style:font-size-complex="9pt"/>
    </style:style>
    <style:style style:name="P4" style:family="paragraph" style:parent-style-name="Akapit_20_z_20_listą" style:master-page-name="">
      <loext:graphic-properties draw:fill="none"/>
      <style:paragraph-properties fo:margin-left="0.7cm" fo:margin-right="0cm" fo:text-align="justify" style:justify-single-word="false" fo:hyphenation-ladder-count="no-limit" fo:text-indent="0cm" style:auto-text-indent="false" style:page-number="auto" fo:background-color="transparent"/>
      <style:text-properties style:font-name="Arial" fo:font-size="9pt" officeooo:paragraph-rsid="0006140c" style:font-size-asian="9pt" style:font-name-complex="Arial" style:font-size-complex="9pt" fo:hyphenate="false" fo:hyphenation-remain-char-count="2" fo:hyphenation-push-char-count="2"/>
    </style:style>
    <style:style style:name="P5" style:family="paragraph" style:parent-style-name="Akapit_20_z_20_listą" style:master-page-name="">
      <loext:graphic-properties draw:fill="none"/>
      <style:paragraph-properties fo:margin-left="0.7cm" fo:margin-right="0cm" fo:text-align="justify" style:justify-single-word="false" fo:hyphenation-ladder-count="no-limit" fo:text-indent="1.3cm" style:auto-text-indent="false" style:page-number="auto" fo:background-color="transparent"/>
      <style:text-properties style:font-name="Arial" fo:font-size="9pt" officeooo:paragraph-rsid="0006140c" style:font-size-asian="9pt" style:font-name-complex="Arial" style:font-size-complex="9pt" fo:hyphenate="false" fo:hyphenation-remain-char-count="2" fo:hyphenation-push-char-count="2"/>
    </style:style>
    <style:style style:name="P6" style:family="paragraph" style:parent-style-name="Akapit_20_z_20_listą" style:master-page-name="">
      <loext:graphic-properties draw:fill="none"/>
      <style:paragraph-properties fo:margin-left="0.7cm" fo:margin-right="0cm" fo:text-align="justify" style:justify-single-word="false" fo:hyphenation-ladder-count="no-limit" fo:text-indent="0cm" style:auto-text-indent="false" style:page-number="auto" fo:background-color="transparent"/>
      <style:text-properties style:font-name="Arial" fo:font-size="9pt" officeooo:paragraph-rsid="0006140c" style:font-size-asian="9pt" style:font-name-complex="Arial" style:font-size-complex="9pt" fo:hyphenate="false" fo:hyphenation-remain-char-count="2" fo:hyphenation-push-char-count="2"/>
    </style:style>
    <style:style style:name="P7" style:family="paragraph" style:parent-style-name="Akapit_20_z_20_listą" style:master-page-name="">
      <loext:graphic-properties draw:fill="none"/>
      <style:paragraph-properties fo:margin-left="0.7cm" fo:margin-right="0cm" fo:text-align="justify" style:justify-single-word="false" fo:hyphenation-ladder-count="no-limit" fo:text-indent="1.3cm" style:auto-text-indent="false" style:page-number="auto" fo:background-color="transparent"/>
      <style:text-properties style:font-name="Arial" fo:font-size="9pt" officeooo:paragraph-rsid="0006140c" style:font-size-asian="9pt" style:font-name-complex="Arial" style:font-size-complex="9pt" fo:hyphenate="false" fo:hyphenation-remain-char-count="2" fo:hyphenation-push-char-count="2"/>
    </style:style>
    <style:style style:name="T1" style:family="text">
      <style:text-properties style:font-name="Arial" fo:font-size="9pt" style:font-size-asian="9pt" style:font-name-complex="Arial" style:font-size-complex="9pt"/>
    </style:style>
    <style:style style:name="T2" style:family="text">
      <style:text-properties style:font-name="Arial" fo:font-size="9pt" officeooo:rsid="0006140c" style:font-size-asian="9pt" style:font-name-complex="Arial" style:font-size-complex="9pt"/>
    </style:style>
    <style:style style:name="T3" style:family="text">
      <style:text-properties officeooo:rsid="0007eec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Początki Przeglądu Twórczości Teatralnej „Maska” sięgają roku 2002, kiedy to grupa gimnazjalistów zrzeszonych w szkolnym teatrze „Fakt” postanowiła przełamać tkwiący w lokalnym środowisku marazm oraz pokazać, że warto być użytecznym i organizować <text:s text:c="2"/>coś dla innych. Pierwszy przegląd został zorganizowany dzięki dobrej woli wolontariuszy (dyrekcja szkoły, instruktorzy teatralni, nauczyciele, młodzież). Środków pieniężnych na zorganizowanie przedsięwzięcia nie było, zatem nawet statuetki Maski wykonywał zaprzyjaźniony ślusarz za zwykłe „dziękuję”.</text:p>
      <text:p text:style-name="P3"><text:tab/>Z biegiem czasu teatralne działania na rzecz środowiska lokalnego zostały zauważone przez sołtysów okolicznych wsi, a później przez miejscowe władze samorządowe.</text:p>
      <text:p text:style-name="P2"><text:span text:style-name="T1"><text:tab/>Przegląd w swej historii obejmował zasięgiem najpierw gminę, później powiat i województwo, a od 2010 roku jest imprezą ogólnopolską. Cieszy się dużą popularnością zarówno wśród uczestników, jak i wśród widzów. Środowisko lokalne czeka na nią przez cały rok. Warto nadmienić, że projekt „Święto Teatru na Prowincji” otrzymał w latach 2012-201</text:span><text:span text:style-name="T2">7</text:span><text:span text:style-name="T1"> honorowy patronat Ministra Edukacji Narodowej, a od 2009 jest również objęty honorowym patronatem Wielkopolskiego Kuratora Oświaty.</text:span></text:p>
      <text:p text:style-name="P4"><text:tab/><text:span text:style-name="T3">Obecnie Święto Teatru na Prowincji</text:span> jest ważną imprezą w środowisku lokalnym i ponadregionalnym. Odbywa się co roku z okazji obchodów Międzynarodowego Dnia Teatru w ramach projektu „Święto Teatru na Prowincji”. Z organizacją tej imprezy związana jest od lat młodzież naszej szkoły. Młodzi ludzie, podejmując się organizacji tak ambitnego zadania, uczą się planowania pracy, zespołowego współdziałania, przedsiębiorczości, odpowiedzialności za wykonywaną pracę. Ich wysiłki dostrzeżono w ramach Ogólnopolskiego Konkursu na Najlepsze Uczniowskie Przedsięwzięcie „Idea 2009”. Projekt „Święto Teatru na Prowincji” został zakwalifikowany do ogólnopolskiego finału tego konkursu, gdzie w skali kraju zajął IV miejsce. Rok później w tym samym konkursie zajął I miejsce w kategorii prezentacja, <text:s text:c="2"/>a w <text:s/>edycji 2011 – III miejsce w kraju.</text:p>
      <text:p text:style-name="P4"><text:tab/>Z założenia Święto Teatru na Prowincji jest trzydniową imprezą kulturalną, która służy wymianie doświadczeń zespołów teatralnych z różnych środowisk wiejskich i miejskich. Połączone jest z warsztatami teatralnymi, tanecznymi i recytatorskimi prowadzonymi przez profesjonalistów – instruktorów teatralnych i aktorów z zaprzyjaźnionego Teatru im. A. Fredry w Gnieźnie oraz Teatru Nowego w Poznaniu. Przegląd „Maska” obejmuje także prezentacje konkursowe w czterech kategoriach wiekowych: przedszkola, szkoły podstawowe (klasy I–III i IV–VI), gimnazja i szkoły ponadgimnazjalne. Dzieci i młodzież spróbują swoich sił w Ogólnopolskim Konkursie Recytatorskim, prezentując teksty według klucza tematycznego w różnych kategoriach wiekowych.</text:p>
      <text:p text:style-name="P5">Tak szeroko zakrojone przedsięwzięcie, jakim jest nasz<text:span text:style-name="T3">e Świeto</text:span>, odgrywa ważną rolę w środowisku, gdyż jako widownia uczestniczy w nim – oprócz młodzieży szkolnej – cała społeczność lokalna. Jako impreza edukacyjna daje możliwość realizacji podstawy programowej z języka polskiego w kwestii wskazywania przez uczniów elementów dramatu (akt, scena, tekst główny, tekst poboczny, monolog, dialog) – co ma miejsce między innymi podczas warsztatów, ponadto pomaga w odnajdywaniu w tekstach współczesnej kultury popularnej (przedstawieniach teatralnych) tradycyjnych wątków literackich i kulturowych. Daje także możliwość analizowania tekstów kultury przynależnych do takich dziedzin sztuki jak teatr, muzyka, sztuki audiowizualne.</text:p>
      <text:p text:style-name="P5">Przegląd Teatralny jest także okazją do zapraszania do Nowego Folwarku (do występów poza konkursem) awangardowych teatrów młodzieżowych, jak i profesjonalnych (grupa „To My” z Rogoźna – teatr <text:s/>uliczny czy Młodzieżowa Akademia Teatralna przy Ośrodku Praktyk Teatralnych Gardzienice) oraz aktorów (w ubiegłorocznych edycjach np. P. Cypryański, A. Malicki, D. Popławska, I. Sapa) oraz osób związanych z teatrem (m.in. w 2014 r. teatrolog i pisarka Kalina Jerzykowska).</text:p>
      <text:p text:style-name="P4"><text:tab/>Wymiernym efektem warsztatów z zakresu tańca, pracy z ciałem i dykcji są spektakle, w których wraz z młodzieżą grają przedstawiciele lokalnych władz samorządowych (starosta, burmistrz), dyrektorzy instytucji i <text:s/>szkół, nauczyciele, rodzice, dziennikarze, recytatorzy. Ostatnio wspólnie zrealizowanymi spektaklami były: „Kto ty jesteś, człowieku” według tekstów Miłosza i Szymborskiej i „Klasyka nad Wrześnicą” według Andrzeja Malickiego, „Lis Witalis” według Jana Brzechwy, „Antygona” według Sofoklesa, „Moralność Pani Dulskiej” według Gabrieli Zapolskiej,„Zemsta” według A. Fredry oraz „Szeptem” według Sabiny Liberkowskie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kapit_20_z_20_listą" style:display-name="Akapit z listą"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51S</meta:editing-duration>
    <meta:editing-cycles>4</meta:editing-cycles>
    <meta:generator>LibreOffice/5.2.3.3$Windows_x86 LibreOffice_project/d54a8868f08a7b39642414cf2c8ef2f228f780cf</meta:generator>
    <dc:date>2017-04-27T10:29:03.670000000</dc:date>
    <meta:document-statistic meta:table-count="0" meta:image-count="0" meta:object-count="0" meta:page-count="1" meta:paragraph-count="8" meta:word-count="587" meta:character-count="4565" meta:non-whitespace-character-count="3968"/>
    <meta:user-defined meta:name="Info 1"/>
    <meta:user-defined meta:name="Info 2"/>
    <meta:user-defined meta:name="Info 3"/>
    <meta:user-defined meta:name="Info 4"/>
  </office:meta>
</office:document-meta>
</file>