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09cm" fo:margin-left="-0.191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8.37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.2" style:family="table-row">
      <style:table-row-properties style:min-row-height="1.438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" style:family="table">
      <style:table-properties style:width="25.079cm" fo:margin-left="-0.191cm" table:align="left"/>
    </style:style>
    <style:style style:name="Tabela2.A" style:family="table-column">
      <style:table-column-properties style:column-width="6.493cm"/>
    </style:style>
    <style:style style:name="Tabela2.B" style:family="table-column">
      <style:table-column-properties style:column-width="8.535cm"/>
    </style:style>
    <style:style style:name="Tabela2.C" style:family="table-column">
      <style:table-column-properties style:column-width="3.014cm"/>
    </style:style>
    <style:style style:name="Tabela2.D" style:family="table-column">
      <style:table-column-properties style:column-width="2.965cm"/>
    </style:style>
    <style:style style:name="Tabela2.E" style:family="table-column">
      <style:table-column-properties style:column-width="4.07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C3" style:family="table-cell">
      <style:table-cell-properties style:vertical-align="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" style:family="table">
      <style:table-properties style:width="25.079cm" fo:margin-left="-0.191cm" table:align="left"/>
    </style:style>
    <style:style style:name="Tabela9.A" style:family="table-column">
      <style:table-column-properties style:column-width="6.493cm"/>
    </style:style>
    <style:style style:name="Tabela9.B" style:family="table-column">
      <style:table-column-properties style:column-width="8.509cm"/>
    </style:style>
    <style:style style:name="Tabela9.C" style:family="table-column">
      <style:table-column-properties style:column-width="3.041cm"/>
    </style:style>
    <style:style style:name="Tabela9.D" style:family="table-column">
      <style:table-column-properties style:column-width="2.992cm"/>
    </style:style>
    <style:style style:name="Tabela9.E" style:family="table-column">
      <style:table-column-properties style:column-width="4.045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9.2" style:family="table-row">
      <style:table-row-properties style:min-row-height="1.438cm" style:use-optimal-row-height="false"/>
    </style:style>
    <style:style style:name="Tabela9.A2" style:family="table-cell">
      <style:table-cell-properties fo:padding-left="0.191cm" fo:padding-right="0.191cm" fo:padding-top="0cm" fo:padding-bottom="0cm" fo:border="0.5pt solid #999999"/>
    </style:style>
    <style:style style:name="Tabela9.B2" style:family="table-cell">
      <style:table-cell-properties fo:padding-left="0.191cm" fo:padding-right="0.191cm" fo:padding-top="0cm" fo:padding-bottom="0cm" fo:border="0.5pt solid #999999"/>
    </style:style>
    <style:style style:name="Tabela9.C2" style:family="table-cell">
      <style:table-cell-properties fo:padding-left="0.191cm" fo:padding-right="0.191cm" fo:padding-top="0cm" fo:padding-bottom="0cm" fo:border="0.5pt solid #999999"/>
    </style:style>
    <style:style style:name="Tabela9.D2" style:family="table-cell">
      <style:table-cell-properties fo:padding-left="0.191cm" fo:padding-right="0.191cm" fo:padding-top="0cm" fo:padding-bottom="0cm" fo:border="0.5pt solid #999999"/>
    </style:style>
    <style:style style:name="Tabela9.E2" style:family="table-cell">
      <style:table-cell-properties fo:padding-left="0.191cm" fo:padding-right="0.191cm" fo:padding-top="0cm" fo:padding-bottom="0cm" fo:border="0.5pt solid #999999"/>
    </style:style>
    <style:style style:name="Tabela9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9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" style:family="table">
      <style:table-properties style:width="25.079cm" fo:margin-left="-0.191cm" table:align="left"/>
    </style:style>
    <style:style style:name="Tabela11.A" style:family="table-column">
      <style:table-column-properties style:column-width="6.493cm"/>
    </style:style>
    <style:style style:name="Tabela11.B" style:family="table-column">
      <style:table-column-properties style:column-width="8.483cm"/>
    </style:style>
    <style:style style:name="Tabela11.C" style:family="table-column">
      <style:table-column-properties style:column-width="3.067cm"/>
    </style:style>
    <style:style style:name="Tabela11.D" style:family="table-column">
      <style:table-column-properties style:column-width="2.912cm"/>
    </style:style>
    <style:style style:name="Tabela11.E" style:family="table-column">
      <style:table-column-properties style:column-width="4.124cm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1.2" style:family="table-row">
      <style:table-row-properties style:min-row-height="1.438cm" style:use-optimal-row-height="false"/>
    </style:style>
    <style:style style:name="Tabela11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1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1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1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1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1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1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" style:family="table">
      <style:table-properties style:width="25.079cm" fo:margin-left="-0.191cm" table:align="left"/>
    </style:style>
    <style:style style:name="Tabela12.A" style:family="table-column">
      <style:table-column-properties style:column-width="5.015cm"/>
    </style:style>
    <style:style style:name="Tabela12.B" style:family="table-column">
      <style:table-column-properties style:column-width="10.014cm"/>
    </style:style>
    <style:style style:name="Tabela12.C" style:family="table-column">
      <style:table-column-properties style:column-width="2.99cm"/>
    </style:style>
    <style:style style:name="Tabela12.D" style:family="table-column">
      <style:table-column-properties style:column-width="3.016cm"/>
    </style:style>
    <style:style style:name="Tabela12.E" style:family="table-column">
      <style:table-column-properties style:column-width="4.045cm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2.2" style:family="table-row">
      <style:table-row-properties style:min-row-height="1.438cm" style:use-optimal-row-height="false"/>
    </style:style>
    <style:style style:name="Tabela12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2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2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2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2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2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" style:family="table">
      <style:table-properties style:width="25.079cm" fo:margin-left="-0.191cm" table:align="left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8.483cm"/>
    </style:style>
    <style:style style:name="Tabela3.C" style:family="table-column">
      <style:table-column-properties style:column-width="3.066cm"/>
    </style:style>
    <style:style style:name="Tabela3.D" style:family="table-column">
      <style:table-column-properties style:column-width="2.967cm"/>
    </style:style>
    <style:style style:name="Tabela3.E" style:family="table-column">
      <style:table-column-properties style:column-width="4.071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3.2" style:family="table-row">
      <style:table-row-properties style:min-row-height="3.747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3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3.3" style:family="table-row">
      <style:table-row-properties style:min-row-height="2.985cm" style:use-optimal-row-height="false"/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4" style:family="table-row">
      <style:table-row-properties style:min-row-height="2.951cm" style:use-optimal-row-height="false"/>
    </style:style>
    <style:style style:name="Tabela3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5" style:family="table-row">
      <style:table-row-properties style:min-row-height="1.598cm" style:use-optimal-row-height="false"/>
    </style:style>
    <style:style style:name="Tabela3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6" style:family="table-row">
      <style:table-row-properties style:min-row-height="3.004cm" style:use-optimal-row-height="false"/>
    </style:style>
    <style:style style:name="Tabela3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" style:family="table">
      <style:table-properties style:width="25.079cm" fo:margin-left="-0.191cm" table:align="left"/>
    </style:style>
    <style:style style:name="Tabela4.A" style:family="table-column">
      <style:table-column-properties style:column-width="6.544cm"/>
    </style:style>
    <style:style style:name="Tabela4.B" style:family="table-column">
      <style:table-column-properties style:column-width="8.458cm"/>
    </style:style>
    <style:style style:name="Tabela4.C" style:family="table-column">
      <style:table-column-properties style:column-width="3.039cm"/>
    </style:style>
    <style:style style:name="Tabela4.D" style:family="table-column">
      <style:table-column-properties style:column-width="2.967cm"/>
    </style:style>
    <style:style style:name="Tabela4.E" style:family="table-column">
      <style:table-column-properties style:column-width="4.071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4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" style:family="table">
      <style:table-properties style:width="25.079cm" fo:margin-left="-0.191cm" table:align="left"/>
    </style:style>
    <style:style style:name="Tabela13.A" style:family="table-column">
      <style:table-column-properties style:column-width="6.544cm"/>
    </style:style>
    <style:style style:name="Tabela13.B" style:family="table-column">
      <style:table-column-properties style:column-width="8.484cm"/>
    </style:style>
    <style:style style:name="Tabela13.C" style:family="table-column">
      <style:table-column-properties style:column-width="3.013cm"/>
    </style:style>
    <style:style style:name="Tabela13.D" style:family="table-column">
      <style:table-column-properties style:column-width="2.94cm"/>
    </style:style>
    <style:style style:name="Tabela13.E" style:family="table-column">
      <style:table-column-properties style:column-width="4.098cm"/>
    </style:style>
    <style:style style:name="Tabela13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3.2" style:family="table-row">
      <style:table-row-properties style:min-row-height="2.898cm" style:use-optimal-row-height="false"/>
    </style:style>
    <style:style style:name="Tabela13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A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B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C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D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3.E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" style:family="table">
      <style:table-properties style:width="24.527cm" fo:margin-left="-0.191cm" table:align="left"/>
    </style:style>
    <style:style style:name="Tabela14.A" style:family="table-column">
      <style:table-column-properties style:column-width="6.084cm"/>
    </style:style>
    <style:style style:name="Tabela14.B" style:family="table-column">
      <style:table-column-properties style:column-width="8.892cm"/>
    </style:style>
    <style:style style:name="Tabela14.C" style:family="table-column">
      <style:table-column-properties style:column-width="3.043cm"/>
    </style:style>
    <style:style style:name="Tabela14.D" style:family="table-column">
      <style:table-column-properties style:column-width="3.016cm"/>
    </style:style>
    <style:style style:name="Tabela14.E" style:family="table-column">
      <style:table-column-properties style:column-width="3.493cm"/>
    </style:style>
    <style:style style:name="Tabela1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4.2" style:family="table-row">
      <style:table-row-properties style:min-row-height="1.483cm" style:use-optimal-row-height="false"/>
    </style:style>
    <style:style style:name="Tabela14.A2" style:family="table-cell">
      <style:table-cell-properties fo:padding-left="0.191cm" fo:padding-right="0.191cm" fo:padding-top="0cm" fo:padding-bottom="0cm" fo:border="0.5pt solid #999999"/>
    </style:style>
    <style:style style:name="Tabela14.B2" style:family="table-cell">
      <style:table-cell-properties fo:padding-left="0.191cm" fo:padding-right="0.191cm" fo:padding-top="0cm" fo:padding-bottom="0cm" fo:border="0.5pt solid #999999"/>
    </style:style>
    <style:style style:name="Tabela14.C2" style:family="table-cell">
      <style:table-cell-properties fo:padding-left="0.191cm" fo:padding-right="0.191cm" fo:padding-top="0cm" fo:padding-bottom="0cm" fo:border="0.5pt solid #999999"/>
    </style:style>
    <style:style style:name="Tabela14.D2" style:family="table-cell">
      <style:table-cell-properties fo:padding-left="0.191cm" fo:padding-right="0.191cm" fo:padding-top="0cm" fo:padding-bottom="0cm" fo:border="0.5pt solid #999999"/>
    </style:style>
    <style:style style:name="Tabela14.E2" style:family="table-cell">
      <style:table-cell-properties fo:padding-left="0.191cm" fo:padding-right="0.191cm" fo:padding-top="0cm" fo:padding-bottom="0cm" fo:border="0.5pt solid #999999"/>
    </style:style>
    <style:style style:name="Tabela14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12" style:family="table-row">
      <style:table-row-properties style:min-row-height="1.612cm" style:use-optimal-row-height="false"/>
    </style:style>
    <style:style style:name="Tabela14.A1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1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1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1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1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A1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B1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C1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D1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4.E1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" style:family="table">
      <style:table-properties style:width="25.746cm" fo:margin-left="-0.191cm" table:align="left"/>
    </style:style>
    <style:style style:name="Tabela15.A" style:family="table-column">
      <style:table-column-properties style:column-width="7.491cm"/>
    </style:style>
    <style:style style:name="Tabela15.B" style:family="table-column">
      <style:table-column-properties style:column-width="7.484cm"/>
    </style:style>
    <style:style style:name="Tabela15.C" style:family="table-column">
      <style:table-column-properties style:column-width="2.99cm"/>
    </style:style>
    <style:style style:name="Tabela15.D" style:family="table-column">
      <style:table-column-properties style:column-width="3.016cm"/>
    </style:style>
    <style:style style:name="Tabela15.E" style:family="table-column">
      <style:table-column-properties style:column-width="4.764cm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5.2" style:family="table-row">
      <style:table-row-properties style:min-row-height="1.088cm" style:use-optimal-row-height="false"/>
    </style:style>
    <style:style style:name="Tabela15.A2" style:family="table-cell">
      <style:table-cell-properties fo:padding-left="0.191cm" fo:padding-right="0.191cm" fo:padding-top="0cm" fo:padding-bottom="0cm" fo:border="0.5pt solid #999999"/>
    </style:style>
    <style:style style:name="Tabela15.B2" style:family="table-cell">
      <style:table-cell-properties fo:padding-left="0.191cm" fo:padding-right="0.191cm" fo:padding-top="0cm" fo:padding-bottom="0cm" fo:border="0.5pt solid #999999"/>
    </style:style>
    <style:style style:name="Tabela15.C2" style:family="table-cell">
      <style:table-cell-properties fo:padding-left="0.191cm" fo:padding-right="0.191cm" fo:padding-top="0cm" fo:padding-bottom="0cm" fo:border="0.5pt solid #999999"/>
    </style:style>
    <style:style style:name="Tabela15.D2" style:family="table-cell">
      <style:table-cell-properties fo:padding-left="0.191cm" fo:padding-right="0.191cm" fo:padding-top="0cm" fo:padding-bottom="0cm" fo:border="0.5pt solid #999999"/>
    </style:style>
    <style:style style:name="Tabela15.E2" style:family="table-cell">
      <style:table-cell-properties fo:padding-left="0.191cm" fo:padding-right="0.191cm" fo:padding-top="0cm" fo:padding-bottom="0cm" fo:border="0.5pt solid #999999"/>
    </style:style>
    <style:style style:name="Tabela15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5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" style:family="table">
      <style:table-properties style:width="24.702cm" table:align="margins"/>
    </style:style>
    <style:style style:name="Tabela.A" style:family="table-column">
      <style:table-column-properties style:column-width="4.939cm" style:rel-column-width="13105*"/>
    </style:style>
    <style:style style:name="Tabela.B" style:family="table-column">
      <style:table-column-properties style:column-width="9.807cm" style:rel-column-width="26018*"/>
    </style:style>
    <style:style style:name="Tabela.C" style:family="table-column">
      <style:table-column-properties style:column-width="3.143cm" style:rel-column-width="8340*"/>
    </style:style>
    <style:style style:name="Tabela.D" style:family="table-column">
      <style:table-column-properties style:column-width="2.921cm" style:rel-column-width="7750*"/>
    </style:style>
    <style:style style:name="Tabela.E" style:family="table-column">
      <style:table-column-properties style:column-width="3.891cm" style:rel-column-width="10322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E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.3" style:family="table-row">
      <style:table-row-properties style:min-row-height="6.807cm"/>
    </style:style>
    <style:style style:name="Tabela18" style:family="table">
      <style:table-properties style:width="24.702cm" table:align="margins"/>
    </style:style>
    <style:style style:name="Tabela18.A" style:family="table-column">
      <style:table-column-properties style:column-width="4.939cm" style:rel-column-width="13105*"/>
    </style:style>
    <style:style style:name="Tabela18.B" style:family="table-column">
      <style:table-column-properties style:column-width="9.807cm" style:rel-column-width="26018*"/>
    </style:style>
    <style:style style:name="Tabela18.C" style:family="table-column">
      <style:table-column-properties style:column-width="3.143cm" style:rel-column-width="8340*"/>
    </style:style>
    <style:style style:name="Tabela18.D" style:family="table-column">
      <style:table-column-properties style:column-width="2.921cm" style:rel-column-width="7750*"/>
    </style:style>
    <style:style style:name="Tabela18.E" style:family="table-column">
      <style:table-column-properties style:column-width="3.891cm" style:rel-column-width="10322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4.702cm" table:align="margins"/>
    </style:style>
    <style:style style:name="Tabela10.A" style:family="table-column">
      <style:table-column-properties style:column-width="4.939cm" style:rel-column-width="13105*"/>
    </style:style>
    <style:style style:name="Tabela10.B" style:family="table-column">
      <style:table-column-properties style:column-width="9.807cm" style:rel-column-width="26018*"/>
    </style:style>
    <style:style style:name="Tabela10.C" style:family="table-column">
      <style:table-column-properties style:column-width="3.143cm" style:rel-column-width="8340*"/>
    </style:style>
    <style:style style:name="Tabela10.D" style:family="table-column">
      <style:table-column-properties style:column-width="2.921cm" style:rel-column-width="7750*"/>
    </style:style>
    <style:style style:name="Tabela10.E" style:family="table-column">
      <style:table-column-properties style:column-width="3.891cm" style:rel-column-width="1032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079cm" fo:margin-left="-0.191cm" table:align="left"/>
    </style:style>
    <style:style style:name="Tabela8.A" style:family="table-column">
      <style:table-column-properties style:column-width="6.493cm"/>
    </style:style>
    <style:style style:name="Tabela8.B" style:family="table-column">
      <style:table-column-properties style:column-width="8.483cm"/>
    </style:style>
    <style:style style:name="Tabela8.C" style:family="table-column">
      <style:table-column-properties style:column-width="3.067cm"/>
    </style:style>
    <style:style style:name="Tabela8.D" style:family="table-column">
      <style:table-column-properties style:column-width="2.965cm"/>
    </style:style>
    <style:style style:name="Tabela8.E" style:family="table-column">
      <style:table-column-properties style:column-width="4.071cm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8.2" style:family="table-row">
      <style:table-row-properties style:min-row-height="1.438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8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8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" style:family="table">
      <style:table-properties style:width="25.079cm" fo:margin-left="-0.191cm" table:align="left"/>
    </style:style>
    <style:style style:name="Tabela6.A" style:family="table-column">
      <style:table-column-properties style:column-width="6.493cm"/>
    </style:style>
    <style:style style:name="Tabela6.B" style:family="table-column">
      <style:table-column-properties style:column-width="8.509cm"/>
    </style:style>
    <style:style style:name="Tabela6.C" style:family="table-column">
      <style:table-column-properties style:column-width="3.041cm"/>
    </style:style>
    <style:style style:name="Tabela6.D" style:family="table-column">
      <style:table-column-properties style:column-width="2.939cm"/>
    </style:style>
    <style:style style:name="Tabela6.E" style:family="table-column">
      <style:table-column-properties style:column-width="4.098cm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6.2" style:family="table-row">
      <style:table-row-properties style:min-row-height="2.898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5" style:family="table-row">
      <style:table-row-properties style:min-row-height="2.538cm" style:use-optimal-row-height="false"/>
    </style:style>
    <style:style style:name="Tabela6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" style:family="table">
      <style:table-properties style:width="25.079cm" fo:margin-left="-0.191cm" table:align="left"/>
    </style:style>
    <style:style style:name="Tabela7.A" style:family="table-column">
      <style:table-column-properties style:column-width="6.544cm"/>
    </style:style>
    <style:style style:name="Tabela7.B" style:family="table-column">
      <style:table-column-properties style:column-width="8.458cm"/>
    </style:style>
    <style:style style:name="Tabela7.C" style:family="table-column">
      <style:table-column-properties style:column-width="3.039cm"/>
    </style:style>
    <style:style style:name="Tabela7.D" style:family="table-column">
      <style:table-column-properties style:column-width="2.94cm"/>
    </style:style>
    <style:style style:name="Tabela7.E" style:family="table-column">
      <style:table-column-properties style:column-width="4.098cm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" style:family="table">
      <style:table-properties style:width="25.079cm" fo:margin-left="-0.191cm" table:align="left"/>
    </style:style>
    <style:style style:name="Tabela5.A" style:family="table-column">
      <style:table-column-properties style:column-width="6.544cm"/>
    </style:style>
    <style:style style:name="Tabela5.B" style:family="table-column">
      <style:table-column-properties style:column-width="8.431cm"/>
    </style:style>
    <style:style style:name="Tabela5.C" style:family="table-column">
      <style:table-column-properties style:column-width="3.066cm"/>
    </style:style>
    <style:style style:name="Tabela5.D" style:family="table-column">
      <style:table-column-properties style:column-width="2.887cm"/>
    </style:style>
    <style:style style:name="Tabela5.E" style:family="table-column">
      <style:table-column-properties style:column-width="4.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" style:family="table">
      <style:table-properties style:width="25.079cm" fo:margin-left="-0.191cm" table:align="left"/>
    </style:style>
    <style:style style:name="Tabela16.A" style:family="table-column">
      <style:table-column-properties style:column-width="6.493cm"/>
    </style:style>
    <style:style style:name="Tabela16.B" style:family="table-column">
      <style:table-column-properties style:column-width="8.509cm"/>
    </style:style>
    <style:style style:name="Tabela16.C" style:family="table-column">
      <style:table-column-properties style:column-width="3.041cm"/>
    </style:style>
    <style:style style:name="Tabela16.D" style:family="table-column">
      <style:table-column-properties style:column-width="2.992cm"/>
    </style:style>
    <style:style style:name="Tabela16.E" style:family="table-column">
      <style:table-column-properties style:column-width="4.045cm"/>
    </style:style>
    <style:style style:name="Tabela1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6.2" style:family="table-row">
      <style:table-row-properties style:min-row-height="1.438cm" style:use-optimal-row-height="false"/>
    </style:style>
    <style:style style:name="Tabela16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" style:family="table">
      <style:table-properties style:width="25.079cm" fo:margin-left="-0.191cm" table:align="left"/>
    </style:style>
    <style:style style:name="Tabela17.A" style:family="table-column">
      <style:table-column-properties style:column-width="6.493cm"/>
    </style:style>
    <style:style style:name="Tabela17.B" style:family="table-column">
      <style:table-column-properties style:column-width="8.509cm"/>
    </style:style>
    <style:style style:name="Tabela17.C" style:family="table-column">
      <style:table-column-properties style:column-width="3.041cm"/>
    </style:style>
    <style:style style:name="Tabela17.D" style:family="table-column">
      <style:table-column-properties style:column-width="2.939cm"/>
    </style:style>
    <style:style style:name="Tabela17.E" style:family="table-column">
      <style:table-column-properties style:column-width="4.098cm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7.2" style:family="table-row">
      <style:table-row-properties style:min-row-height="1.438cm" style:use-optimal-row-height="false"/>
    </style:style>
    <style:style style:name="Tabela17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7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7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7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7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P1" style:family="paragraph" style:parent-style-name="Footer">
      <style:text-properties fo:font-weight="bold" style:font-weight-asian="bold"/>
    </style:style>
    <style:style style:name="P2" style:family="paragraph" style:parent-style-name="Footer"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text-properties style:text-position="super 58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ff330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1pt" fo:font-style="normal" officeooo:rsid="0017769c" officeooo:paragraph-rsid="0017769c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1pt" fo:font-style="normal" officeooo:rsid="001a688f" officeooo:paragraph-rsid="001a688f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1pt" fo:font-style="normal" officeooo:rsid="001797c7" officeooo:paragraph-rsid="001797c7" style:font-size-asian="11pt" style:font-style-asian="normal" style:font-size-complex="11pt" style:font-style-complex="normal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Calibri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Calibri" fo:font-weight="normal" style:font-weight-asian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solid" style:text-line-through-type="single" style:font-name="Calibri" fo:font-weight="normal" style:font-weight-asian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normal" officeooo:paragraph-rsid="000ff9c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normal" officeooo:paragraph-rsid="000ff9c8" style:font-weight-asian="normal" style:font-name-complex="Calibri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normal" style:font-weight-asian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officeooo:paragraph-rsid="001984d1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paragraph-rsid="000ff9c8" style:font-size-asian="11pt" style:font-name-complex="Calibri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rsid="0017769c" officeooo:paragraph-rsid="0017769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rsid="001984d1" officeooo:paragraph-rsid="001984d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rsid="001797c7" officeooo:paragraph-rsid="001797c7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paragraph-rsid="000ff9c8" style:font-name-complex="Calibri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c0000" style:font-name="Calibri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Calibri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font-name="Calibri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0ff9c8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font-name="Calibri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weight="bold" officeooo:paragraph-rsid="000ff9c8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weight-asian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font-name="Calibri"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normal" style:font-weight-asian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normal" fo:background-color="transparent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font-name="Calibri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font-name="Calibri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tyle="normal" style:font-style-asian="normal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officeooo:paragraph-rsid="000ff9c8" style:font-name-complex="Calibri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0ff9c8" style:font-name-complex="Calibri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officeooo:paragraph-rsid="000ff9c8" style:font-name-complex="Calibri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officeooo:paragraph-rsid="000ff9c8" style:font-name-complex="Calibri" style:font-weight-complex="bold"/>
    </style:style>
    <style:style style:name="P82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8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style:font-weight-complex="bold"/>
    </style:style>
    <style:style style:name="P8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line-through-style="solid" style:text-line-through-type="single" style:font-name="Calibri" fo:font-size="11pt" style:font-size-asian="11pt" style:font-size-complex="11pt" style:font-weight-complex="bold"/>
    </style:style>
    <style:style style:name="P8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86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8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88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89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90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1pt" officeooo:rsid="000916e4" officeooo:paragraph-rsid="000916e4" style:font-size-asian="11pt" style:font-size-complex="11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1pt" officeooo:rsid="000916e4" officeooo:paragraph-rsid="001aca85" style:font-size-asian="11pt" style:font-size-complex="11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Calibri" fo:font-size="16pt" officeooo:paragraph-rsid="00096097" style:font-size-asian="16pt" style:font-size-complex="16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officeooo:paragraph-rsid="001aca85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9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15%"/>
      <style:text-properties style:use-window-font-color="true" style:font-name="Calibri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officeooo:rsid="001b4db1" officeooo:paragraph-rsid="001b4db1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15%"/>
      <style:text-properties style:use-window-font-color="true" style:font-name="Calibri" style:font-name-complex="Calibri1" style:font-weight-complex="bold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style:font-name-complex="Calibri1" style:font-weight-complex="bold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officeooo:rsid="001cd297" officeooo:paragraph-rsid="001cd297" style:font-name-complex="Calibri1" style:font-weight-complex="bold"/>
    </style:style>
    <style:style style:name="P105" style:family="paragraph" style:parent-style-name="Standard">
      <style:paragraph-properties fo:margin-top="0cm" fo:margin-bottom="0cm" loext:contextual-spacing="false" fo:line-height="115%"/>
      <style:text-properties style:use-window-font-color="true" style:font-name="Calibri" officeooo:rsid="001d0222" officeooo:paragraph-rsid="001d0222" style:font-name-complex="Calibri1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/>
    </style:style>
    <style:style style:name="P10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Calibri" fo:font-weight="bold" style:font-weight-asian="bold" style:font-name-complex="Calibri1" style:font-weight-complex="bold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fo:font-weight="bold" style:font-weight-asian="bold"/>
    </style:style>
    <style:style style:name="P109" style:family="paragraph" style:parent-style-name="Standard">
      <style:paragraph-properties fo:margin-top="0cm" fo:margin-bottom="0cm" loext:contextual-spacing="false" fo:line-height="115%"/>
      <style:text-properties style:use-window-font-color="true" style:font-name="Calibri"/>
    </style:style>
    <style:style style:name="P1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/>
    </style:style>
    <style:style style:name="P1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/>
    </style:style>
    <style:style style:name="P1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Calibri" fo:font-weight="normal" officeooo:rsid="001d0222" officeooo:paragraph-rsid="001d0222" style:font-weight-asian="norma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fo:font-weight="normal" officeooo:rsid="001d0222" officeooo:paragraph-rsid="001d0222" style:font-weight-asian="normal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Calibri" fo:font-weight="normal" style:font-weight-asian="normal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fo:font-weight="normal" style:font-weight-asian="normal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 fo:font-weight="normal" style:font-weight-asian="normal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1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officeooo:rsid="001d0222" officeooo:paragraph-rsid="001d0222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/>
    </style:style>
    <style:style style:name="P121" style:family="paragraph" style:parent-style-name="Akapit_20_z_20_listą">
      <style:text-properties style:font-name="Calibri" officeooo:paragraph-rsid="000ff9c8"/>
    </style:style>
    <style:style style:name="P122" style:family="paragraph" style:parent-style-name="Standard">
      <style:text-properties style:font-name="Calibri" fo:font-size="16pt" style:font-size-asian="16pt" style:font-size-complex="16pt"/>
    </style:style>
    <style:style style:name="P123" style:family="paragraph" style:parent-style-name="Standard">
      <style:text-properties style:font-name="Calibri" fo:font-size="12pt" style:font-size-asian="12pt" style:font-size-complex="12pt"/>
    </style:style>
    <style:style style:name="P124" style:family="paragraph" style:parent-style-name="Standard">
      <style:paragraph-properties fo:margin-left="0cm" fo:margin-right="0cm" fo:line-height="115%" fo:text-indent="0.6cm" style:auto-text-indent="false"/>
      <style:text-properties style:font-name="Calibri"/>
    </style:style>
    <style:style style:name="P125" style:family="paragraph" style:parent-style-name="Standard">
      <style:paragraph-properties fo:margin-left="0cm" fo:margin-right="0cm" fo:line-height="115%" fo:text-align="justify" style:justify-single-word="false" fo:text-indent="0.6cm" style:auto-text-indent="false"/>
      <style:text-properties style:font-name="Calibri"/>
    </style:style>
    <style:style style:name="P12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.6cm" style:auto-text-indent="false"/>
      <style:text-properties style:use-window-font-color="true" style:font-name="Calibri" fo:font-size="16pt" style:font-size-asian="16pt" style:font-size-complex="16pt"/>
    </style:style>
    <style:style style:name="P127" style:family="paragraph" style:parent-style-name="Heading_20_2">
      <style:paragraph-properties fo:margin-top="0cm" fo:margin-bottom="0cm" loext:contextual-spacing="false" fo:line-height="150%"/>
      <style:text-properties style:font-name="Calibri"/>
    </style:style>
    <style:style style:name="P128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9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ff9c8"/>
    </style:style>
    <style:style style:name="P130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a8ea"/>
    </style:style>
    <style:style style:name="P131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weight="bold" officeooo:paragraph-rsid="000ff9c8" style:font-weight-asian="bold"/>
    </style:style>
    <style:style style:name="P132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33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134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/>
    </style:style>
    <style:style style:name="P135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style:font-size-asian="11pt" style:font-size-complex="11pt"/>
    </style:style>
    <style:style style:name="P136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weight="normal" style:font-weight-asian="normal" style:font-weight-complex="normal"/>
    </style:style>
    <style:style style:name="P137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38" style:family="paragraph" style:parent-style-name="Heading_20_1">
      <style:text-properties style:use-window-font-color="true" style:font-name="Calibri" fo:font-weight="bold" style:font-weight-asian="bold"/>
    </style:style>
    <style:style style:name="P139" style:family="paragraph" style:parent-style-name="Heading_20_1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use-window-font-color="true" style:font-name="Calibri" fo:font-size="26pt" fo:font-weight="bold" style:font-size-asian="26pt" style:font-weight-asian="bold" style:font-size-complex="26pt" style:font-weight-complex="bold"/>
    </style:style>
    <style:style style:name="P14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26pt" fo:font-weight="bold" style:font-size-asian="26pt" style:font-weight-asian="bold" style:font-size-complex="26pt" style:font-weight-complex="bold"/>
    </style:style>
    <style:style style:name="P141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Calibri" fo:font-size="26pt" fo:font-weight="bold" style:font-size-asian="26pt" style:font-weight-asian="bold" style:font-size-complex="26pt" style:font-weight-complex="bold"/>
    </style:style>
    <style:style style:name="P142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Calibri"/>
    </style:style>
    <style:style style:name="P143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Calibri" fo:font-size="16pt" officeooo:paragraph-rsid="00096097" style:font-size-asian="16pt" style:font-size-complex="16pt"/>
    </style:style>
    <style:style style:name="P14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6pt" style:font-size-asian="16pt" style:font-size-complex="16pt"/>
    </style:style>
    <style:style style:name="P145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1pt" officeooo:rsid="000916e4" officeooo:paragraph-rsid="000916e4" style:font-size-asian="11pt" style:font-size-complex="11pt"/>
    </style:style>
    <style:style style:name="P146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1pt" officeooo:paragraph-rsid="000916e4" style:font-size-asian="11pt" style:font-size-complex="11pt"/>
    </style:style>
    <style:style style:name="P14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weight="bold" style:font-weight-asian="bold"/>
    </style:style>
    <style:style style:name="P14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weight="bold" style:font-weight-asian="bold"/>
    </style:style>
    <style:style style:name="P149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/>
    </style:style>
    <style:style style:name="P15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5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15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Calibri" fo:font-size="11pt" style:font-size-asian="11pt" style:font-size-complex="11pt"/>
    </style:style>
    <style:style style:name="P154" style:family="paragraph" style:parent-style-name="Heading_20_1">
      <style:paragraph-properties fo:margin-top="0cm" fo:margin-bottom="0cm" loext:contextual-spacing="false" fo:line-height="100%" style:writing-mode="lr-tb"/>
      <style:text-properties style:use-window-font-color="true" style:font-name="Calibri" officeooo:paragraph-rsid="000ff9c8"/>
    </style:style>
    <style:style style:name="P155" style:family="paragraph" style:parent-style-name="Heading_20_1">
      <style:paragraph-properties fo:margin-top="0cm" fo:margin-bottom="0cm" loext:contextual-spacing="false" fo:line-height="100%" style:writing-mode="lr-tb"/>
      <style:text-properties style:use-window-font-color="true" style:font-name="Calibri" fo:font-weight="bold" officeooo:paragraph-rsid="000ff9c8" style:font-weight-asian="bold"/>
    </style:style>
    <style:style style:name="P156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57" style:family="paragraph" style:parent-style-name="Standard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/>
    </style:style>
    <style:style style:name="P158" style:family="paragraph" style:parent-style-name="Standard" style:list-style-name="L15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/>
    </style:style>
    <style:style style:name="P159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60" style:family="paragraph" style:parent-style-name="Standard" style:list-style-name="L29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61" style:family="paragraph" style:parent-style-name="Standard" style:list-style-name="L15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style:font-size-asian="11pt" style:font-size-complex="11pt"/>
    </style:style>
    <style:style style:name="P162" style:family="paragraph" style:parent-style-name="Standard" style:list-style-name="L2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paragraph-rsid="000ff9c8" style:font-size-asian="11pt" style:font-name-complex="Calibri" style:font-size-complex="11pt" style:font-weight-complex="bold"/>
    </style:style>
    <style:style style:name="P163" style:family="paragraph" style:parent-style-name="Standard" style:list-style-name="WWNum126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paragraph-rsid="000ff9c8" style:font-name-complex="Calibri" style:font-weight-complex="bold"/>
    </style:style>
    <style:style style:name="P164" style:family="paragraph" style:parent-style-name="Standard" style:list-style-name="L2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officeooo:paragraph-rsid="000ff9c8" style:font-name-complex="Calibri" style:font-weight-complex="bold"/>
    </style:style>
    <style:style style:name="P165" style:family="paragraph" style:parent-style-name="Standard" style:list-style-name="L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66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67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/>
    </style:style>
    <style:style style:name="P168" style:family="paragraph" style:parent-style-name="Standard" style:list-style-name="L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/>
    </style:style>
    <style:style style:name="P169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/>
    </style:style>
    <style:style style:name="P170" style:family="paragraph" style:parent-style-name="Standard" style:list-style-name="L2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/>
    </style:style>
    <style:style style:name="P171" style:family="paragraph" style:parent-style-name="Standard" style:list-style-name="L3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/>
    </style:style>
    <style:style style:name="P172" style:family="paragraph" style:parent-style-name="Standard" style:list-style-name="L1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73" style:family="paragraph" style:parent-style-name="Standard" style:list-style-name="L16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74" style:family="paragraph" style:parent-style-name="Standard" style:list-style-name="L18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75" style:family="paragraph" style:parent-style-name="Standard" style:list-style-name="L19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176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177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178" style:family="paragraph" style:parent-style-name="Standard" style:list-style-name="L2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179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180" style:family="paragraph" style:parent-style-name="Standard" style:list-style-name="L3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181" style:family="paragraph" style:parent-style-name="Standard" style:list-style-name="L3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182" style:family="paragraph" style:parent-style-name="Standard" style:list-style-name="WWNum13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3" style:family="paragraph" style:parent-style-name="Standard" style:list-style-name="L6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84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style:font-weight-complex="bold"/>
    </style:style>
    <style:style style:name="P185" style:family="paragraph" style:parent-style-name="Standard" style:list-style-name="L2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style:font-weight-complex="bold"/>
    </style:style>
    <style:style style:name="P186" style:family="paragraph" style:parent-style-name="Standard" style:list-style-name="L17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87" style:family="paragraph" style:parent-style-name="Standard" style:list-style-name="L18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88" style:family="paragraph" style:parent-style-name="Standard" style:list-style-name="L3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89" style:family="paragraph" style:parent-style-name="Standard" style:list-style-name="L32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90" style:family="paragraph" style:parent-style-name="Standard" style:list-style-name="L3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91" style:family="paragraph" style:parent-style-name="Standard" style:list-style-name="L3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style:font-weight-complex="bold"/>
    </style:style>
    <style:style style:name="P192" style:family="paragraph" style:parent-style-name="Standard" style:list-style-name="L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3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94" style:family="paragraph" style:parent-style-name="Standard" style:list-style-name="L3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5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/>
    </style:style>
    <style:style style:name="P196" style:family="paragraph" style:parent-style-name="Standard" style:list-style-name="L23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/>
    </style:style>
    <style:style style:name="P197" style:family="paragraph" style:parent-style-name="Standard" style:list-style-name="L24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/>
    </style:style>
    <style:style style:name="P198" style:family="paragraph" style:parent-style-name="Standard" style:list-style-name="L24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199" style:family="paragraph" style:parent-style-name="Standard" style:list-style-name="L26">
      <style:paragraph-properties fo:margin-top="0cm" fo:margin-bottom="0cm" loext:contextual-spacing="false" fo:line-height="100%" fo:text-align="start" style:justify-single-word="false"/>
      <style:text-properties style:font-name="Calibri"/>
    </style:style>
    <style:style style:name="P200" style:family="paragraph" style:parent-style-name="Contents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" fo:font-size="11pt" style:font-name-asian="Calibri" style:font-size-asian="11pt" style:language-asian="en" style:country-asian="US" style:font-size-complex="11pt"/>
    </style:style>
    <style:style style:name="P201" style:family="paragraph" style:parent-style-name="Akapit_20_z_20_listą" style:list-style-name="WWNum1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/>
    </style:style>
    <style:style style:name="P202" style:family="paragraph" style:parent-style-name="Akapit_20_z_20_listą" style:list-style-name="WWNum1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/>
    </style:style>
    <style:style style:name="P203" style:family="paragraph" style:parent-style-name="Akapit_20_z_20_listą" style:list-style-name="WW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04" style:family="paragraph" style:parent-style-name="Akapit_20_z_20_listą" style:list-style-name="WWNum1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205" style:family="paragraph" style:parent-style-name="Akapit_20_z_20_listą" style:list-style-name="WW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06" style:family="paragraph" style:parent-style-name="Akapit_20_z_20_listą" style:list-style-name="WWNum1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1pt" style:font-size-asian="11pt" style:font-name-complex="Calibri" style:font-size-complex="11pt"/>
    </style:style>
    <style:style style:name="P207" style:family="paragraph" style:parent-style-name="Akapit_20_z_20_listą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208" style:family="paragraph" style:parent-style-name="Akapit_20_z_20_listą" style:list-style-name="WWNum9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209" style:family="paragraph" style:parent-style-name="Akapit_20_z_20_listą" style:list-style-name="WWNum10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210" style:family="paragraph" style:parent-style-name="Akapit_20_z_20_listą" style:list-style-name="WWNum1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211" style:family="paragraph" style:parent-style-name="Akapit_20_z_20_listą" style:list-style-name="WWNum12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212" style:family="paragraph" style:parent-style-name="Akapit_20_z_20_listą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3" style:family="paragraph" style:parent-style-name="Akapit_20_z_20_listą" style:list-style-name="WWNum13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4" style:family="paragraph" style:parent-style-name="Akapit_20_z_20_listą" style:list-style-name="WWNum15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5" style:family="paragraph" style:parent-style-name="Akapit_20_z_20_listą" style:list-style-name="WWNum2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6" style:family="paragraph" style:parent-style-name="Akapit_20_z_20_listą" style:list-style-name="WWNum10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7" style:family="paragraph" style:parent-style-name="Akapit_20_z_20_listą" style:list-style-name="WWNum27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8" style:family="paragraph" style:parent-style-name="Akapit_20_z_20_listą" style:list-style-name="WWNum10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9" style:family="paragraph" style:parent-style-name="Akapit_20_z_20_listą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0" style:family="paragraph" style:parent-style-name="Akapit_20_z_20_listą" style:list-style-name="WWNum1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1" style:family="paragraph" style:parent-style-name="Akapit_20_z_20_listą" style:list-style-name="WWNum2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222" style:family="paragraph" style:parent-style-name="Akapit_20_z_20_listą" style:list-style-name="WWNum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3" style:family="paragraph" style:parent-style-name="Akapit_20_z_20_listą" style:list-style-name="WWNum2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4" style:family="paragraph" style:parent-style-name="Akapit_20_z_20_listą" style:list-style-name="WWNum2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5" style:family="paragraph" style:parent-style-name="Akapit_20_z_20_listą" style:list-style-name="WWNum2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6" style:family="paragraph" style:parent-style-name="Akapit_20_z_20_listą" style:list-style-name="WWNum11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7" style:family="paragraph" style:parent-style-name="Akapit_20_z_20_listą" style:list-style-name="WWNum11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8" style:family="paragraph" style:parent-style-name="Akapit_20_z_20_listą" style:list-style-name="WWNum13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29" style:family="paragraph" style:parent-style-name="Akapit_20_z_20_listą" style:list-style-name="WWNum15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0" style:family="paragraph" style:parent-style-name="Akapit_20_z_20_listą" style:list-style-name="WWNum16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1" style:family="paragraph" style:parent-style-name="Akapit_20_z_20_listą" style:list-style-name="WWNum15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2" style:family="paragraph" style:parent-style-name="Akapit_20_z_20_listą" style:list-style-name="WWNum15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3" style:family="paragraph" style:parent-style-name="Akapit_20_z_20_listą" style:list-style-name="WWNum17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4" style:family="paragraph" style:parent-style-name="Akapit_20_z_20_listą" style:list-style-name="WWNum4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5" style:family="paragraph" style:parent-style-name="Akapit_20_z_20_listą" style:list-style-name="WWNum4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6" style:family="paragraph" style:parent-style-name="Akapit_20_z_20_listą" style:list-style-name="WWNum4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7" style:family="paragraph" style:parent-style-name="Akapit_20_z_20_listą" style:list-style-name="WWNum4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8" style:family="paragraph" style:parent-style-name="Akapit_20_z_20_listą" style:list-style-name="WWNum4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39" style:family="paragraph" style:parent-style-name="Akapit_20_z_20_listą" style:list-style-name="WWNum4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0" style:family="paragraph" style:parent-style-name="Akapit_20_z_20_listą" style:list-style-name="WWNum19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1" style:family="paragraph" style:parent-style-name="Akapit_20_z_20_listą" style:list-style-name="WWNum19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2" style:family="paragraph" style:parent-style-name="Akapit_20_z_20_listą" style:list-style-name="WWNum20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3" style:family="paragraph" style:parent-style-name="Akapit_20_z_20_listą" style:list-style-name="WWNum20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4" style:family="paragraph" style:parent-style-name="Akapit_20_z_20_listą" style:list-style-name="WWNum20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5" style:family="paragraph" style:parent-style-name="Akapit_20_z_20_listą" style:list-style-name="WWNum20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6" style:family="paragraph" style:parent-style-name="Akapit_20_z_20_listą" style:list-style-name="WWNum18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7" style:family="paragraph" style:parent-style-name="Akapit_20_z_20_listą" style:list-style-name="WWNum25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8" style:family="paragraph" style:parent-style-name="Akapit_20_z_20_listą" style:list-style-name="WWNum23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49" style:family="paragraph" style:parent-style-name="Akapit_20_z_20_listą" style:list-style-name="WWNum23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0" style:family="paragraph" style:parent-style-name="Akapit_20_z_20_listą" style:list-style-name="WWNum23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1" style:family="paragraph" style:parent-style-name="Akapit_20_z_20_listą" style:list-style-name="L2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2" style:family="paragraph" style:parent-style-name="Akapit_20_z_20_listą" style:list-style-name="WWNum23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3" style:family="paragraph" style:parent-style-name="Akapit_20_z_20_listą" style:list-style-name="WWNum23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4" style:family="paragraph" style:parent-style-name="Akapit_20_z_20_listą" style:list-style-name="WWNum24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5" style:family="paragraph" style:parent-style-name="Akapit_20_z_20_listą" style:list-style-name="WWNum25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6" style:family="paragraph" style:parent-style-name="Akapit_20_z_20_listą" style:list-style-name="WWNum24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7" style:family="paragraph" style:parent-style-name="Akapit_20_z_20_listą" style:list-style-name="WWNum24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8" style:family="paragraph" style:parent-style-name="Akapit_20_z_20_listą" style:list-style-name="WWNum10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59" style:family="paragraph" style:parent-style-name="Akapit_20_z_20_listą" style:list-style-name="WWNum10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0" style:family="paragraph" style:parent-style-name="Akapit_20_z_20_listą" style:list-style-name="WWNum10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1" style:family="paragraph" style:parent-style-name="Akapit_20_z_20_listą" style:list-style-name="WWNum9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2" style:family="paragraph" style:parent-style-name="Akapit_20_z_20_listą" style:list-style-name="WWNum9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3" style:family="paragraph" style:parent-style-name="Akapit_20_z_20_listą" style:list-style-name="WWNum7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4" style:family="paragraph" style:parent-style-name="Akapit_20_z_20_listą" style:list-style-name="WWNum7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5" style:family="paragraph" style:parent-style-name="Akapit_20_z_20_listą" style:list-style-name="WWNum7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6" style:family="paragraph" style:parent-style-name="Akapit_20_z_20_listą" style:list-style-name="WWNum7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7" style:family="paragraph" style:parent-style-name="Akapit_20_z_20_listą" style:list-style-name="WWNum7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8" style:family="paragraph" style:parent-style-name="Akapit_20_z_20_listą" style:list-style-name="WWNum6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69" style:family="paragraph" style:parent-style-name="Akapit_20_z_20_listą" style:list-style-name="WWNum6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70" style:family="paragraph" style:parent-style-name="Akapit_20_z_20_listą" style:list-style-name="WWNum6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71" style:family="paragraph" style:parent-style-name="Akapit_20_z_20_listą" style:list-style-name="WWNum27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72" style:family="paragraph" style:parent-style-name="Akapit_20_z_20_listą" style:list-style-name="WWNum268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73" style:family="paragraph" style:parent-style-name="Akapit_20_z_20_listą" style:list-style-name="WWNum28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274" style:family="paragraph" style:parent-style-name="Akapit_20_z_20_listą" style:list-style-name="WWNum17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275" style:family="paragraph" style:parent-style-name="Akapit_20_z_20_listą" style:list-style-name="WWNum7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276" style:family="paragraph" style:parent-style-name="Akapit_20_z_20_listą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277" style:family="paragraph" style:parent-style-name="Akapit_20_z_20_listą" style:list-style-name="WWNum1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278" style:family="paragraph" style:parent-style-name="Akapit_20_z_20_listą" style:list-style-name="WWNum15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 style:font-weight-complex="bold"/>
    </style:style>
    <style:style style:name="P279" style:family="paragraph" style:parent-style-name="Akapit_20_z_20_listą" style:list-style-name="WWNum13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ff9c8" style:font-size-asian="11pt" style:font-name-complex="Calibri" style:font-size-complex="11pt"/>
    </style:style>
    <style:style style:name="P280" style:family="paragraph" style:parent-style-name="Akapit_20_z_20_listą" style:list-style-name="WWNum1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ff9c8" style:font-size-asian="11pt" style:font-name-complex="Calibri" style:font-size-complex="11pt"/>
    </style:style>
    <style:style style:name="P281" style:family="paragraph" style:parent-style-name="Akapit_20_z_20_listą" style:list-style-name="WWNum13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12134c" style:font-size-asian="11pt" style:font-name-complex="Calibri" style:font-size-complex="11pt"/>
    </style:style>
    <style:style style:name="P282" style:family="paragraph" style:parent-style-name="Akapit_20_z_20_listą" style:list-style-name="WWNum12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283" style:family="paragraph" style:parent-style-name="Akapit_20_z_20_listą" style:list-style-name="WWNum12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284" style:family="paragraph" style:parent-style-name="Akapit_20_z_20_listą" style:list-style-name="WWNum12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285" style:family="paragraph" style:parent-style-name="Akapit_20_z_20_listą" style:list-style-name="WWNum13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286" style:family="paragraph" style:parent-style-name="Akapit_20_z_20_listą" style:list-style-name="WWNum13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1pt" officeooo:paragraph-rsid="000ff9c8" style:font-size-asian="11pt" style:font-name-complex="Calibri" style:font-size-complex="11pt" style:font-weight-complex="bold"/>
    </style:style>
    <style:style style:name="P287" style:family="paragraph" style:parent-style-name="Akapit_20_z_20_listą" style:list-style-name="WWNum4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style:font-weight-complex="bold"/>
    </style:style>
    <style:style style:name="P288" style:family="paragraph" style:parent-style-name="Akapit_20_z_20_listą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style:font-size-asian="11pt" style:font-size-complex="11pt"/>
    </style:style>
    <style:style style:name="P289" style:family="paragraph" style:parent-style-name="Akapit_20_z_20_listą" style:list-style-name="WWNum13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style:font-size-asian="11pt" style:font-size-complex="11pt"/>
    </style:style>
    <style:style style:name="P290" style:family="paragraph" style:parent-style-name="Akapit_20_z_20_listą" style:list-style-name="WWNum4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style:font-weight-complex="bold"/>
    </style:style>
    <style:style style:name="P291" style:family="paragraph" style:parent-style-name="Akapit_20_z_20_listą" style:list-style-name="WWNum23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style:font-weight-complex="bold"/>
    </style:style>
    <style:style style:name="P292" style:family="paragraph" style:parent-style-name="Akapit_20_z_20_listą" style:list-style-name="WWNum23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style:font-weight-complex="bold"/>
    </style:style>
    <style:style style:name="P293" style:family="paragraph" style:parent-style-name="Akapit_20_z_20_listą" style:list-style-name="WWNum24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style:font-weight-complex="bold"/>
    </style:style>
    <style:style style:name="P294" style:family="paragraph" style:parent-style-name="Akapit_20_z_20_listą" style:list-style-name="WWNum7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style:font-weight-complex="bold"/>
    </style:style>
    <style:style style:name="P295" style:family="paragraph" style:parent-style-name="Akapit_20_z_20_listą" style:list-style-name="WWNum16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Akapit_20_z_20_listą" style:list-style-name="WWNum7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Akapit_20_z_20_listą" style:list-style-name="WWNum25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line-through-style="solid" style:text-line-through-type="single" style:font-name="Calibri" fo:font-size="11pt" style:font-size-asian="11pt" style:font-size-complex="11pt" style:font-weight-complex="bold"/>
    </style:style>
    <style:style style:name="P298" style:family="paragraph" style:parent-style-name="Akapit_20_z_20_listą" style:list-style-name="WWNum23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line-through-style="solid" style:text-line-through-type="single" style:font-name="Calibri" fo:font-size="11pt" style:font-size-asian="11pt" style:font-size-complex="11pt" style:font-weight-complex="bold"/>
    </style:style>
    <style:style style:name="P299" style:family="paragraph" style:parent-style-name="Akapit_20_z_20_listą" style:list-style-name="WWNum6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line-through-style="solid" style:text-line-through-type="single" style:font-name="Calibri" fo:font-size="11pt" style:font-size-asian="11pt" style:font-size-complex="11pt" style:font-weight-complex="bold"/>
    </style:style>
    <style:style style:name="P300" style:family="paragraph" style:parent-style-name="Akapit_20_z_20_listą" style:list-style-name="WWNum24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1" style:family="paragraph" style:parent-style-name="Akapit_20_z_20_listą" style:list-style-name="WWNum9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2" style:family="paragraph" style:parent-style-name="Akapit_20_z_20_listą" style:list-style-name="WWNum275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3" style:family="paragraph" style:parent-style-name="List_20_Paragraph" style:list-style-name="WWNum190">
      <style:paragraph-properties fo:line-height="115%"/>
      <style:text-properties style:use-window-font-color="true" style:font-name="Calibri" fo:font-size="11pt" style:font-size-asian="11pt" style:font-size-complex="11pt"/>
    </style:style>
    <style:style style:name="P304" style:family="paragraph" style:parent-style-name="List_20_Paragraph" style:list-style-name="WWNum188">
      <style:paragraph-properties fo:line-height="115%"/>
      <style:text-properties style:use-window-font-color="true" style:font-name="Calibri" fo:font-size="11pt" style:font-size-asian="11pt" style:font-size-complex="11pt"/>
    </style:style>
    <style:style style:name="P305" style:family="paragraph" style:parent-style-name="List_20_Paragraph" style:list-style-name="WWNum19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libri" fo:font-size="11pt" fo:font-weight="normal" officeooo:paragraph-rsid="0015cdec" style:font-size-asian="11pt" style:font-weight-asian="normal" style:font-name-complex="Calibri1" style:font-size-complex="11pt" style:font-weight-complex="normal"/>
    </style:style>
    <style:style style:name="P306" style:family="paragraph" style:parent-style-name="List_20_Paragraph" style:list-style-name="WWNum19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libri" fo:font-size="11pt" fo:font-style="normal" fo:font-weight="normal" officeooo:paragraph-rsid="0015cdec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07" style:family="paragraph" style:parent-style-name="List_20_Paragraph" style:list-style-name="L2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308" style:family="paragraph" style:parent-style-name="List_20_Paragraph" style:list-style-name="WWNum8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 style:font-weight-complex="bold"/>
    </style:style>
    <style:style style:name="P309" style:family="paragraph" style:parent-style-name="List_20_Paragraph" style:list-style-name="WWNum1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style:font-size-asian="11pt" style:font-size-complex="11pt"/>
    </style:style>
    <style:style style:name="P310" style:family="paragraph" style:parent-style-name="List_20_Paragraph" style:list-style-name="WWNum89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name-complex="Calibri1" style:font-size-complex="11pt" style:font-weight-complex="bold"/>
    </style:style>
    <style:style style:name="P311" style:family="paragraph" style:parent-style-name="List_20_Paragraph" style:list-style-name="WWNum93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name-complex="Calibri1" style:font-size-complex="11pt" style:font-weight-complex="bold"/>
    </style:style>
    <style:style style:name="P312" style:family="paragraph" style:parent-style-name="List_20_Paragraph" style:list-style-name="WWNum89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313" style:family="paragraph" style:parent-style-name="List_20_Paragraph" style:list-style-name="L2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314" style:family="paragraph" style:parent-style-name="List_20_Paragraph" style:list-style-name="WWNum91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size-complex="11pt" style:font-weight-complex="bold"/>
    </style:style>
    <style:style style:name="P315" style:family="paragraph" style:parent-style-name="List_20_Paragraph" style:list-style-name="WWNum182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size-complex="11pt" style:font-weight-complex="bold"/>
    </style:style>
    <style:style style:name="P316" style:family="paragraph" style:parent-style-name="List_20_Paragraph" style:list-style-name="WWNum183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size-complex="11pt" style:font-weight-complex="bold"/>
    </style:style>
    <style:style style:name="P317" style:family="paragraph" style:parent-style-name="List_20_Paragraph" style:list-style-name="WWNum184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size-complex="11pt" style:font-weight-complex="bold"/>
    </style:style>
    <style:style style:name="P318" style:family="paragraph" style:parent-style-name="List_20_Paragraph" style:list-style-name="WWNum185">
      <style:paragraph-properties fo:margin-left="0cm" fo:margin-right="0cm" fo:line-height="115%" fo:text-indent="0cm" style:auto-text-indent="false"/>
      <style:text-properties style:use-window-font-color="true" style:font-name="Calibri" fo:font-size="11pt" style:font-size-asian="11pt" style:font-size-complex="11pt" style:font-weight-complex="bold"/>
    </style:style>
    <style:style style:name="P319" style:family="paragraph" style:parent-style-name="List_20_Paragraph" style:list-style-name="WWNum89">
      <style:paragraph-properties fo:margin-left="0cm" fo:margin-right="0cm" fo:line-height="115%" fo:text-indent="0cm" style:auto-text-indent="false"/>
      <style:text-properties style:use-window-font-color="true" style:font-name="Calibri"/>
    </style:style>
    <style:style style:name="P320" style:family="paragraph" style:parent-style-name="List_20_Paragraph" style:list-style-name="WWNum89">
      <style:paragraph-properties fo:margin-left="0cm" fo:margin-right="0cm" fo:line-height="115%" fo:text-indent="0cm" style:auto-text-indent="false"/>
      <style:text-properties style:use-window-font-color="true" style:font-name="Calibri" style:font-weight-complex="bold"/>
    </style:style>
    <style:style style:name="P321" style:family="paragraph" style:parent-style-name="List_20_Paragraph" style:list-style-name="WWNum188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T1" style:family="text">
      <style:text-properties style:font-name="Cambria"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b4db1" style:font-size-asian="11pt" style:font-size-complex="11pt"/>
    </style:style>
    <style:style style:name="T5" style:family="text">
      <style:text-properties fo:font-size="11pt" officeooo:rsid="001e33ac" style:font-size-asian="11pt" style:font-size-complex="11pt"/>
    </style:style>
    <style:style style:name="T6" style:family="text">
      <style:text-properties fo:font-size="11pt" style:font-size-asian="11pt" style:font-name-complex="Calibri1" style:font-size-complex="11pt"/>
    </style:style>
    <style:style style:name="T7" style:family="text">
      <style:text-properties fo:font-size="11pt" officeooo:rsid="001b4db1" style:font-size-asian="11pt" style:font-name-complex="Calibri1" style:font-size-complex="11pt"/>
    </style:style>
    <style:style style:name="T8" style:family="text">
      <style:text-properties fo:font-size="11pt" fo:font-weight="normal" officeooo:rsid="0017769c" style:font-size-asian="11pt" style:font-weight-asian="normal" style:font-name-complex="Calibri1" style:font-size-complex="11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font-name="Calibri"/>
    </style:style>
    <style:style style:name="T13" style:family="text">
      <style:text-properties style:use-window-font-color="true" style:font-name="Calibri" fo:font-size="11pt" style:font-size-asian="11pt" style:font-size-complex="11pt"/>
    </style:style>
    <style:style style:name="T14" style:family="text">
      <style:text-properties style:use-window-font-color="true" style:font-name="Calibri" fo:font-size="11pt" style:font-size-asian="11pt" style:font-size-complex="11pt" style:font-weight-complex="bold"/>
    </style:style>
    <style:style style:name="T15" style:family="text">
      <style:text-properties style:use-window-font-color="true" style:font-name="Calibri" fo:font-size="16pt" fo:font-weight="bold" style:font-name-asian="Calibri" style:font-size-asian="16pt" style:font-weight-asian="bold" style:font-size-complex="16pt"/>
    </style:style>
    <style:style style:name="T16" style:family="text">
      <style:text-properties style:use-window-font-color="true" style:font-name="Calibri" fo:font-size="16pt" fo:font-weight="bold" style:font-size-asian="16pt" style:font-weight-asian="bold" style:font-size-complex="16pt"/>
    </style:style>
    <style:style style:name="T17" style:family="text"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T18" style:family="text">
      <style:text-properties style:use-window-font-color="true" style:font-name="Calibri" fo:font-size="16pt" fo:font-weight="bold" officeooo:rsid="000cf3a3" style:font-size-asian="16pt" style:font-weight-asian="bold" style:font-size-complex="16pt"/>
    </style:style>
    <style:style style:name="T19" style:family="text">
      <style:text-properties style:use-window-font-color="true" style:font-name="Calibri" fo:font-size="16pt" fo:font-weight="bold" officeooo:rsid="000eb773" style:font-size-asian="16pt" style:font-weight-asian="bold" style:font-size-complex="16pt"/>
    </style:style>
    <style:style style:name="T20" style:family="text">
      <style:text-properties style:use-window-font-color="true" style:font-name="Calibri" fo:font-size="16pt" fo:font-weight="bold" officeooo:rsid="0010a8ea" style:font-size-asian="16pt" style:font-weight-asian="bold" style:font-size-complex="16pt"/>
    </style:style>
    <style:style style:name="T21" style:family="text">
      <style:text-properties style:use-window-font-color="true" style:font-name="Calibri" fo:font-size="16pt" fo:font-weight="bold" style:font-size-asian="16pt" style:font-weight-asian="bold" style:font-name-complex="Calibri" style:font-size-complex="16pt"/>
    </style:style>
    <style:style style:name="T22" style:family="text">
      <style:text-properties style:use-window-font-color="true" style:font-name="Calibri" fo:font-size="16pt" fo:font-weight="bold" officeooo:rsid="000ff9c8" style:font-size-asian="16pt" style:font-weight-asian="bold" style:font-name-complex="Calibri" style:font-size-complex="16pt"/>
    </style:style>
    <style:style style:name="T23" style:family="text">
      <style:text-properties style:use-window-font-color="true" style:font-name="Calibri" fo:font-size="16pt" fo:font-style="italic" fo:font-weight="bold" style:font-size-asian="16pt" style:font-style-asian="italic" style:font-weight-asian="bold" style:font-size-complex="16pt" style:font-weight-complex="bold"/>
    </style:style>
    <style:style style:name="T24" style:family="text">
      <style:text-properties style:use-window-font-color="true" style:font-name="Calibri" fo:font-size="13pt" fo:font-weight="bold" style:font-name-asian="Calibri" style:font-size-asian="13pt" style:font-weight-asian="bold" style:font-size-complex="13pt"/>
    </style:style>
    <style:style style:name="T25" style:family="text">
      <style:text-properties style:use-window-font-color="true" style:font-name="Calibri" fo:font-size="13pt" style:font-name-asian="Calibri" style:font-size-asian="13pt" style:font-size-complex="13pt"/>
    </style:style>
    <style:style style:name="T26" style:family="text">
      <style:text-properties style:use-window-font-color="true" style:font-name="Calibri" fo:font-weight="bold" style:font-weight-asian="bold"/>
    </style:style>
    <style:style style:name="T27" style:family="text">
      <style:text-properties style:use-window-font-color="true" style:font-name="Calibri" fo:font-weight="bold" officeooo:rsid="000f1c29" style:font-weight-asian="bold"/>
    </style:style>
    <style:style style:name="T28" style:family="text">
      <style:text-properties style:use-window-font-color="true" style:font-name="Calibri" fo:font-size="15pt" fo:font-weight="bold" style:font-size-asian="15pt" style:font-weight-asian="bold" style:font-size-complex="15pt"/>
    </style:style>
    <style:style style:name="T29" style:family="text">
      <style:text-properties style:use-window-font-color="true" style:font-name="Calibri" fo:font-size="15pt" fo:font-weight="bold" officeooo:rsid="0010a8ea" style:font-size-asian="15pt" style:font-weight-asian="bold" style:font-size-complex="15pt"/>
    </style:style>
    <style:style style:name="T30" style:family="text">
      <style:text-properties style:use-window-font-color="true" style:font-name="Calibri" fo:font-weight="normal" style:font-weight-asian="normal" style:font-weight-complex="normal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use-window-font-color="true" fo:font-size="14pt" style:font-size-asian="14pt" style:font-size-complex="14pt"/>
    </style:style>
    <style:style style:name="T34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5" style:family="text">
      <style:text-properties style:use-window-font-color="true" fo:font-weight="bold" style:font-weight-asian="bold"/>
    </style:style>
    <style:style style:name="T36" style:family="text">
      <style:text-properties style:use-window-font-color="true" style:text-line-through-style="none" style:text-line-through-type="none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f570b" style:font-weight-asian="bold"/>
    </style:style>
    <style:style style:name="T40" style:family="text">
      <style:text-properties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7769c" style:font-weight-asian="normal" style:font-name-complex="Calibri1" style:font-weight-complex="normal"/>
    </style:style>
    <style:style style:name="T43" style:family="text">
      <style:text-properties fo:font-weight="normal" officeooo:rsid="001984d1" style:font-weight-asian="normal" style:font-name-complex="Calibri1" style:font-weight-complex="normal"/>
    </style:style>
    <style:style style:name="T44" style:family="text">
      <style:text-properties style:font-name="Calibri"/>
    </style:style>
    <style:style style:name="T45" style:family="text">
      <style:text-properties style:font-name="Calibri" fo:font-size="11pt" style:font-size-asian="11pt" style:font-size-complex="11pt"/>
    </style:style>
    <style:style style:name="T46" style:family="text">
      <style:text-properties style:font-name="Calibri" fo:font-size="11pt" style:font-size-asian="11pt" style:font-size-complex="11pt" style:font-weight-complex="bold"/>
    </style:style>
    <style:style style:name="T47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Calibri" fo:font-size="11pt" fo:font-style="italic" style:font-size-asian="11pt" style:font-style-asian="italic" style:font-size-complex="11pt"/>
    </style:style>
    <style:style style:name="T49" style:family="text">
      <style:text-properties style:font-name="Calibri" style:font-weight-complex="bold"/>
    </style:style>
    <style:style style:name="T50" style:family="text">
      <style:text-properties style:font-name="Calibri" fo:font-style="italic" style:font-style-asian="italic" style:font-weight-complex="bold"/>
    </style:style>
    <style:style style:name="T51" style:family="text">
      <style:text-properties style:font-name="Calibri" fo:font-weight="bold" style:font-weight-asian="bold" style:font-weight-complex="bold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style:text-line-through-style="solid" style:text-line-through-type="single"/>
    </style:style>
    <style:style style:name="T54" style:family="text">
      <style:text-properties fo:color="#ff3300" style:font-name="Calibri" fo:font-size="16pt" fo:font-weight="bold" style:font-size-asian="16pt" style:font-weight-asian="bold" style:font-size-complex="16pt"/>
    </style:style>
    <style:style style:name="T55" style:family="text">
      <style:text-properties officeooo:rsid="000916e4"/>
    </style:style>
    <style:style style:name="T56" style:family="text">
      <style:text-properties officeooo:rsid="00096097"/>
    </style:style>
    <style:style style:name="T57" style:family="text">
      <style:text-properties fo:color="#ce181e" style:font-name="Calibri" fo:font-size="16pt" fo:font-weight="bold" style:font-size-asian="16pt" style:font-weight-asian="bold" style:font-size-complex="16pt"/>
    </style:style>
    <style:style style:name="T58" style:family="text">
      <style:text-properties officeooo:rsid="000cf3a3"/>
    </style:style>
    <style:style style:name="T59" style:family="text">
      <style:text-properties officeooo:rsid="000f570b"/>
    </style:style>
    <style:style style:name="T60" style:family="text">
      <style:text-properties officeooo:rsid="0010a8ea"/>
    </style:style>
    <style:style style:name="T61" style:family="text">
      <style:text-properties officeooo:rsid="0017769c"/>
    </style:style>
    <style:style style:name="T62" style:family="text">
      <style:text-properties officeooo:rsid="0045be7f"/>
    </style:style>
    <style:style style:name="T63" style:family="text">
      <style:text-properties officeooo:rsid="001797c7"/>
    </style:style>
    <style:style style:name="T64" style:family="text">
      <style:text-properties officeooo:rsid="001afe71"/>
    </style:style>
    <style:style style:name="T65" style:family="text">
      <style:text-properties officeooo:rsid="001b4db1"/>
    </style:style>
    <style:style style:name="T66" style:family="text">
      <style:text-properties officeooo:rsid="001ba02b"/>
    </style:style>
    <style:style style:name="T67" style:family="text">
      <style:text-properties officeooo:rsid="001d0222"/>
    </style:style>
    <style:style style:name="T68" style:family="text">
      <style:text-properties officeooo:rsid="001e33a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9" text:outline-level="1"/>
      <text:p text:style-name="P200"/>
      <text:h text:style-name="P140" text:outline-level="1"/>
      <text:h text:style-name="P149" text:outline-level="1"><text:bookmark-start text:name="_Toc491726614"/><text:bookmark-start text:name="__RefHeading__9229_1865903651"/><text:span text:style-name="T10">P</text:span><text:bookmark-end text:name="_Toc491726614"/><text:span text:style-name="T10">ROGRAM</text:span><text:bookmark-end text:name="__RefHeading__9229_1865903651"/></text:h>
      <text:h text:style-name="P141" text:outline-level="1">WYCHOWAWCZO-PROFILAKTYCZNY</text:h>
      <text:h text:style-name="P142" text:outline-level="1">SAMORZĄDOWEJ SZKOŁY PODSTAWOWEJ</text:h>
      <text:h text:style-name="P142" text:outline-level="1">IM. POLSKICH NOBLISTÓW W NOWYM FOLWARKU</text:h>
      <text:h text:style-name="P143" text:outline-level="1">ROK SZKOLNY 2018/2019</text:h>
      <text:p text:style-name="P95"/>
      <text:p text:style-name="P95"/>
      <text:p text:style-name="P95"/>
      <text:h text:style-name="P145" text:outline-level="1"/>
      <text:h text:style-name="P145" text:outline-level="1"/>
      <text:h text:style-name="P145" text:outline-level="1"/>
      <text:h text:style-name="P145" text:outline-level="1"/>
      <text:h text:style-name="P145" text:outline-level="1">Opracowany na podstawie </text:h>
      <text:h text:style-name="P146" text:outline-level="1"><text:span text:style-name="T55">1. wniosków z ewaluacji Programu Wychowawczo Profilaktycznego </text:span><text:s/><text:span text:style-name="T55">w roku szkolnym 2017/2018</text:span></text:h>
      <text:p text:style-name="P93">2. wniosków z ewaluacji <text:span text:style-name="T56">wewnętrznej</text:span> w roku szkolnym 2017/2018</text:p>
      <text:p text:style-name="P94">3. rejestru <text:s/>problemów wychowawczych zgłaszanych przez nauczycieli i wychowawców w roku szkolnym 2017/2018</text:p>
      <text:p text:style-name="P96"><text:bookmark-start text:name="_Toc49172661811"/><text:soft-page-break/><text:span text:style-name="T9">Przepisy prawne</text:span><text:bookmark-end text:name="_Toc49172661811"/><text:span text:style-name="T9"> </text:span></text:p>
      <text:list xml:id="list7577074395933603629" text:style-name="WWNum16">
        <text:list-item text:start-value="1">
          <text:p text:style-name="P201">Konstytucja Rzeczypospolitej Polskiej z dnia 2 kwietnia 1997 r. uchwalona przez Zgromadzenie Narodowe w dniu 2 kwietnia 1997 r., przyjęta przez Naród w referendum konstytucyjnym w dniu 25 maja 1997 r., podpisana przez Prezydenta Rzeczypospolitej Polskiej w dniu 16 lipca 1997 r. (Dz.U. 1997 nr 78 poz. 483);</text:p>
        </text:list-item>
        <text:list-item>
          <text:p text:style-name="P202">Ustawa z dnia 7 września 1991 r. o systemie oświaty (tekst jednolity: Dz. U. z 2016 r. poz. 1943);</text:p>
        </text:list-item>
        <text:list-item>
          <text:p text:style-name="P202">Ustawa z dnia 14 grudnia 2016 r. prawo oświatowe (Dz. U. z 2017 r. poz. 59; 949);</text:p>
        </text:list-item>
        <text:list-item>
          <text:p text:style-name="P202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2017 poz. 356);</text:p>
        </text:list-item>
        <text:list-item>
          <text:p text:style-name="P202">Rozporządzenie Ministra Edukacji Narodowej z dnia 9 sierpnia 2017 r. w sprawie warunków i trybu udzielania zezwoleń na indywidualny program lub tok nauki oraz organizacji indywidualnego programu lub toku nauki (Dz.U. 2017 poz. 1569);</text:p>
        </text:list-item>
        <text:list-item>
          <text:p text:style-name="P205"><text:span text:style-name="T44"><text:s/></text:span><text:span text:style-name="Domyślna_20_czcionka_20_akapitu"><text:span text:style-name="T44">Ustawa z dnia 26 października 1982 r. o postępowaniu w sprawach nieletnich (Dz.U. 2016 r.</text:span></text:span><text:span text:style-name="T44"> </text:span><text:span text:style-name="Domyślna_20_czcionka_20_akapitu"><text:span text:style-name="T44">poz. 1654, z 2017 r. poz. 773);</text:span></text:span></text:p>
        </text:list-item>
        <text:list-item>
          <text:p text:style-name="P203"><text:s/>Rozporządzenie Ministra Edukacji Narodowej z dnia 9 sierpnia 2017 r. w sprawie warunków organizowania kształcenia, wychowania i opieki dla dzieci <text:s text:c="12"/>i młodzieży niepełnosprawnych, niedostosowanych społecznie i zagrożonych niedostosowaniem społecznym (Dz. U. z 2017 r. poz. 1578);</text:p>
        </text:list-item>
        <text:list-item>
          <text:p text:style-name="P206"><text:s/>Ustawa z dnia 26 października 1982 r. o wychowaniu w trzeźwości i przeciwdziałaniu alkoholizmowi (Dz.U. 2016 r. poz. 487);</text:p>
        </text:list-item>
        <text:list-item>
          <text:p text:style-name="P206">Ustawa z dnia 9 listopada 1995 r. o ochronie zdrowia przed następstwami używania tytoniu i wyrobów tytoniowych (Dz.U. 2017 r. poz. 957);</text:p>
        </text:list-item>
        <text:list-item>
          <text:p text:style-name="P206"><text:s/>Rozporządzenie Ministra Edukacji Narodowej i Sportu z dnia 31 grudnia 2002 r. w sprawie bezpieczeństwa i higieny w publicznych i niepublicznych szkołach i placówkach ( Dz.U. 2003 r. nr 6 poz. 69);</text:p>
        </text:list-item>
        <text:list-item>
          <text:p text:style-name="P206">Ustawa z dnia 29 lipca 2005 r. o przeciwdziałaniu przemocy w rodzinie (Dz.U. 2015 r. poz. 1390);</text:p>
        </text:list-item>
        <text:list-item>
          <text:p text:style-name="P206">Rozporządzenie Rady Ministrów z dnia 13 września 2011 r. w sprawie procedury „Niebieskie Karty” oraz wzorów formularzy „Niebieska Karta” (Dz.U. 2011 r. nr 209 poz. 1245);</text:p>
        </text:list-item>
        <text:list-item>
          <text:p text:style-name="P206"><text:s/>Ustawa z dnia 29 lipca 2005 r. o przeciwdziałaniu narkomanii (Dz.U. 2017 r. poz. 783, 1458);</text:p>
        </text:list-item>
        <text:list-item>
          <text:p text:style-name="P206"><text:s/>Rozporządzenie Ministra Edukacji Narodowej z dnia 9 sierpnia 2017 w sprawie zasad udzielania i organizacji pomocy psychologiczno-pedagogicznej <text:s text:c="13"/>w publicznych przedszkolach, szkołach i placówkach (Dz.U. 2017 r. poz. 1591);</text:p>
        </text:list-item>
        <text:list-item>
          <text:p text:style-name="P206">Rozporządzenia Ministra Edukacji Narodowej z28 sierpnia 2017 r.w sprawie zasad udzielania i organizacji pomocy psychologiczno-pedagogicznej <text:s text:c="16"/>w publicznych przedszkolach, szkołach i placówkach (Dz. U. z 2017 poz. 1643);</text:p>
        </text:list-item>
        <text:list-item>
          <text:p text:style-name="P204"><text:span text:style-name="T9"><text:s/></text:span><text:span text:style-name="T11">Rozporządzenie Ministra Edukacji Narodowej z 18 sierpnia 2015 r. z zakresu <text:s/>i form prowadzenia w szkołach i placówkach systemu oświaty działalności wychowawczej, edukacyjnej, informacyjnej i profilaktycznej w celu przeciwdziałania narkomanii (Dz. U. z 2015 r. poz. 1249);</text:span></text:p>
        </text:list-item>
      </text:list>
      <text:p text:style-name="P13"/>
      <text:p text:style-name="P42">Stan prawny z dnia 31.09.2017 r.</text:p>
      <text:h text:style-name="P127" text:outline-level="2"/>
      <text:p text:style-name="P124"/>
      <text:p text:style-name="P125"/>
      <text:p text:style-name="P126"/>
      <text:p text:style-name="P122"><text:soft-page-break/>Misja szkoły: </text:p>
      <text:p text:style-name="P123">Każdego dnia wspólnie pracujemy na sukces naszych uczniów i zadowolenie rodziców, a wskaźnikiem tego jest ich satysfakcja i prestiż naszej szkoły w środowisku. Priorytetem w naszej szkole jest wysoka efektywność kształcenia, przygotowanie do dalszej edukacji, zapewnienie warunków wszechstronnego rozwoju każdego ucznia.</text:p>
      <text:p text:style-name="P122">Wizja szkoły: </text:p>
      <text:p text:style-name="P119">Jesteśmy szkołą nowoczesną, <text:s/>bezpieczną i przyjazną. Pracujemy jako zespół, szanując i wspierając się nawzajem. Uczymy kreatywności, z jednoczesnym naciskiem na odpowiedzialność za własne decyzje. Jesteśmy otwarci na świat i zmiany w nim zachodzące, chętni do czerpania z jego dorobku naukowego i kulturowego.</text:p>
      <text:p text:style-name="P119">Nasza szkoła jest zakorzeniona w tradycji lokalnej i narodowej. Kształcimy swoich wychowanków w oparciu o szacunek do drugiego człowieka, poszanowanie systemu wartości, dziedzictwa kulturowego i historycznego.</text:p>
      <text:p text:style-name="P119">Każdy uczeń w naszej szkole osiąga sukces na miarę swoich możliwości, uczy się żyć w środowisku i dla środowiska. Kształtujemy w uczniach wrażliwość na dobro, prawdę <text:s/>i piękno. Najwyższym dobrem jest dla nas uczeń.</text:p>
      <text:p text:style-name="P119"/>
      <text:h text:style-name="P144" text:outline-level="1"><text:bookmark-start text:name="_Toc4917050951"/><text:bookmark-start text:name="__RefHeading__9233_18659036511"/><text:bookmark-start text:name="_Toc4917266161"/>Model absolwenta<text:bookmark-end text:name="_Toc4917050951"/><text:bookmark-end text:name="_Toc4917266161"/>:<text:bookmark-end text:name="__RefHeading__9233_18659036511"/></text:h>
      <text:p text:style-name="P7">Mając na uwadze osobowy rozwój ucznia i wartości uznawane w naszej szkole dążymy, aby absolwent Samorządowe Szkoły Podstawowej im. Polskich Noblistów w Nowym Folwarku był osobą:</text:p>
      <text:list xml:id="list5051404743975271126" text:style-name="WW8Num10">
        <text:list-item>
          <text:p text:style-name="P156">etyczną, tzn. umiejącą odróżnić dobro od zła, i postępującą z przyjętym kodeksem etycznym; </text:p>
        </text:list-item>
        <text:list-item>
          <text:p text:style-name="P156">aktywna poznawczo, tzn. cechuje go ciekawość świata, wykorzystuje i rozwija swoje możliwości umysłowe i zainteresowania;</text:p>
        </text:list-item>
        <text:list-item>
          <text:p text:style-name="P156">znającą i rozumiejącą siebie (na miarę swojego wieku), tzn. wie na jakim etapie rozwojowym znajduje się obecnie, zna potrzeby i zagrożenia swojego wieku, rozwija świadomość swoich mocnych i słabych stron;</text:p>
        </text:list-item>
        <text:list-item>
          <text:p text:style-name="P156">świadomą swojego życia emocjonalnego, tzn. rozpoznaje przeżywane emocje i uczy się wyrażać je w sposób akceptowany społecznie, <text:s text:c="7"/>dba o higienę psychiczną, rozwija odporność na niepowodzenia na miarę swojego wieku;</text:p>
        </text:list-item>
        <text:list-item>
          <text:p text:style-name="P156">umiejącą poprawnie i skutecznie komunikować się z innymi osobami, tzn. jasno wyraża swoje myśli, uważnie słucha wypowiedzi innych, potrafi bronić swojego stanowiska z poszanowaniem zdania innych osób;</text:p>
        </text:list-item>
        <text:list-item>
          <text:p text:style-name="P156">posiadającą umiejętności społeczne, takie jak:</text:p>
          <text:list>
            <text:list-item>
              <text:p text:style-name="P156">współtworzenie i przestrzeganie norm grupowych,</text:p>
            </text:list-item>
            <text:list-item>
              <text:p text:style-name="P156">znalezienie swojego miejsca w grupie,</text:p>
            </text:list-item>
            <text:list-item>
              <text:p text:style-name="P156">współpraca z innymi,</text:p>
            </text:list-item>
            <text:list-item>
              <text:p text:style-name="P156">rozwiązywanie problemów i konfliktów bez uciekania się do agresji lub przemocy.</text:p>
            </text:list-item>
          </text:list>
        </text:list-item>
        <text:list-item>
          <text:p text:style-name="P156">posiadającą wiedzę <text:s/>i umiejętności zdobyte podczas edukacji zgodnie <text:s/>z założeniami i celami edukacyjnymi, które pozwalają na kontynuowanie nauki w kolejnym etapie kształcenia.</text:p>
        </text:list-item>
      </text:list>
      <text:h text:style-name="P147" text:outline-level="1"><text:bookmark-start text:name="__RefHeading__9235_1865903651"/><text:bookmark-start text:name="_Toc491726617"/><text:soft-page-break/>Część I <text:bookmark-end text:name="__RefHeading__9235_1865903651"/></text:h>
      <text:h text:style-name="P150" text:outline-level="1"><text:span text:style-name="T35">Budowanie pewności siebie i kształtowanie zaradności życiowej</text:span><text:bookmark-end text:name="_Toc491726617"/><text:span text:style-name="T35">.</text:span></text:h>
      <text:p text:style-name="P43">C<text:span text:style-name="T2">ele podejmowanych działań:</text:span></text:p>
      <text:list xml:id="list8701068096054186644" text:style-name="WWNum1">
        <text:list-item text:start-value="1">
          <text:p text:style-name="P207">Budowanie świadomości samego siebie i realnych aspiracji życiowych:</text:p>
        </text:list-item>
      </text:list>
      <text:list xml:id="list3807027446778557734" text:style-name="WWNum9">
        <text:list-item>
          <text:list>
            <text:list-item>
              <text:p text:style-name="P208">kształtowanie umiejętności radzenia sobie w sytuacjach trudnych,</text:p>
            </text:list-item>
            <text:list-item>
              <text:p text:style-name="P208">rozumienie znaczenia i roli ubioru (odpowiedniego do okazji i miejsca),</text:p>
            </text:list-item>
            <text:list-item>
              <text:p text:style-name="P208">poszerzanie horyzontów, uświadamianie mnogości ścieżek życiowych,</text:p>
            </text:list-item>
            <text:list-item>
              <text:p text:style-name="P208">poszerzanie oferty zajęć rozwijających zainteresowania.</text:p>
            </text:list-item>
          </text:list>
        </text:list-item>
      </text:list>
      <text:list xml:id="list114250849870736" text:style-name="WWNum1">
        <text:list-header>
          <text:p text:style-name="P207">2.Budowanie pewności siebie:</text:p>
        </text:list-header>
      </text:list>
      <text:list xml:id="list8335757457724777970" text:style-name="WWNum10">
        <text:list-item>
          <text:list>
            <text:list-item>
              <text:p text:style-name="P209">uświadamianie zagadnienia pewności siebie,</text:p>
            </text:list-item>
            <text:list-item>
              <text:p text:style-name="P209">techniki budowania pewności siebie,</text:p>
            </text:list-item>
            <text:list-item>
              <text:p text:style-name="P209">odkrywanie własnej osobowości,</text:p>
            </text:list-item>
            <text:list-item>
              <text:p text:style-name="P209">rozwijanie zainteresowań,</text:p>
            </text:list-item>
            <text:list-item>
              <text:p text:style-name="P209">odnajdywanie swoich mocnych stron.</text:p>
            </text:list-item>
          </text:list>
        </text:list-item>
      </text:list>
      <text:list xml:id="list114250716590673" text:style-name="WWNum1">
        <text:list-header>
          <text:p text:style-name="P207">3.Budowanie zaradności życiowej:</text:p>
        </text:list-header>
      </text:list>
      <text:list xml:id="list5421953133192769489" text:style-name="WWNum11">
        <text:list-item>
          <text:list>
            <text:list-item>
              <text:p text:style-name="P210">organizacja warsztatów,</text:p>
            </text:list-item>
            <text:list-item>
              <text:p text:style-name="P210">angażowanie uczniów w organizację wydarzeń, imprez etc.</text:p>
            </text:list-item>
            <text:list-item>
              <text:p text:style-name="P210">organizacja wyjazdów, wycieczek, „zielonych szkół”.</text:p>
              <text:p text:style-name="P210"/>
            </text:list-item>
          </text:list>
        </text:list-item>
      </text:list>
      <text:p text:style-name="P49">Cele szczegółowe:</text:p>
      <text:list xml:id="list5735595059860983550" text:style-name="WWNum12">
        <text:list-item>
          <text:p text:style-name="P211">tworzenie pozytywnej i bezpiecznej atmosfery w klasie i szkole,</text:p>
        </text:list-item>
        <text:list-item>
          <text:p text:style-name="P211">uczenie asertywności,</text:p>
        </text:list-item>
        <text:list-item>
          <text:p text:style-name="P211">zaznajamianie uczniów z pojęciem tolerancji,</text:p>
        </text:list-item>
        <text:list-item>
          <text:p text:style-name="P211">uczenie podejmowania właściwych decyzji,</text:p>
        </text:list-item>
        <text:list-item>
          <text:p text:style-name="P211">uczenie sposobów radzenia sobie z sytuacjami trudnymi, stresowymi,</text:p>
        </text:list-item>
        <text:list-item>
          <text:p text:style-name="P211">wskazywanie pozytywnych wzorców zachowań,</text:p>
        </text:list-item>
        <text:list-item>
          <text:p text:style-name="P211">wzmacnianie poczucia własnej wartości,</text:p>
        </text:list-item>
        <text:list-item>
          <text:p text:style-name="P211">poznawanie swoich predyspozycji oraz ich rozwijanie.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5">Zadanie</text:p>
          </table:table-cell>
          <table:table-cell table:style-name="Tabela1.A1" office:value-type="string">
            <text:p text:style-name="P55">Sposób realizacji</text:p>
          </table:table-cell>
          <table:table-cell table:style-name="Tabela1.A1" office:value-type="string">
            <text:p text:style-name="P55">Odpowiedzialny</text:p>
          </table:table-cell>
          <table:table-cell table:style-name="Tabela1.A1" office:value-type="string">
            <text:p text:style-name="P55">Termin </text:p>
          </table:table-cell>
          <table:table-cell table:style-name="Tabela1.A1" office:value-type="string">
            <text:p text:style-name="P55">Odbiorca</text:p>
          </table:table-cell>
        </table:table-row>
        <table:table-row table:style-name="Tabela1.2">
          <table:table-cell table:style-name="Tabela1.A2" office:value-type="string">
            <text:list xml:id="list5607282022209333036" text:style-name="WWNum4">
              <text:list-item>
                <text:p text:style-name="P219">Zajęcia integracyjne.</text:p>
              </text:list-item>
            </text:list>
          </table:table-cell>
          <table:table-cell table:style-name="Tabela1.B2" office:value-type="string">
            <text:p text:style-name="P41">- ćwiczenia indywidualne i grupowe,</text:p>
            <text:p text:style-name="P41">- ćwiczenia integrujące klasy uczniowskie,</text:p>
            <text:p text:style-name="P41">- ćwiczenia aktywizujące,</text:p>
            <text:p text:style-name="P41">- wycieczki,</text:p>
            <text:p text:style-name="P41">- zielone szkoły.</text:p>
          </table:table-cell>
          <table:table-cell table:style-name="Tabela1.C2" office:value-type="string">
            <text:p text:style-name="P43">wychowawcy klas</text:p>
            <text:p text:style-name="P43"/>
          </table:table-cell>
          <table:table-cell table:style-name="Tabela1.D2" office:value-type="string">
            <text:p text:style-name="P22">IX </text:p>
            <text:p text:style-name="P22">cały rok</text:p>
          </table:table-cell>
          <table:table-cell table:style-name="Tabela1.E2" office:value-type="string">
            <text:p text:style-name="P43">Uczniowie</text:p>
          </table:table-cell>
        </table:table-row>
        <text:soft-page-break/>
        <table:table-row table:style-name="Tabela1.2">
          <table:table-cell table:style-name="Tabela1.A8" office:value-type="string">
            <text:list xml:id="list1276915545715909103" text:style-name="WWNum8">
              <text:list-header>
                <text:p text:style-name="P222">2. Poznanie siebie oraz skupienie się na odkrywaniu własnych zdolności oraz aspiracji życiowych.</text:p>
                <text:p text:style-name="P222">3. Praca nad adekwatnym poczuciem własnej wartości.</text:p>
              </text:list-header>
            </text:list>
            <text:p text:style-name="P86"/>
          </table:table-cell>
          <table:table-cell table:style-name="Tabela1.B8" office:value-type="string">
            <text:p text:style-name="P41">- ćwiczenia indywidualne i grupowe,</text:p>
            <text:p text:style-name="P41">- zajęcia wychowania fizycznego,</text:p>
            <text:p text:style-name="P41">- zajęcia warsztatowe,</text:p>
            <text:p text:style-name="P41">- lekcje wychowawcze ( <text:span text:style-name="T2">samopoznanie i budowanie własnej wartości, nauka pozytywnego myślenia, zarządzanie czasem),</text:span></text:p>
            <text:p text:style-name="P41">- mini wykłady.</text:p>
          </table:table-cell>
          <table:table-cell table:style-name="Tabela1.C8" office:value-type="string">
            <text:p text:style-name="P43">wszyscy nauczyciele</text:p>
            <text:p text:style-name="P43">pedagog</text:p>
            <text:p text:style-name="P43">psycholog</text:p>
          </table:table-cell>
          <table:table-cell table:style-name="Tabela1.D8" office:value-type="string">
            <text:p text:style-name="P63">cały rok</text:p>
          </table:table-cell>
          <table:table-cell table:style-name="Tabela1.E8" office:value-type="string">
            <text:p text:style-name="P43">Uczniowie</text:p>
          </table:table-cell>
        </table:table-row>
        <table:table-row table:style-name="Tabela1.2">
          <table:table-cell table:style-name="Tabela1.A8" office:value-type="string">
            <text:p text:style-name="P85">4. Podnoszenie poziomu kompetencji społecznych.</text:p>
          </table:table-cell>
          <table:table-cell table:style-name="Tabela1.B8" office:value-type="string">
            <text:p text:style-name="P70">- <text:span text:style-name="T2">zajęcia które pomogą pozytywnie wpłynąć na poziom inteligencji emocjonalnej uczniów</text:span></text:p>
            <text:p text:style-name="P70">- praca indywidualna i grupowa,</text:p>
            <text:p text:style-name="P70">- treningi, warsztaty,</text:p>
            <text:p text:style-name="P70">- dramy.</text:p>
          </table:table-cell>
          <table:table-cell table:style-name="Tabela1.C8" office:value-type="string">
            <text:p text:style-name="P70">wszyscy nauczyciele</text:p>
            <text:p text:style-name="P70">pedagog psycholog</text:p>
          </table:table-cell>
          <table:table-cell table:style-name="Tabela1.D8" office:value-type="string">
            <text:p text:style-name="P63">cały rok</text:p>
          </table:table-cell>
          <table:table-cell table:style-name="Tabela1.E8" office:value-type="string">
            <text:p text:style-name="P70">Uczniowie</text:p>
          </table:table-cell>
        </table:table-row>
        <table:table-row table:style-name="Tabela1.2">
          <table:table-cell table:style-name="Tabela1.A8" office:value-type="string">
            <text:list xml:id="list4784242725688733602" text:style-name="WWNum17">
              <text:list-header>
                <text:p text:style-name="P274">5. Nauka opanowania stresu bądź wykorzystania sytuacji stresowych na swoją korzyść.</text:p>
                <text:p text:style-name="P274">6. Umiejętne rozwiązywanie konfliktów i reagowanie <text:line-break/>w sytuacjach trudnych.</text:p>
              </text:list-header>
            </text:list>
          </table:table-cell>
          <table:table-cell table:style-name="Tabela1.B8" office:value-type="string">
            <text:p text:style-name="P43">- lekcje wychowawcze (stres, rozwiązywanie konfliktów, itp.)</text:p>
            <text:p text:style-name="P43">- ćwiczenia indywidualne i grupowe,</text:p>
            <text:p text:style-name="P43">- zajęcia plastyczne/ techniczne,</text:p>
            <text:p text:style-name="P43">- mini wykłady,</text:p>
            <text:p text:style-name="P61"/>
          </table:table-cell>
          <table:table-cell table:style-name="Tabela1.C8" office:value-type="string">
            <text:p text:style-name="P63">wszyscy nauczyciele</text:p>
            <text:p text:style-name="P63">pedagog psycholog</text:p>
          </table:table-cell>
          <table:table-cell table:style-name="Tabela1.D8" office:value-type="string">
            <text:p text:style-name="P63">cały rok</text:p>
          </table:table-cell>
          <table:table-cell table:style-name="Tabela1.E8" office:value-type="string">
            <text:p text:style-name="P43">Uczniowie</text:p>
          </table:table-cell>
        </table:table-row>
        <table:table-row table:style-name="Tabela1.2">
          <table:table-cell table:style-name="Tabela1.A8" office:value-type="string">
            <text:p text:style-name="P85">7. Kształtowanie postawy życiowej <text:line-break/>w społeczeństwie lokalnym.</text:p>
            <text:list xml:id="list6030014446354095954" text:style-name="WWNum7">
              <text:list-header>
                <text:p text:style-name="P275">8. Budowanie zaradności życiowej.</text:p>
                <text:p text:style-name="P275">9. Nauka samodzielnego podejmowania aktywności/ inicjatywy.</text:p>
                <text:p text:style-name="P275">10. Rozwijanie uczniowskich zainteresowań.</text:p>
              </text:list-header>
            </text:list>
          </table:table-cell>
          <table:table-cell table:style-name="Tabela1.B8" office:value-type="string">
            <text:p text:style-name="P73">- ćwiczenia indywidualne i grupowe,</text:p>
            <text:p text:style-name="P73">- przedstawienia, prezentacje, wystąpienia, itp.,</text:p>
            <text:p text:style-name="P73">- lekcje wychowawcze ( jaki jestem?, zasady dobrego wychowania, zarządzanie czasem, spotkania z przedstawicielami zawodów, itp.)</text:p>
            <text:p text:style-name="P73">- praca projektowa,</text:p>
            <text:p text:style-name="P88">- doradztwo zawodowe,</text:p>
            <text:list xml:id="list3502077066499796008" text:style-name="L1">
              <text:list-header>
                <text:p text:style-name="P276">- możliwość <text:s/>realizowania ich zainteresowań i pasji poprzez aktywne dzielenie się nimi z innymi,</text:p>
                <text:p text:style-name="P276">- zachęcanie uczniów do <text:s/>czynnego udziału w proponowanych przez nią zajęciach dodatkowych oraz samodzielnego proponowania takich zajęć.</text:p>
              </text:list-header>
            </text:list>
          </table:table-cell>
          <table:table-cell table:style-name="Tabela1.C8" office:value-type="string">
            <text:p text:style-name="P70">wszyscy nauczyciele</text:p>
            <text:p text:style-name="P70">pedagog psycholog</text:p>
          </table:table-cell>
          <table:table-cell table:style-name="Tabela1.D8" office:value-type="string">
            <text:p text:style-name="P63">cały rok</text:p>
          </table:table-cell>
          <table:table-cell table:style-name="Tabela1.E8" office:value-type="string">
            <text:p text:style-name="P70">Uczniowie</text:p>
          </table:table-cell>
        </table:table-row>
        <table:table-row table:style-name="Tabela1.2">
          <table:table-cell table:style-name="Tabela1.A8" office:value-type="string">
            <text:list xml:id="list2910031089372496182" text:style-name="WWNum14">
              <text:list-header>
                <text:p text:style-name="P277">11. Podnoszenie kwalifikacji pracowników szkoły.</text:p>
                <text:p text:style-name="P277">12. Nawiązywanie i/lub utrzymywanie odpowiednich relacji i zaangażowania rodziców/ opiekunów uczniów.</text:p>
              </text:list-header>
            </text:list>
          </table:table-cell>
          <table:table-cell table:style-name="Tabela1.B8" office:value-type="string">
            <text:list xml:id="list5742025096252717945" text:style-name="L2">
              <text:list-header>
                <text:p text:style-name="P157">- szkolenia, kursy, treningi interpersonalne, warsztaty, pedagogizacja nauczycieli,</text:p>
                <text:p text:style-name="P157">- zespoły samokształceniowe,</text:p>
              </text:list-header>
            </text:list>
            <text:p text:style-name="P41"><text:span text:style-name="T9">- książki, materiały szkoleniowe, ulot</text:span>ki.</text:p>
            <text:list xml:id="list4790933510619275735" text:style-name="L3">
              <text:list-header>
                <text:p text:style-name="P165"/>
              </text:list-header>
            </text:list>
            <text:p text:style-name="P41"/>
          </table:table-cell>
          <table:table-cell table:style-name="Tabela1.C8" office:value-type="string">
            <text:p text:style-name="P41"/>
          </table:table-cell>
          <table:table-cell table:style-name="Tabela1.D8" office:value-type="string">
            <text:p text:style-name="P41">wg potrzeb </text:p>
          </table:table-cell>
          <table:table-cell table:style-name="Tabela1.E8" office:value-type="string">
            <text:p text:style-name="P41">Nauczyciele <text:line-break/>i wychowawcy</text:p>
          </table:table-cell>
        </table:table-row>
        <text:soft-page-break/>
        <table:table-row table:style-name="Tabela1.2">
          <table:table-cell table:style-name="Tabela1.A8" office:value-type="string">
            <text:list xml:id="list2236664344709677754" text:style-name="WWNum15">
              <text:list-header>
                <text:p text:style-name="P278">13. Pedagogizacja rodziców/ opiekunów dzieci.</text:p>
                <text:p text:style-name="P278">14. Spotkania z wychowawcą oraz utrzymywanie stałej i poprawnej relacji na linii nauczyciele-rodzice/ opiekunowie dzieci.</text:p>
                <text:p text:style-name="P278">15. Zaangażowanie rodziców <text:line-break/>w działalność szkolną.</text:p>
              </text:list-header>
            </text:list>
          </table:table-cell>
          <table:table-cell table:style-name="Tabela1.B8" office:value-type="string">
            <text:p text:style-name="P41">- spotkania z wychowawcą, pedagogiem, psychologiem, nauczycielami,</text:p>
            <text:list xml:id="list414352649040015572" text:style-name="L4">
              <text:list-header>
                <text:p text:style-name="P166">- pogadanki,</text:p>
                <text:p text:style-name="P166">- „Akademia Rodzica”</text:p>
                <text:p text:style-name="P166">- <text:s/><text:span text:style-name="T2">rodzice/opiekunowie utrzymują regularny kontakt z wychowawcą klasy,</text:span></text:p>
                <text:p text:style-name="P176">- angażowanie się rodziców w działania realizowane przez szkołę.</text:p>
              </text:list-header>
            </text:list>
          </table:table-cell>
          <table:table-cell table:style-name="Tabela1.C8" office:value-type="string">
            <text:p text:style-name="P69">wychowawca</text:p>
            <text:p text:style-name="P69">pedagog</text:p>
            <text:p text:style-name="P69">psycholog</text:p>
            <text:p text:style-name="P70">wszyscy nauczyciele</text:p>
          </table:table-cell>
          <table:table-cell table:style-name="Tabela1.D8" office:value-type="string">
            <text:p text:style-name="P43">wg potrzeb</text:p>
          </table:table-cell>
          <table:table-cell table:style-name="Tabela1.E8" office:value-type="string">
            <text:p text:style-name="P41">Rodzice/ opiekunowie uczniów</text:p>
          </table:table-cell>
        </table:table-row>
      </table:table>
      <text:h text:style-name="P128" text:outline-level="2"><text:bookmark-start text:name="__RefHeading__9247_1865903651"/><text:bookmark-start text:name="_Toc4917266211"/><text:bookmark-start text:name="_Toc491726624"/><text:span text:style-name="Nagłówek_20_1_20_Znak"><text:span text:style-name="T15">Część II</text:span></text:span><text:bookmark-end text:name="__RefHeading__9247_1865903651"/></text:h>
      <text:h text:style-name="P128" text:outline-level="2"><text:span text:style-name="Nagłówek_20_1_20_Znak"><text:span text:style-name="T15">Budowanie świadomości i przynależności narodowej</text:span></text:span><text:bookmark-end text:name="_Toc4917266211"/><text:span text:style-name="Nagłówek_20_1_20_Znak"><text:span text:style-name="T15"> </text:span></text:span><text:span text:style-name="Nagłówek_20_1_20_Znak"><text:span text:style-name="T24"><text:s/></text:span></text:span><text:bookmark-end text:name="_Toc491726624"/><text:span text:style-name="Nagłówek_20_1_20_Znak"><text:span text:style-name="T25"><text:tab/></text:span></text:span></text:h>
      <text:p text:style-name="P21">Cele podejmowanych działań:</text:p>
      <text:list xml:id="list2220304555449139973" text:style-name="WWNum23">
        <text:list-item>
          <text:p text:style-name="P288">kształtowanie świadomości obywatelskiej,</text:p>
        </text:list-item>
        <text:list-item>
          <text:p text:style-name="P212">kształtowanie patriotyzmu lokalnego,</text:p>
        </text:list-item>
        <text:list-item>
          <text:p text:style-name="P212">rozwijanie postaw prospołecznych oraz dbanie o wspólne dobro,</text:p>
        </text:list-item>
        <text:list-item>
          <text:p text:style-name="P212">pielęgnowanie postaw patriotycznych,</text:p>
        </text:list-item>
        <text:list-item>
          <text:p text:style-name="P212">zachęcanie do aktywnego udziału w życiu rodzinnym, społeczności szkolnej, lokalnej i państwowej,</text:p>
        </text:list-item>
        <text:list-item>
          <text:p text:style-name="P212">dbałość o używanie poprawnej polszczyzny,</text:p>
        </text:list-item>
        <text:list-item>
          <text:p text:style-name="P212">wykazywanie szacunku do symboli narodowych i lokalnych tj. hymn kraju, godło, flaga oraz dbanie o krzewienie innych symboli, wartości i tradycji narodowych,</text:p>
        </text:list-item>
        <text:list-item>
          <text:p text:style-name="P212">pielęgnowanie tradycji narodowych,</text:p>
        </text:list-item>
        <text:list-item>
          <text:p text:style-name="P212">uczenie wykazywania właściwej postawy podczas obchodów państwowych i szkolnych,</text:p>
        </text:list-item>
        <text:list-item>
          <text:p text:style-name="P212">poszerzanie wiedzy o historii miasta, regionu, jego kulturze i sztuce itp.</text:p>
        </text:list-item>
      </text:list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5">Zadanie</text:p>
          </table:table-cell>
          <table:table-cell table:style-name="Tabela2.A1" office:value-type="string">
            <text:p text:style-name="P55">Sposób realizacji</text:p>
          </table:table-cell>
          <table:table-cell table:style-name="Tabela2.A1" office:value-type="string">
            <text:p text:style-name="P55">Odpowiedzialny</text:p>
          </table:table-cell>
          <table:table-cell table:style-name="Tabela2.A1" office:value-type="string">
            <text:p text:style-name="P55">Termin </text:p>
          </table:table-cell>
          <table:table-cell table:style-name="Tabela2.A1" office:value-type="string">
            <text:p text:style-name="P55">Odbiorca</text:p>
          </table:table-cell>
        </table:table-row>
        <table:table-row>
          <table:table-cell table:style-name="Tabela2.A2" office:value-type="string">
            <text:list xml:id="list2570048325657601640" text:style-name="WWNum24">
              <text:list-item>
                <text:p text:style-name="P223">Diagnoza preferowanych przez uczniów wartości.</text:p>
              </text:list-item>
            </text:list>
          </table:table-cell>
          <table:table-cell table:style-name="Tabela2.B2" office:value-type="string">
            <text:p text:style-name="P41">- badanie ewaluacyjne <text:s/><text:span text:style-name="T2">diagnozujących posiadane wartości i postawy patriotyczne u członków społeczności szkolnej,</text:span></text:p>
            <text:p text:style-name="P41">- omówienie otrzymanych wyników,</text:p>
            <text:p text:style-name="P41">- opracowanie działań profilaktycznych i wychowawczych (Program)</text:p>
          </table:table-cell>
          <table:table-cell table:style-name="Tabela2.B2" office:value-type="string">
            <text:p text:style-name="P46">zespół wychowawczy</text:p>
          </table:table-cell>
          <table:table-cell table:style-name="Tabela2.B2" office:value-type="string">
            <text:p text:style-name="P75">IV</text:p>
          </table:table-cell>
          <table:table-cell table:style-name="Tabela2.E2" office:value-type="string">
            <text:p text:style-name="P41">Cała społeczność szkolna</text:p>
          </table:table-cell>
        </table:table-row>
        <table:table-row>
          <table:table-cell table:style-name="Tabela2.A7" office:value-type="string">
            <text:list xml:id="list105529706821349" text:continue-numbering="true" text:style-name="WWNum24">
              <text:list-header>
                <text:p text:style-name="P223"><text:s/>2. Kształtowanie osobowości ucznia.</text:p>
              </text:list-header>
            </text:list>
          </table:table-cell>
          <table:table-cell table:style-name="Tabela2.B3" office:value-type="string">
            <text:list xml:id="list3281307225418514664" text:style-name="L5">
              <text:list-header>
                <text:p text:style-name="P192"><text:span text:style-name="T44">- godziny </text:span><text:span text:style-name="T49">wychowawcze (ć</text:span><text:span text:style-name="Domyślna_20_czcionka_20_akapitu"><text:span text:style-name="T46">wiczenia aktywizujące kształtujące postawy koleżeńskie, przyjaźń, stereotypy, uprzedzenia i dyskryminacja),</text:span></text:span></text:p>
                <text:p text:style-name="P192"><text:span text:style-name="Domyślna_20_czcionka_20_akapitu"><text:span text:style-name="T46">- <text:s/>zajęcia lekcyjne ( uwrażliwienie ucznia na poczucie piękna i estetyki, przygotowanie do rozpoznawania wartości moralnych),</text:span></text:span></text:p>
                <text:p text:style-name="P192"><text:soft-page-break/><text:span text:style-name="Domyślna_20_czcionka_20_akapitu"><text:span text:style-name="T46"><text:s/>- „spotkania w kulturą”.</text:span></text:span></text:p>
              </text:list-header>
            </text:list>
          </table:table-cell>
          <table:table-cell table:style-name="Tabela2.C3" office:value-type="string">
            <text:p text:style-name="P73">n-l historii, plastyki, techniki, j. polskiego, </text:p>
          </table:table-cell>
          <table:table-cell table:style-name="Tabela2.C3" office:value-type="string">
            <text:p text:style-name="P70">Cały rok</text:p>
          </table:table-cell>
          <table:table-cell table:style-name="Tabela2.E7" office:value-type="string">
            <text:p text:style-name="P70">Uczniowie</text:p>
          </table:table-cell>
        </table:table-row>
        <table:table-row>
          <table:table-cell table:style-name="Tabela2.A7" office:value-type="string">
            <text:p text:style-name="P86">3. Uświadamianie istoty przynależności do narodu.</text:p>
            <text:p text:style-name="P86">4. Pielęgnowanie pamięci o Polskich Noblistach – patronie naszej szkoły.</text:p>
          </table:table-cell>
          <table:table-cell table:style-name="Tabela2.B3" office:value-type="string">
            <text:list xml:id="list2482837052372528229" text:style-name="L6">
              <text:list-header>
                <text:p text:style-name="P183">- godzina wychowawcza,</text:p>
                <text:p text:style-name="P183">- „Święto patrona”</text:p>
              </text:list-header>
            </text:list>
            <text:p text:style-name="P69">- zajęcia lekcyjne (współczesny patriota, polskie symbole narodowe, tradycje, Polska naszą Ojczyzną, Polska w Europie i Unii Europejskiej)</text:p>
            <text:p text:style-name="P69">- broszury informacyjne,</text:p>
          </table:table-cell>
          <table:table-cell table:style-name="Tabela2.C3" office:value-type="string">
            <text:p text:style-name="P73">wychowawca, <text:s text:c="2"/>n-le historii, <text:s text:c="7"/>j. polskiego, </text:p>
          </table:table-cell>
          <table:table-cell table:style-name="Tabela2.C3" office:value-type="string">
            <text:p text:style-name="P70">Cały rok</text:p>
          </table:table-cell>
          <table:table-cell table:style-name="Tabela2.E7" office:value-type="string">
            <text:p text:style-name="P70">Uczniowie</text:p>
          </table:table-cell>
        </table:table-row>
        <table:table-row>
          <table:table-cell table:style-name="Tabela2.A7" office:value-type="string">
            <text:list xml:id="list2609727653755898887" text:style-name="WWNum27">
              <text:list-header>
                <text:p text:style-name="P224">5. Budowanie więzi kulturowo-etnicznej.</text:p>
                <text:p text:style-name="P224">6. Promowanie społeczności lokalnej.</text:p>
              </text:list-header>
            </text:list>
          </table:table-cell>
          <table:table-cell table:style-name="Tabela2.B3" office:value-type="string">
            <text:list xml:id="list5376889920885090850" text:style-name="L7">
              <text:list-header>
                <text:p text:style-name="P167">- wykłady, warsztaty,</text:p>
                <text:p text:style-name="P167">-szkolne uroczystości (<text:span text:style-name="T2">wieczór andrzejkowy, bal maskowy, Święto Konstytucji 3 Maja, Święto Niepodległości, Dzień Patrona Szkoły, Dzień Edukacji Narodowej, Wigilia klasowa, Mikołajki, inne uroczystości upamiętniające ludzi będących wzorami do naśladowania) </text:span></text:p>
              </text:list-header>
            </text:list>
            <text:p text:style-name="P47">- z<text:span text:style-name="T2">achęcanie uczniów do aktywnego uczestnictwa w konkursach lokalnych, wojewódzkich i krajowych <text:line-break/>z tematów związanych z poprawną polszczyzną oraz historią naszego kraju, konkursach recytatorskich;</text:span></text:p>
            <text:list xml:id="list7539715384576030298" text:style-name="L8">
              <text:list-header>
                <text:p text:style-name="P177">-emisja polskich filmów historycznych.</text:p>
              </text:list-header>
            </text:list>
          </table:table-cell>
          <table:table-cell table:style-name="Tabela2.C3" office:value-type="string">
            <text:p text:style-name="P73">wychowawca, <text:s/>n-le historii, <text:s text:c="6"/>j. polskiego, </text:p>
          </table:table-cell>
          <table:table-cell table:style-name="Tabela2.C3" office:value-type="string">
            <text:p text:style-name="P70">Cały rok</text:p>
          </table:table-cell>
          <table:table-cell table:style-name="Tabela2.E7" office:value-type="string">
            <text:p text:style-name="P43">Uczniowie</text:p>
          </table:table-cell>
        </table:table-row>
        <table:table-row>
          <table:table-cell table:style-name="Tabela2.A6" office:value-type="string">
            <text:list xml:id="list7899911482932615783" text:style-name="WWNum28">
              <text:list-header>
                <text:p text:style-name="P225">7. Poznawanie historii lokalnej społeczności.</text:p>
              </text:list-header>
            </text:list>
          </table:table-cell>
          <table:table-cell table:style-name="Tabela2.C3" office:value-type="string">
            <text:p text:style-name="P47">- wycieczki po muzeach,</text:p>
            <text:p text:style-name="P47">- wycieczki do miejsc związanych z legendami lokalnymi lub miejskimi,</text:p>
            <text:list xml:id="list714134534117710528" text:style-name="L9">
              <text:list-header>
                <text:p text:style-name="P193"><text:span text:style-name="Domyślna_20_czcionka_20_akapitu"><text:span text:style-name="T45">- promowanie przez nauczycieli aktywnego uczestnictwa uczniów w życiu szkoły oraz społeczności lokalnej,</text:span></text:span></text:p>
                <text:p text:style-name="P193"><text:span text:style-name="Domyślna_20_czcionka_20_akapitu"><text:span text:style-name="T45">- angażowanie młodych ludzi w pracę samorządu szkolnego i/lub inne formy aktywności działających na terenie szkoły,</text:span></text:span></text:p>
                <text:p text:style-name="P193"><text:span text:style-name="Domyślna_20_czcionka_20_akapitu"><text:span text:style-name="T45">- wolontariat szkolny.</text:span></text:span></text:p>
              </text:list-header>
            </text:list>
          </table:table-cell>
          <table:table-cell table:style-name="Tabela2.C3" office:value-type="string">
            <text:p text:style-name="P65">wychowawca, <text:s/>n-le historii, <text:s text:c="6"/>j. polskiego, </text:p>
            <text:p text:style-name="P65">opiekun wolontariatu</text:p>
          </table:table-cell>
          <table:table-cell table:style-name="Tabela2.C3" office:value-type="string">
            <text:p text:style-name="P63">Cały rok</text:p>
          </table:table-cell>
          <table:table-cell table:style-name="Tabela2.E6" office:value-type="string">
            <text:p text:style-name="P43">Uczniowie</text:p>
          </table:table-cell>
        </table:table-row>
        <table:table-row>
          <table:table-cell table:style-name="Tabela2.A7" office:value-type="string">
            <text:p text:style-name="P86"><text:span text:style-name="T64">8</text:span>. Angażowanie rodziców / opiekunów dzieci i młodzieży szkolnej w pracę na rzecz szkoły.</text:p>
          </table:table-cell>
          <table:table-cell table:style-name="Tabela2.C3" office:value-type="string">
            <text:p text:style-name="P73">- kontakt z nauczycielami, wychowawcami klas,</text:p>
            <text:list xml:id="list9096708605837240224" text:style-name="L10">
              <text:list-header>
                <text:p text:style-name="P184">- spotkania z psychologiem / pedagogiem szkolnym.</text:p>
              </text:list-header>
            </text:list>
            <text:p text:style-name="P57"/>
          </table:table-cell>
          <table:table-cell table:style-name="Tabela2.B3" office:value-type="string">
            <text:p text:style-name="P62">Wychowawca</text:p>
            <text:p text:style-name="P62">pedagog</text:p>
            <text:p text:style-name="P62">psycholog</text:p>
            <text:p text:style-name="P63">wszyscy nauczyciele</text:p>
          </table:table-cell>
          <table:table-cell table:style-name="Tabela2.C3" office:value-type="string">
            <text:p text:style-name="P63">cały rok</text:p>
          </table:table-cell>
          <table:table-cell table:style-name="Tabela2.E7" office:value-type="string">
            <text:p text:style-name="P69">Rodzice/ opiekunowie uczniów</text:p>
          </table:table-cell>
        </table:table-row>
      </table:table>
      <text:h text:style-name="P128" text:outline-level="2"><text:span text:style-name="Domyślna_20_czcionka_20_akapitu"><text:span text:style-name="T17">Część II</text:span></text:span></text:h>
      <text:h text:style-name="P128" text:outline-level="2"><text:span text:style-name="Domyślna_20_czcionka_20_akapitu"><text:span text:style-name="T17">Wychowanie do wartości</text:span></text:span><text:span text:style-name="Domyślna_20_czcionka_20_akapitu"><text:span text:style-name="T23"><text:tab/></text:span></text:span></text:h>
      <text:p text:style-name="P43">Cele podjętych działań:</text:p>
      <text:list xml:id="list615322151703923755" text:style-name="L11">
        <text:list-header>
          <text:p text:style-name="P168"><text:soft-page-break/>1. wychowanie dzieci i młodzieży szkolnej w duchu systemu wartości pielęgnowanego przez wiele wcześniejszych pokoleń Polek i Polaków,</text:p>
          <text:p text:style-name="P168">2. krzewienie wyznawanego w społeczeństwie systemu wartości,</text:p>
          <text:p text:style-name="P168">3. kształtowanie u młodych ludzi gotowości do świadomego i odpowiedzialnego wybierania wartości i odpowiadania za nie.</text:p>
        </text:list-header>
      </text:list>
      <text:p text:style-name="P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55">Zadanie</text:p>
          </table:table-cell>
          <table:table-cell table:style-name="Tabela9.A1" office:value-type="string">
            <text:p text:style-name="P55">Sposób realizacji</text:p>
          </table:table-cell>
          <table:table-cell table:style-name="Tabela9.A1" office:value-type="string">
            <text:p text:style-name="P55">Odpowiedzialny</text:p>
          </table:table-cell>
          <table:table-cell table:style-name="Tabela9.A1" office:value-type="string">
            <text:p text:style-name="P55">Termin oraz częstotliwość</text:p>
          </table:table-cell>
          <table:table-cell table:style-name="Tabela9.A1" office:value-type="string">
            <text:p text:style-name="P55">Odbiorca</text:p>
          </table:table-cell>
        </table:table-row>
        <table:table-row table:style-name="Tabela9.2">
          <table:table-cell table:style-name="Tabela9.A2" office:value-type="string">
            <text:list xml:id="list4671515373221969316" text:style-name="WWNum116">
              <text:list-item>
                <text:p text:style-name="P226"><text:s/>Przeprowadzenie badań ewaluacyjnych diagnozujących obecny system wyznawanych przez młodych ludzi wartości.</text:p>
              </text:list-item>
              <text:list-item>
                <text:p text:style-name="P226"><text:s/>Sporządzenie pogłębionej analizy sytuacji problemowej.</text:p>
              </text:list-item>
              <text:list-item>
                <text:p text:style-name="P226"><text:s/>Wyciągnięcie wniosków oraz opracowanie działań koniecznych do prowadzenie efektywnego wychowania do wartości.</text:p>
              </text:list-item>
            </text:list>
          </table:table-cell>
          <table:table-cell table:style-name="Tabela9.B2" office:value-type="string">
            <text:p text:style-name="P43">- prowadzenie badań, ewaluacji.</text:p>
          </table:table-cell>
          <table:table-cell table:style-name="Tabela9.C2" office:value-type="string">
            <text:p text:style-name="P43">Zespół wychowawczy</text:p>
          </table:table-cell>
          <table:table-cell table:style-name="Tabela9.D2" office:value-type="string">
            <text:p text:style-name="P46">X </text:p>
          </table:table-cell>
          <table:table-cell table:style-name="Tabela9.E2" office:value-type="string">
            <text:p text:style-name="P41">Cała społeczność szkolna</text:p>
          </table:table-cell>
        </table:table-row>
        <table:table-row table:style-name="Tabela9.2">
          <table:table-cell table:style-name="Tabela9.A4" office:value-type="string">
            <text:list xml:id="list354855187000719276" text:style-name="WWNum118">
              <text:list-header>
                <text:p text:style-name="P227">4. Zwiększenie świadomości <text:line-break/>w temacie wychowania w wartości przez rodzinę. Uświadomienie ich kluczowego znaczenia w edukacji.</text:p>
              </text:list-header>
            </text:list>
          </table:table-cell>
          <table:table-cell table:style-name="Tabela9.B4" office:value-type="string">
            <text:p text:style-name="P41">- spotkania informacyjne z wychowawcami, psychologiem, pedagogiem szkolnym (<text:span text:style-name="T2">wychowawcy udzielają rodzicom/ opiekunom informacji </text:span></text:p>
          </table:table-cell>
          <table:table-cell table:style-name="Tabela9.C4" office:value-type="string">
            <text:p text:style-name="P25">pedagog </text:p>
            <text:p text:style-name="P25">psycholog</text:p>
            <text:p text:style-name="P24">wszyscy nauczyciele</text:p>
          </table:table-cell>
          <table:table-cell table:style-name="Tabela9.D4" office:value-type="string">
            <text:p text:style-name="P70">wg potrzeb </text:p>
          </table:table-cell>
          <table:table-cell table:style-name="Tabela9.E4" office:value-type="string">
            <text:p text:style-name="P41">Rodzice/ opiekunowie uczniów</text:p>
          </table:table-cell>
        </table:table-row>
        <table:table-row table:style-name="Tabela9.2">
          <table:table-cell table:style-name="Tabela9.A4" office:value-type="string">
            <text:list xml:id="list3601208374556342521" text:style-name="WWNum119">
              <text:list-header>
                <text:p text:style-name="P220">5. Wzbogacenie uczniowskiej wiedzy na temat wartości oraz określenie ich znaczenia w życiu codziennym.</text:p>
              </text:list-header>
            </text:list>
            <text:p text:style-name="P87"/>
          </table:table-cell>
          <table:table-cell table:style-name="Tabela9.B4" office:value-type="string">
            <text:p text:style-name="P41">- wyjścia do teatru/ filharmonii/ muzeum/ itp. (<text:span text:style-name="T2">nauczyciele i wychowawcy pracują nad prawidłowym kształtowaniem postaw uczniów, </text:span></text:p>
            <text:list xml:id="list3342164639282583764" text:style-name="L12">
              <text:list-header>
                <text:p text:style-name="P169">- zajęcia interaktywne,</text:p>
                <text:p text:style-name="P169">- zajęcia profilaktyczne ( autorytet, empatia, <text:s/><text:span text:style-name="T2">odkrywanie swoich mocnych stron i nauka ich rozwijania oraz budowanie wiary we własne możliwości; określenie swoich predyspozycji zawodowych),</text:span></text:p>
              </text:list-header>
            </text:list>
            <text:p text:style-name="P41">- przygotowanie spektaklu, prezentacji, wywiadu z wybraną osobą, itp. (o<text:span text:style-name="T2">rganizowanie twórczych działań z pominięciem czynnika rywalizacji),</text:span></text:p>
            <text:p text:style-name="P41">- godziny wychowawcze (<text:span text:style-name="T2">włączanie młodzieży do podejmowanie działań na rzecz szkoły bądź klasy),</text:span></text:p>
            <text:list xml:id="list1140397237704776915" text:style-name="L13">
              <text:list-header>
                <text:p text:style-name="P172">- spotkania z psychologiem/ pedagogiem szkolnym, pracownikami PPP, doradcą zawodowym.</text:p>
              </text:list-header>
            </text:list>
          </table:table-cell>
          <table:table-cell table:style-name="Tabela9.C4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9.D4" office:value-type="string">
            <text:p text:style-name="P70">Cały rok</text:p>
          </table:table-cell>
          <table:table-cell table:style-name="Tabela9.E4" office:value-type="string">
            <text:p text:style-name="P43">Uczniowie</text:p>
          </table:table-cell>
        </table:table-row>
      </table:table>
      <text:h text:style-name="P133" text:outline-level="2"><text:bookmark-start text:name="_Toc49172665711"/><text:soft-page-break/><text:span text:style-name="Domyślna_20_czcionka_20_akapitu"><text:span text:style-name="T16">Część I</text:span></text:span><text:span text:style-name="Domyślna_20_czcionka_20_akapitu"><text:span text:style-name="T18">V</text:span></text:span></text:h>
      <text:h text:style-name="P128" text:outline-level="2"><text:span text:style-name="Domyślna_20_czcionka_20_akapitu"><text:span text:style-name="T16">Społeczność szkolna – bezpieczeństwo w społeczności szkolnej i trudności w nawiązywaniu kontaktów rówieśniczych</text:span></text:span><text:bookmark-end text:name="_Toc49172665711"/><text:span text:style-name="Domyślna_20_czcionka_20_akapitu"><text:span text:style-name="T16">.</text:span></text:span></text:h>
      <text:h text:style-name="P134" text:outline-level="3"><text:span text:style-name="T52">A. </text:span><text:bookmark-start text:name="_Toc4917266621"/><text:span text:style-name="T52">Bezpieczeństwo w społeczności szkolnej</text:span><text:bookmark-end text:name="_Toc4917266621"/><text:line-break/>Cele prowadzonych działań:</text:h>
      <text:list xml:id="list7652284648211807269" text:style-name="WWNum139">
        <text:list-item text:start-value="1">
          <text:p text:style-name="P289"><text:s/>poprawa stanu bezpieczeństwa na terenie szkoły, w jej obrębie i poza nią,</text:p>
        </text:list-item>
        <text:list-item>
          <text:p text:style-name="P213"><text:span text:style-name="T9"><text:s/>prowadzenie</text:span> <text:s/>działań profilaktycznych w stosunku do zachowań społecznie nieakceptowanych, oraz wnikliwej ich analizy,</text:p>
        </text:list-item>
        <text:list-item>
          <text:p text:style-name="P213"><text:s/>profilaktyka zachowań ryzykownych,</text:p>
        </text:list-item>
        <text:list-item>
          <text:p text:style-name="P213"><text:s/>intensyfikacja wspólnych (przy współpracy rodziców, lokalnych instytucji i nauczycieli) działań wychowawczych,</text:p>
        </text:list-item>
        <text:list-item>
          <text:p text:style-name="P213"><text:s/>kształtowanie umiejętności bezpiecznych zachowań i radzenie sobie w sytuacjach skomplikowanych i trudnych,</text:p>
        </text:list-item>
        <text:list-item>
          <text:p text:style-name="P213"><text:s/>tworzenie tradycji i więzi ze szkołą,</text:p>
        </text:list-item>
        <text:list-item>
          <text:p text:style-name="P213"><text:s/>budowanie schematów reagowania w sytuacjach kryzysowych,</text:p>
        </text:list-item>
        <text:list-item>
          <text:p text:style-name="P213"><text:s/>uświadomienie rodzicom i nauczycielom istoty problemu alienowania uczniów,</text:p>
        </text:list-item>
        <text:list-item>
          <text:p text:style-name="P213"><text:s/>przedstawienie bądź przypomnienie panujących w szkole zasad i norm postępowania,</text:p>
        </text:list-item>
        <text:list-item>
          <text:p text:style-name="P213"><text:s/>budowanie szacunku do nauczycieli i pracowników szkoły.</text:p>
        </text:list-item>
        <text:list-item>
          <text:p text:style-name="P289"><text:s/>Budowanie tożsamości szkolnej poprzez udział w uroczystościach szkolnych.</text:p>
        </text:list-item>
      </text:list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55">Zadanie</text:p>
          </table:table-cell>
          <table:table-cell table:style-name="Tabela11.A1" office:value-type="string">
            <text:p text:style-name="P55">Sposób realizacji</text:p>
          </table:table-cell>
          <table:table-cell table:style-name="Tabela11.A1" office:value-type="string">
            <text:p text:style-name="P55">Odpowiedzialny</text:p>
          </table:table-cell>
          <table:table-cell table:style-name="Tabela11.A1" office:value-type="string">
            <text:p text:style-name="P55">Termin oraz częstotliwość</text:p>
          </table:table-cell>
          <table:table-cell table:style-name="Tabela11.A1" office:value-type="string">
            <text:p text:style-name="P55">Odbiorca</text:p>
          </table:table-cell>
        </table:table-row>
        <table:table-row table:style-name="Tabela11.2">
          <table:table-cell table:style-name="Tabela11.A2" office:value-type="string">
            <text:list xml:id="list10062084102828352" text:style-name="WWNum138">
              <text:list-header>
                <text:p text:style-name="P228">1. Badanie poczucia bezpieczeństwa <text:s text:c="3"/>w szkole.</text:p>
                <text:p text:style-name="P228">2. Poprawa stanu bezpieczeństwa na terenie szkoły, w jej obrębie i poza nią.</text:p>
              </text:list-header>
            </text:list>
          </table:table-cell>
          <table:table-cell table:style-name="Tabela11.B2" office:value-type="string">
            <text:p text:style-name="P41">- badanie ewaluacyjne <text:span text:style-name="T2">dotyczące poczucia bezpieczeństwa wśród uczniów, rodziców <text:s/>i pracowników szkoły</text:span>, interpretacja uzyskanych wyników oraz dobranie odpowiednich działań wychowawczo-profilaktycznych,</text:p>
            <text:p text:style-name="P41">- <text:span text:style-name="T2">wprowadzenie nowych działań wychowawczo-profilaktycznych opracowanych na podstawie otrzymanych wyników dotyczących poziomu bezpieczeństwa w szkole.</text:span></text:p>
          </table:table-cell>
          <table:table-cell table:style-name="Tabela11.C2" office:value-type="string">
            <text:p text:style-name="P22">Zespół wychowawczy</text:p>
            <text:p text:style-name="P22">pedagog,</text:p>
            <text:p text:style-name="P22">psycholog</text:p>
          </table:table-cell>
          <table:table-cell table:style-name="Tabela11.D2" office:value-type="string">
            <text:p text:style-name="P66">X</text:p>
            <text:p text:style-name="P66">wg potrzeb</text:p>
          </table:table-cell>
          <table:table-cell table:style-name="Tabela11.E2" office:value-type="string">
            <text:p text:style-name="P43">Cała społeczność szkolna</text:p>
          </table:table-cell>
        </table:table-row>
        <table:table-row table:style-name="Tabela11.2">
          <table:table-cell table:style-name="Tabela11.A7" office:value-type="string">
            <text:list xml:id="list105529546838542" text:continue-numbering="true" text:style-name="WWNum138">
              <text:list-header>
                <text:p text:style-name="P228">3. Kreowanie zdrowego, bezpiecznego i przyjaznego środowiska.</text:p>
                <text:p text:style-name="P228">4. Promowanie zdrowego <text:line-break/>i aktywnego stylu życia wśród dzieci <text:s text:c="6"/>i młodzieży.</text:p>
                <text:p text:style-name="P228">5. Zaznajomienie uczniów <text:line-break/>z praktyczną formą pierwszej pomocy przedmedycznej.</text:p>
                <text:p text:style-name="P182"/>
              </text:list-header>
            </text:list>
          </table:table-cell>
          <table:table-cell table:style-name="Tabela11.B7" office:value-type="string">
            <text:p text:style-name="P69">- uroczystości szkolne, apele ( spotkania informacyjne dotyczące zasad bezpieczeństwa <text:span text:style-name="T2">oraz komfortowego przebywania na terenie szkoły)</text:span></text:p>
            <text:p text:style-name="P69">- zajęcia fizyczne,</text:p>
            <text:p text:style-name="P69">- spotkania ze specjalistami, pracownikami służb medycznych i/lub paramedycznych,</text:p>
            <text:p text:style-name="P17"><text:span text:style-name="T44">- warsztaty, lekcje wychowawcze dotyczące bez</text:span><text:span text:style-name="Domyślna_20_czcionka_20_akapitu"><text:span text:style-name="T45">pieczeństwa na co dzień oraz podczas wakacji, </text:span></text:span></text:p>
            <text:p text:style-name="P69">- <text:span text:style-name="T2">kształtowanie postaw akceptujących </text:span><text:soft-page-break/><text:span text:style-name="T2">różnorodność wśród podopiecznych,</text:span></text:p>
            <text:p text:style-name="P52">- lekcje dotyczące zasad zachowania podczas wypadku, udzielanie pierwszej pomocy;</text:p>
            <text:p text:style-name="P52">- organizacja „Małej olimpiady”</text:p>
            <text:p text:style-name="P52">- organizacja „Szkolnego Dnia Sportu”.</text:p>
          </table:table-cell>
          <table:table-cell table:style-name="Tabela11.C7" office:value-type="string">
            <text:p text:style-name="P73">n-l ed. dla bezpieczeństwa</text:p>
            <text:p text:style-name="P73">n-l w-f</text:p>
            <text:p text:style-name="P73">opiekun PCK</text:p>
            <text:p text:style-name="P73">wychowawcy klas</text:p>
            <text:p text:style-name="P73"/>
          </table:table-cell>
          <table:table-cell table:style-name="Tabela11.D7" office:value-type="string">
            <text:p text:style-name="P63">Cały rok</text:p>
          </table:table-cell>
          <table:table-cell table:style-name="Tabela11.E7" office:value-type="string">
            <text:p text:style-name="P70">Uczniowie</text:p>
          </table:table-cell>
        </table:table-row>
        <table:table-row table:style-name="Tabela11.2">
          <table:table-cell table:style-name="Tabela11.A7" office:value-type="string">
            <text:list xml:id="list5776504858017969225" text:style-name="WWNum164">
              <text:list-header>
                <text:p text:style-name="P295">6. Zapobieganie problemom <text:line-break/>i zachowaniom problemowym <text:line-break/>u dzieci.</text:p>
                <text:p text:style-name="P295">7. Profilaktyka zachowań agresywnych, przemocowych oraz cyberprzemocy.</text:p>
                <text:p text:style-name="P295">8. Przeciwdziałanie zażywaniu substancji psychoaktywnych przez dzieci i młodzież.</text:p>
                <text:p text:style-name="P295">9.Profilaktyka uzależnienia od gier komputerowych, Internetu, hazardu.</text:p>
              </text:list-header>
            </text:list>
            <text:p text:style-name="P25"/>
          </table:table-cell>
          <table:table-cell table:style-name="Tabela11.B7" office:value-type="string">
            <text:p text:style-name="P24">- <text:span text:style-name="T2">zapoznanie uczniów z regulaminami, zasadami, programami, planami obowiązującymi na terenie szkoły;</text:span></text:p>
            <text:p text:style-name="P24">- <text:span text:style-name="T2">przekazywanie wiedzy na temat szkodliwości nałogów, informowanie o ich skutkach ubocznych oraz przestrzeganie przed przyjmowanie używek;</text:span></text:p>
            <text:p text:style-name="P30">- prowadzenie lekcji na temat agresji, tolerancji, niepełnosprawności, asertywności;</text:p>
            <text:p text:style-name="P31">- lekcje i treningi poświęcone bezpieczeństwu w szkole i poza nią oraz zachowaniom ryzykownym</text:p>
            <text:p text:style-name="P27">- spotkania ze specjalistami np. funkcjonariusze policji, straży pożarnej, straż pożarna, pracownicy Poradni Psychologiczno-Pedagogicznej,</text:p>
            <text:list xml:id="list1804146402324124012" text:style-name="L14">
              <text:list-header>
                <text:p text:style-name="P159">- zajęcia o tematyce cyberprzemocy, zajęcia dotykające problemu przemocy i agresji,</text:p>
                <text:p text:style-name="P159">- zajęcia profilaktyczne ( nikotyna, alkohol, narkotyki, dopalacze)</text:p>
              </text:list-header>
            </text:list>
            <text:p text:style-name="P27">- <text:span text:style-name="T2">prowadzenie interwencji przez wychowawców klas w sytuacji gdy uczniowie używają wulgaryzmów i nie przestrzegają zasad;</text:span></text:p>
            <text:p text:style-name="P31">- kształtowanie wspierającego środowiska szkolnego, promowanie zachowań fair play, pracy wolontariatu (np. praca na rzecz osób potrzebujących)</text:p>
          </table:table-cell>
          <table:table-cell table:style-name="Tabela11.C7" office:value-type="string">
            <text:p text:style-name="P63">Pedagog</text:p>
            <text:p text:style-name="P63">psycholog</text:p>
            <text:p text:style-name="P63">wychowawcy</text:p>
            <text:p text:style-name="P63">n-le przedmiotu</text:p>
            <text:p text:style-name="P63"/>
          </table:table-cell>
          <table:table-cell table:style-name="Tabela11.D7" office:value-type="string">
            <text:p text:style-name="P63">Cały rok</text:p>
          </table:table-cell>
          <table:table-cell table:style-name="Tabela11.E7" office:value-type="string">
            <text:p text:style-name="P43">Uczniowie</text:p>
          </table:table-cell>
        </table:table-row>
        <table:table-row table:style-name="Tabela11.2">
          <table:table-cell table:style-name="Tabela11.A7" office:value-type="string">
            <text:list xml:id="list8710955497356547933" text:style-name="WWNum159">
              <text:list-header>
                <text:p text:style-name="P229">10. Usprawnienie oraz zwiększenie skuteczności oddziaływań szkoły <text:line-break/>w sytuacjach zagrożenia.</text:p>
                <text:p text:style-name="P229">11. Wypracowanie jednolitych metod współpracy między rodzicami <text:line-break/>a szkołą.</text:p>
                <text:p text:style-name="P229">12. Promowanie zachowań i postaw godnych naśladowania.</text:p>
                <text:p text:style-name="P229">13. Rozwiązywanie kryzysów <text:soft-page-break/>rozwojowych i życiowych dzieci <text:line-break/>i młodzieży m.in. związanych <text:line-break/>z eurosieroctwem, rodzinami niepełnymi, rodzinami wielodzietnymi, przemocą w rodzinie, nałogami w rodzinie, itp. (przy współudziale instytucji do tego przeznaczonych).</text:p>
              </text:list-header>
            </text:list>
          </table:table-cell>
          <table:table-cell table:style-name="Tabela11.B7" office:value-type="string">
            <text:p text:style-name="P41">- udział w szkoleniach wewnętrznych <text:line-break/>i zewnętrznych (m.in. <text:span text:style-name="T2">przypomnienie nauczycielom i innym pracownikom szkoły zasad bezpieczeństwa, BHP oraz norm i reguł, które obowiązują na terenie szkoły; przypomnienie nauczycielom procedur interwencji w sytuacji kryzysowej</text:span></text:p>
            <text:p text:style-name="P41">- spotkania z rodzicami grupowo <text:line-break/>i indywidualnie,</text:p>
            <text:p text:style-name="P41">- spotkania informacyjne ze specjalistami,</text:p>
            <text:p text:style-name="P41"><text:soft-page-break/>- spotkania informacyjne nauczycieli ( <text:span text:style-name="T2">wychowawcy i nauczyciele są świadomi, które dzieci w szkole dotknięte są problemem eurosieroctwa, przynależnością do rodzin niepełnych czy wielodzietnych, rodzin, w których istnieje problem przemocy bądź nałogu),</text:span></text:p>
            <text:p text:style-name="P41">- <text:span text:style-name="T2">utrzymywanie kontaktu z instytucjami pomocowymi oraz poradniami;</text:span></text:p>
          </table:table-cell>
          <table:table-cell table:style-name="Tabela11.C7" office:value-type="string">
            <text:p text:style-name="P63">Pedagog</text:p>
            <text:p text:style-name="P63">psycholog</text:p>
            <text:p text:style-name="P63">wychowawcy</text:p>
            <text:p text:style-name="P63">n-le przedmiotu</text:p>
            <text:p text:style-name="P63"/>
          </table:table-cell>
          <table:table-cell table:style-name="Tabela11.D7" office:value-type="string">
            <text:p text:style-name="P70">Cały rok</text:p>
          </table:table-cell>
          <table:table-cell table:style-name="Tabela11.E7" office:value-type="string">
            <text:p text:style-name="P43">Nauczyciele <text:line-break/>i wychowawcy</text:p>
          </table:table-cell>
        </table:table-row>
        <table:table-row table:style-name="Tabela11.2">
          <table:table-cell table:style-name="Tabela11.A7" office:value-type="string">
            <text:list xml:id="list495856264067328495" text:style-name="WWNum160">
              <text:list-header>
                <text:p text:style-name="P230">14. Informowanie rodziców / opiekunów uczniów n.t. sposobów prowadzenia działań profilaktycznych.</text:p>
                <text:p text:style-name="P230">15. Zachęcanie rodziców / opiekunów do częstszego uczestnictwa w życiu szkoły. Nawiązanie stałej współpracy z rodzicami.</text:p>
              </text:list-header>
            </text:list>
          </table:table-cell>
          <table:table-cell table:style-name="Tabela11.B7" office:value-type="string">
            <text:p text:style-name="P41">- warsztaty <text:s/>(Centrum Epsilon) </text:p>
            <text:p text:style-name="P41">- <text:span text:style-name="T2">budowanie pozytywnej, otwartej współpracy na linii rodzice / opiekunowie uczniów – nauczyciele</text:span></text:p>
            <text:p text:style-name="P49">- uroczystości szkolne, imprezy, akcje </text:p>
            <text:p text:style-name="P41">- spotkania z psychologiem / pedagogiem szkolnym,</text:p>
            <text:p text:style-name="P41">- spotkania z wychowawcą,</text:p>
            <text:p text:style-name="P41">- <text:span text:style-name="T2">organizowanie pomocy psychologiczno-pedagogicznej dla rodziców dzieci sprawiających trudności wychowawcze, itp.;</text:span></text:p>
            <text:p text:style-name="P49">- pracownicy szkoły okazują wsparcie w trudnych sytuacjach .</text:p>
          </table:table-cell>
          <table:table-cell table:style-name="Tabela11.C7" office:value-type="string">
            <text:p text:style-name="P43">Pedagog</text:p>
            <text:p text:style-name="P43">psycholog</text:p>
            <text:p text:style-name="P43">wychowawca</text:p>
            <text:p text:style-name="P43">n-l przedmiotu</text:p>
            <text:p text:style-name="P43"/>
          </table:table-cell>
          <table:table-cell table:style-name="Tabela11.D7" office:value-type="string">
            <text:p text:style-name="P43">Wg potrzeb</text:p>
          </table:table-cell>
          <table:table-cell table:style-name="Tabela11.E7" office:value-type="string">
            <text:p text:style-name="P41">Rodzice/ opiekunowie uczniów</text:p>
          </table:table-cell>
        </table:table-row>
        <table:table-row table:style-name="Tabela11.2">
          <table:table-cell table:style-name="Tabela11.A7" office:value-type="string">
            <text:p text:style-name="P86">16. Poprawa poziomu bezpieczeństwa na terenie szkoły.</text:p>
            <text:p text:style-name="P58"/>
          </table:table-cell>
          <table:table-cell table:style-name="Tabela11.B7" office:value-type="string">
            <text:p text:style-name="P70">- prowadzenie prac remontowych,</text:p>
            <text:p text:style-name="P73">- instalowanie niezbędnych sprzętów <text:line-break/>i montowanie usprawnień,</text:p>
            <text:p text:style-name="P73">- dbanie o bezpieczeństwo fizyczne, emocjonalne i intelektualne uczniów.</text:p>
          </table:table-cell>
          <table:table-cell table:style-name="Tabela11.C7" office:value-type="string">
            <text:p text:style-name="P63">Pedagog</text:p>
            <text:p text:style-name="P63">psycholog</text:p>
            <text:p text:style-name="P63">wychowawcy</text:p>
            <text:p text:style-name="P63">n-le przedmiotu</text:p>
            <text:p text:style-name="P63"/>
          </table:table-cell>
          <table:table-cell table:style-name="Tabela11.D7" office:value-type="string">
            <text:p text:style-name="P70">Cały rok</text:p>
          </table:table-cell>
          <table:table-cell table:style-name="Tabela11.E7" office:value-type="string">
            <text:p text:style-name="P69">Dyrekcja szkoły, pracownicy</text:p>
          </table:table-cell>
        </table:table-row>
      </table:table>
      <text:h text:style-name="P137" text:outline-level="3"><text:bookmark-start text:name="__RefHeading__9325_18659036511"/><text:span text:style-name="T33">B. </text:span><text:span text:style-name="T34">T</text:span><text:bookmark-start text:name="_Toc4917266631"/><text:span text:style-name="T34">rudności w nawiązywaniu kontaktów rówieśniczych</text:span><text:bookmark-end text:name="__RefHeading__9325_18659036511"/><text:bookmark-end text:name="_Toc4917266631"/></text:h>
      <text:p text:style-name="P41">Cele prowadzonych działań:</text:p>
      <text:list xml:id="list2175096842864139149" text:style-name="WWNum153">
        <text:list-item text:start-value="1">
          <text:p text:style-name="P214"><text:s/>Kształtowanie prawidłowych postaw społecznych,</text:p>
        </text:list-item>
        <text:list-item>
          <text:p text:style-name="P214"><text:s/>Rozwijanie umiejętności nawiązywania prawidłowych relacji z rówieśnikami,</text:p>
        </text:list-item>
        <text:list-item>
          <text:p text:style-name="P214"><text:s/>Przygotowanie dzieci do rozsądnego i samodzielnego życia w społeczeństwie,</text:p>
        </text:list-item>
        <text:list-item>
          <text:p text:style-name="P214"><text:s/>Rozwijanie kompetencji wychowawczych nauczycieli i opiekunów uczniów,</text:p>
        </text:list-item>
        <text:list-item>
          <text:p text:style-name="P214"><text:s/>Poszerzanie wiedzy nauczycieli i opiekunów na temat prawidłowego rozwoju i funkcjonowania młodych ludzi oraz istotności nawiązywania <text:line-break/>i utrzymywania poprawnych relacji międzyrówieśniczych,</text:p>
        </text:list-item>
        <text:list-item>
          <text:p text:style-name="P214"><text:s/>Prowadzenie działań profilaktycznych utrzymujący satysfakcjonujący poziom zdolności opisany w punktach wcześniejszych.</text:p>
          <text:p text:style-name="P214"/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55">Zadanie</text:p>
          </table:table-cell>
          <table:table-cell table:style-name="Tabela12.A1" office:value-type="string">
            <text:p text:style-name="P55">Sposób realizacji</text:p>
          </table:table-cell>
          <table:table-cell table:style-name="Tabela12.A1" office:value-type="string">
            <text:p text:style-name="P55">Odpowiedzialny</text:p>
          </table:table-cell>
          <table:table-cell table:style-name="Tabela12.A1" office:value-type="string">
            <text:p text:style-name="P55">Termin oraz częstotliwość</text:p>
          </table:table-cell>
          <table:table-cell table:style-name="Tabela12.A1" office:value-type="string">
            <text:p text:style-name="P55">Odbiorca</text:p>
          </table:table-cell>
        </table:table-row>
        <text:soft-page-break/>
        <table:table-row table:style-name="Tabela12.2">
          <table:table-cell table:style-name="Tabela12.A2" office:value-type="string">
            <text:list xml:id="list7469615447538156786" text:style-name="WWNum152">
              <text:list-header>
                <text:p text:style-name="P231">1. Propagowanie aktywności <text:line-break/>i twórczego myślenia uczniów.</text:p>
                <text:p text:style-name="P231">2. Wychowywanie samodzielnych, samodzielnie radzących sobie <text:line-break/>w życiu młodych ludzi.</text:p>
              </text:list-header>
            </text:list>
          </table:table-cell>
          <table:table-cell table:style-name="Tabela12.B2" office:value-type="string">
            <text:p text:style-name="P43">- pogadanki,</text:p>
            <text:p text:style-name="P43">- praca indywidualna,</text:p>
            <text:p text:style-name="P43">- burze mózgów,</text:p>
            <text:p text:style-name="P43">- referaty, samodzielne wystąpienia,</text:p>
            <text:p text:style-name="P43">- dramy, itp.</text:p>
            <text:p text:style-name="P43">- z<text:span text:style-name="T2">achęcenie uczniów do udziału w różnego rodzaju pracach wolontaryjnych</text:span></text:p>
            <text:p text:style-name="P51">- tworzenie gazetek tematycznych,</text:p>
            <text:p text:style-name="P51">- pozwalanie i zezwalanie uczniom na realizację ich pomysłów,</text:p>
            <text:p text:style-name="P51">- organizowanie spotkań z osobami pełniącymi różne funkcje społeczne, posiadającymi różne zawody,</text:p>
            <text:p text:style-name="P51">- realizacja godzin wychowawczych i pogadanek .</text:p>
          </table:table-cell>
          <table:table-cell table:style-name="Tabela12.C2" office:value-type="string">
            <text:p text:style-name="P63">Wszyscy nauczyciele</text:p>
          </table:table-cell>
          <table:table-cell table:style-name="Tabela12.D2" office:value-type="string">
            <text:p text:style-name="P70">Cały rok</text:p>
          </table:table-cell>
          <table:table-cell table:style-name="Tabela12.E2" office:value-type="string">
            <text:p text:style-name="P43">Uczniowie</text:p>
          </table:table-cell>
        </table:table-row>
        <table:table-row table:style-name="Tabela12.2">
          <table:table-cell table:style-name="Tabela12.A4" office:value-type="string">
            <text:list xml:id="list610802220307871739" text:style-name="WWNum151">
              <text:list-header>
                <text:p text:style-name="P232">3. Kształtowanie właściwych relacji między uczniami.</text:p>
                <text:p text:style-name="P232">4. Ukazanie poprawnych i społecznie akceptowanych form relacji w grupie rówieśniczej.</text:p>
                <text:p text:style-name="P232">5. Popularyzowanie dobrego zachowania.</text:p>
                <text:p text:style-name="P232">6. Promowanie postaw tolerancyjnych.</text:p>
              </text:list-header>
            </text:list>
          </table:table-cell>
          <table:table-cell table:style-name="Tabela12.B4" office:value-type="string">
            <text:p text:style-name="P70">- godziny wychowawcze,</text:p>
            <text:p text:style-name="P70">- zajęcia aktywizujące,</text:p>
            <text:p text:style-name="P70">- <text:span text:style-name="T2">podkreślanie wartości zachowań fair play podczas prowadzenia zajęć sportowych,</text:span></text:p>
            <text:p text:style-name="P53">- projekty wewnątrzklasowe, przedmiotowe</text:p>
            <text:p text:style-name="P34">- zajęcia profilaktyczne – zapobieganie wykluczeniu w grupie</text:p>
          </table:table-cell>
          <table:table-cell table:style-name="Tabela12.C4" office:value-type="string">
            <text:p text:style-name="P63">Wszyscy nauczyciele</text:p>
          </table:table-cell>
          <table:table-cell table:style-name="Tabela12.D4" office:value-type="string">
            <text:p text:style-name="P70">Cały rok</text:p>
          </table:table-cell>
          <table:table-cell table:style-name="Tabela12.E4" office:value-type="string">
            <text:p text:style-name="P70">Uczniowie</text:p>
          </table:table-cell>
        </table:table-row>
        <table:table-row table:style-name="Tabela12.2">
          <table:table-cell table:style-name="Tabela12.A4" office:value-type="string">
            <text:list xml:id="list4140235520763038167" text:style-name="WWNum170">
              <text:list-header>
                <text:p text:style-name="P233">7. Rozwijanie / podnoszenie kompetencji wychowawczych nauczycieli i opiekunów uczniów.</text:p>
              </text:list-header>
            </text:list>
          </table:table-cell>
          <table:table-cell table:style-name="Tabela12.B4" office:value-type="string">
            <text:p text:style-name="P43">- prelekcje, pogadanki</text:p>
            <text:p text:style-name="P47">- broszury, materiały informacyjne,</text:p>
            <text:p text:style-name="P47">- <text:span text:style-name="T2">poprawa kompetencji wychowawczych – <text:s/>konsekwencja w słowach i działaniu, umiejętność słuchania problemów podopiecznych, cierpliwość, zrozumienie, docenianie szczerości i otwartości;</text:span></text:p>
            <text:p text:style-name="P50">- praca nad poprawą bądź utrzymaniem satysfakcjonującego poziomu zaufaniu dzieci i młodzieży do dorosłych .</text:p>
          </table:table-cell>
          <table:table-cell table:style-name="Tabela12.C4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12.D4" office:value-type="string">
            <text:p text:style-name="P63">Cały rok</text:p>
          </table:table-cell>
          <table:table-cell table:style-name="Tabela12.E4" office:value-type="string">
            <text:p text:style-name="P41">Nauczyciele, wychowawcy, rodzice/ <text:line-break/>opiekunowie u</text:p>
          </table:table-cell>
        </table:table-row>
      </table:table>
      <text:h text:style-name="P148" text:outline-level="1">Część <text:span text:style-name="T58">V</text:span></text:h>
      <text:h text:style-name="P148" text:outline-level="1">Przemoc i agresja rówieśnicza w szkole</text:h>
      <text:p text:style-name="P97">Działalność wychowawcz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5">Zadanie</text:p>
          </table:table-cell>
          <table:table-cell table:style-name="Tabela3.A1" office:value-type="string">
            <text:p text:style-name="P55">Sposób realizacji</text:p>
          </table:table-cell>
          <table:table-cell table:style-name="Tabela3.A1" office:value-type="string">
            <text:p text:style-name="P55">Odpowiedzialny</text:p>
          </table:table-cell>
          <table:table-cell table:style-name="Tabela3.A1" office:value-type="string">
            <text:p text:style-name="P55">Termin oraz częstotliwość</text:p>
          </table:table-cell>
          <table:table-cell table:style-name="Tabela3.A1" office:value-type="string">
            <text:p text:style-name="P55">Odbiorca</text:p>
          </table:table-cell>
        </table:table-row>
        <text:soft-page-break/>
        <table:table-row table:style-name="Tabela3.2">
          <table:table-cell table:style-name="Tabela3.A2" office:value-type="string">
            <text:list xml:id="list7825006364811655271" text:style-name="WWNum47">
              <text:list-item>
                <text:p text:style-name="P234">Przeprowadzenie badań ewaluacyjnych diagnozujących występowanie zjawiska agresji <text:line-break/>i przemocy wśród uczniów uczęszczających do szkoły.</text:p>
              </text:list-item>
              <text:list-item>
                <text:p text:style-name="P234">Sporządzenie pogłębionej analizy sytuacji problemowej.</text:p>
                <text:p text:style-name="P234">3. Wyciągnięcie wniosków oraz opracowanie działań koniecznych do prowadzenie efektywnego Programu Wychowawczo-Profilaktycznego.</text:p>
              </text:list-item>
            </text:list>
          </table:table-cell>
          <table:table-cell table:style-name="Tabela3.B2" office:value-type="string">
            <text:list xml:id="list8770464750053085632" text:style-name="L15">
              <text:list-header>
                <text:p text:style-name="P158">- prowadzenie badań, s<text:span text:style-name="T2">porządzenie analizy uzyskanych wyników z badania ewaluacyjnego oraz zapoznanie z nimi całej społeczności szkolnej, ewaluacji,</text:span></text:p>
                <text:p text:style-name="P161">- stałe monitorowanie przestrzegania regulaminu szkoły oraz analizowanie z przestrzeganiem, których reguł społeczność szkolna ma problem i co jest tego przyczyną.</text:p>
              </text:list-header>
            </text:list>
          </table:table-cell>
          <table:table-cell table:style-name="Tabela3.C2" office:value-type="string">
            <text:p text:style-name="P41">zespół wychowawczy</text:p>
          </table:table-cell>
          <table:table-cell table:style-name="Tabela3.D2" office:value-type="string">
            <text:p text:style-name="P46">X </text:p>
          </table:table-cell>
          <table:table-cell table:style-name="Tabela3.E2" office:value-type="string">
            <text:p text:style-name="P41">Cała społeczność szkolna</text:p>
          </table:table-cell>
        </table:table-row>
        <table:table-row table:style-name="Tabela3.3">
          <table:table-cell table:style-name="Tabela3.A6" office:value-type="string">
            <text:list xml:id="list6519327738152685100" text:style-name="WWNum42">
              <text:list-header>
                <text:p text:style-name="P290">4. Promowanie zachowań zgodnych ze społecznie akceptowanymi normami.</text:p>
                <text:p text:style-name="P290"/>
              </text:list-header>
            </text:list>
            <text:p text:style-name="P40"/>
          </table:table-cell>
          <table:table-cell table:style-name="Tabela3.B6" office:value-type="string">
            <text:p text:style-name="P21">- omówienie Statutu, kontraktów klasowych,</text:p>
            <text:p text:style-name="P21">- prowadzenie wykładów o tematyce zachowań zagrażających, przemocowych, agresywnych oraz wynikających z nich konsekwencji (spotkania z psychologiem, <text:s/>policjantem, inni)</text:p>
          </table:table-cell>
          <table:table-cell table:style-name="Tabela3.C6" office:value-type="string">
            <text:p text:style-name="P41">wychowawca,</text:p>
            <text:p text:style-name="P41">psycholog</text:p>
          </table:table-cell>
          <table:table-cell table:style-name="Tabela3.D6" office:value-type="string">
            <text:p text:style-name="P70">cały rok</text:p>
          </table:table-cell>
          <table:table-cell table:style-name="Tabela3.E6" office:value-type="string">
            <text:p text:style-name="P41">Rodzice / opiekunowie uczniów, nauczyciele <text:line-break/>i wychowawcy</text:p>
          </table:table-cell>
        </table:table-row>
        <table:table-row table:style-name="Tabela3.4">
          <table:table-cell table:style-name="Tabela3.A6" office:value-type="string">
            <text:list xml:id="list1240780834763241919" text:style-name="WWNum48">
              <text:list-header>
                <text:p text:style-name="P235">5. Zaangażowanie rodziców / opiekunów prawnych i faktycznych do współpracy przy promowaniu poprawnego stylu zachowania – przeciwdziałanie zachowaniom agresywnym i przemocowym.</text:p>
              </text:list-header>
            </text:list>
          </table:table-cell>
          <table:table-cell table:style-name="Tabela3.B6" office:value-type="string">
            <text:list xml:id="list443826835768708264" text:style-name="L16">
              <text:list-header>
                <text:p text:style-name="P173">- wspieranie prac wychowawcy, nauczyciela przez rodziców/ opiekunów (włączanie rodziców w akcje szkole, programy, projekty, wspólne wyjazdy na wycieczki, zielone szkoły, rajdy, turnieje, dyskoteki)</text:p>
                <text:p text:style-name="P173">- festyny rodzinne, </text:p>
              </text:list-header>
              <text:list-item>
                <text:p text:style-name="P173"/>
              </text:list-item>
            </text:list>
          </table:table-cell>
          <table:table-cell table:style-name="Tabela3.C6" office:value-type="string">
            <text:p text:style-name="P69">Wychowawca</text:p>
            <text:p text:style-name="P69">pedagog</text:p>
            <text:p text:style-name="P69">psycholog</text:p>
            <text:p text:style-name="P69">wszyscy nauczyciele</text:p>
          </table:table-cell>
          <table:table-cell table:style-name="Tabela3.D6" office:value-type="string">
            <text:p text:style-name="P70">cały rok</text:p>
          </table:table-cell>
          <table:table-cell table:style-name="Tabela3.E6" office:value-type="string">
            <text:p text:style-name="P41">Rodzice / Opiekunowie prawni</text:p>
          </table:table-cell>
        </table:table-row>
        <table:table-row table:style-name="Tabela3.5">
          <table:table-cell table:style-name="Tabela3.A6" office:value-type="string">
            <text:list xml:id="list8189479381029729000" text:style-name="WWNum49">
              <text:list-header>
                <text:p text:style-name="P236">6. Budowanie odpowiedniej postawy w świadomości dzieci i młodzieży.</text:p>
              </text:list-header>
            </text:list>
          </table:table-cell>
          <table:table-cell table:style-name="Tabela3.B6" office:value-type="string">
            <text:p text:style-name="P41">- Zajęcia prowadzone w formie pogadanek, szkoleń, warsztatów plastycznych, wprowadzenie elementu dram psychologicznych do prowadzonych ćwiczeń.</text:p>
          </table:table-cell>
          <table:table-cell table:style-name="Tabela3.C6" office:value-type="string">
            <text:p text:style-name="P48">wszyscy nauczyciele</text:p>
          </table:table-cell>
          <table:table-cell table:style-name="Tabela3.D6" office:value-type="string">
            <text:p text:style-name="P71">cały rok</text:p>
          </table:table-cell>
          <table:table-cell table:style-name="Tabela3.E6" office:value-type="string">
            <text:p text:style-name="P48">Uczniowie</text:p>
          </table:table-cell>
        </table:table-row>
        <table:table-row table:style-name="Tabela3.6">
          <table:table-cell table:style-name="Tabela3.A6" office:value-type="string">
            <text:list xml:id="list2874119486008724895" text:style-name="WWNum43">
              <text:list-header>
                <text:p text:style-name="P287"><text:span text:style-name="T2">7. <text:s text:c="2"/></text:span><text:span text:style-name="T31">Nauka p</text:span><text:span text:style-name="T2">rawidłowych form zachowania <text:s/>w sytuacjach trudnych.</text:span></text:p>
              </text:list-header>
            </text:list>
          </table:table-cell>
          <table:table-cell table:style-name="Tabela3.B6" office:value-type="string">
            <text:p text:style-name="P69">- spotkania z przedstawicielami policji, psychologiem/ pedagogiem szkolnym,</text:p>
            <text:p text:style-name="P69">- zajęcia ruchowe, aktywizujące,</text:p>
            <text:list xml:id="list3548044581592136879" text:style-name="L17">
              <text:list-header>
                <text:p text:style-name="P186">- akcje dotyczące <text:s/>przemocy, bezpieczeństwa <text:s text:c="12"/>w sieci, reagowania w sytuacji przemocy, </text:p>
                <text:p text:style-name="P186">- zajęcia profilaktyczne „ Spójrz inaczej”</text:p>
                <text:p text:style-name="P186">- zajęcia profilaktyczne z trenerami EPSILON <text:s text:c="13"/>z Bielsko – Białej.</text:p>
              </text:list-header>
            </text:list>
          </table:table-cell>
          <table:table-cell table:style-name="Tabela3.C6" office:value-type="string">
            <text:p text:style-name="P74">wszyscy nauczyciele<text:tab/></text:p>
          </table:table-cell>
          <table:table-cell table:style-name="Tabela3.D6" office:value-type="string">
            <text:p text:style-name="P71">cały rok</text:p>
          </table:table-cell>
          <table:table-cell table:style-name="Tabela3.E6" office:value-type="string">
            <text:p text:style-name="P74">Uczniowie</text:p>
          </table:table-cell>
        </table:table-row>
      </table:table>
      <text:h text:style-name="P137" text:outline-level="3"><text:bookmark-start text:name="__RefHeading__9259_18659036511"/><text:span text:style-name="T9">b) </text:span><text:bookmark-start text:name="_Toc4917266301"/><text:span text:style-name="T9">Działalność profilaktyczna</text:span><text:bookmark-end text:name="__RefHeading__9259_18659036511"/><text:bookmark-end text:name="_Toc4917266301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5">Zadanie</text:p>
          </table:table-cell>
          <table:table-cell table:style-name="Tabela4.A1" office:value-type="string">
            <text:p text:style-name="P55">Sposób realizacji</text:p>
          </table:table-cell>
          <table:table-cell table:style-name="Tabela4.A1" office:value-type="string">
            <text:p text:style-name="P55">Odpowiedzialny</text:p>
          </table:table-cell>
          <table:table-cell table:style-name="Tabela4.A1" office:value-type="string">
            <text:p text:style-name="P55">Termin oraz częstotliwość</text:p>
          </table:table-cell>
          <table:table-cell table:style-name="Tabela4.A1" office:value-type="string">
            <text:p text:style-name="P55">Odbiorca</text:p>
          </table:table-cell>
        </table:table-row>
        <text:soft-page-break/>
        <table:table-row>
          <table:table-cell table:style-name="Tabela4.A2" office:value-type="string">
            <text:list xml:id="list8635308780667893379" text:style-name="WWNum44">
              <text:list-item>
                <text:p text:style-name="P237">Przeciwdziałanie zjawisku agresji i przemocy rówieśnic<text:span text:style-name="T9">zej (również wykluczeniu z grupy) w szkole .</text:span></text:p>
              </text:list-item>
            </text:list>
          </table:table-cell>
          <table:table-cell table:style-name="Tabela4.B2" office:value-type="string">
            <text:list xml:id="list161949696148482363" text:style-name="L18">
              <text:list-header>
                <text:p text:style-name="P174">- Rozmowa z uczniami, tworzenie przyjaznej, otwartej i komfortowej atmosfery,</text:p>
                <text:p text:style-name="P174">- dyżury nauczycielskie.</text:p>
                <text:p text:style-name="P187">- zajęcia profilaktyczne „ Spójrz inaczej na agresję”</text:p>
              </text:list-header>
            </text:list>
          </table:table-cell>
          <table:table-cell table:style-name="Tabela4.C2" office:value-type="string">
            <text:p text:style-name="P69">wychowawca</text:p>
            <text:p text:style-name="P69">pedagog</text:p>
            <text:p text:style-name="P69">psycholog</text:p>
            <text:p text:style-name="P69">wszyscy nauczyciele</text:p>
          </table:table-cell>
          <table:table-cell table:style-name="Tabela4.D2" office:value-type="string">
            <text:p text:style-name="P68">cały rok</text:p>
          </table:table-cell>
          <table:table-cell table:style-name="Tabela4.E2" office:value-type="string">
            <text:p text:style-name="P41">Uczniowie <text:line-break/></text:p>
          </table:table-cell>
        </table:table-row>
        <table:table-row>
          <table:table-cell table:style-name="Tabela4.A4" office:value-type="string">
            <text:list xml:id="list8606134111455142472" text:style-name="WWNum45">
              <text:list-header>
                <text:p text:style-name="P238">2. Zaznajomienie uczniów z terminem agresji i przemocy zarówno w szkole jak i rodzinie oraz promowanie poprawnego wzorca zachowania.</text:p>
              </text:list-header>
            </text:list>
            <text:p text:style-name="P86"/>
          </table:table-cell>
          <table:table-cell table:style-name="Tabela4.B4" office:value-type="string">
            <text:list xml:id="list5805015136362064629" text:style-name="L19">
              <text:list-header>
                <text:p text:style-name="P175">- Zajęcia w formie wykładów, prac indywidualnych i grupowych oraz dram psychologicznych,</text:p>
                <text:p text:style-name="P175">- godziny wychowawcze ( <text:span text:style-name="T2">zapoznanie bądź przypomnienie uczniom zasad dotyczących bezpieczeństwa oraz akceptowanego i promowanego przez szkołę zachowania, otwartość na bycie innym, savoir-vivre, <text:s/>rozwiązywanie konfliktów, zachowania asertywne, stres, kontrolowanie emocji, inne).</text:span></text:p>
              </text:list-header>
            </text:list>
          </table:table-cell>
          <table:table-cell table:style-name="Tabela4.C4" office:value-type="string">
            <text:p text:style-name="P76">wychowawca</text:p>
            <text:p text:style-name="P76">pedagog</text:p>
            <text:p text:style-name="P76">psycholog</text:p>
            <text:p text:style-name="P76"/>
          </table:table-cell>
          <table:table-cell table:style-name="Tabela4.D4" office:value-type="string">
            <text:p text:style-name="P68">Cały rok</text:p>
          </table:table-cell>
          <table:table-cell table:style-name="Tabela4.E4" office:value-type="string">
            <text:p text:style-name="P41">Uczniowie <text:line-break/></text:p>
          </table:table-cell>
        </table:table-row>
        <table:table-row>
          <table:table-cell table:style-name="Tabela4.A4" office:value-type="string">
            <text:list xml:id="list2054869597502229939" text:style-name="WWNum46">
              <text:list-header>
                <text:p text:style-name="P239">3. Przygotowanie nauczycieli na ewentualne sytuacje o charakterze agresywnym na terenie szkoły.</text:p>
              </text:list-header>
            </text:list>
          </table:table-cell>
          <table:table-cell table:style-name="Tabela4.B4" office:value-type="string">
            <text:p text:style-name="P41">- przypomnienie <text:s/><text:span text:style-name="T2">zasad działania w przypadku pojawienia się w szkole sytuacji kryzysowych.</text:span></text:p>
          </table:table-cell>
          <table:table-cell table:style-name="Tabela4.C4" office:value-type="string">
            <text:p text:style-name="P77">wychowawca</text:p>
            <text:p text:style-name="P77">pedagog</text:p>
            <text:p text:style-name="P77">psycholog</text:p>
            <text:p text:style-name="P77">wszyscy nauczyciele</text:p>
          </table:table-cell>
          <table:table-cell table:style-name="Tabela4.D4" office:value-type="string">
            <text:p text:style-name="P68">Cały rok</text:p>
          </table:table-cell>
          <table:table-cell table:style-name="Tabela4.E4" office:value-type="string">
            <text:p text:style-name="P41">Nauczyciele<text:line-break/>i wychowawc</text:p>
          </table:table-cell>
        </table:table-row>
      </table:table>
      <text:h text:style-name="P151" text:outline-level="1"><text:bookmark-start text:name="_Toc4917266691"/><text:span text:style-name="Domyślna_20_czcionka_20_akapitu"><text:span text:style-name="T16">Część </text:span></text:span><text:span text:style-name="Domyślna_20_czcionka_20_akapitu"><text:span text:style-name="T19">VI</text:span></text:span></text:h>
      <text:h text:style-name="P152" text:outline-level="1"><text:span text:style-name="Domyślna_20_czcionka_20_akapitu"><text:span text:style-name="T16">Cyberprzemo</text:span></text:span><text:bookmark-end text:name="_Toc4917266691"/><text:span text:style-name="Domyślna_20_czcionka_20_akapitu"><text:span text:style-name="T16">c</text:span></text:span></text:h>
      <text:h text:style-name="P152" text:outline-level="1"><text:span text:style-name="Domyślna_20_czcionka_20_akapitu"><text:span text:style-name="T13">Cel prezentowanych działań:</text:span></text:span></text:h>
      <text:h text:style-name="P153" text:outline-level="1">1. <text:s/>ograniczenie i/lub całkowite wyeliminowanie zachowań agresywnych i przemocowych, realizowanych przy użyciu nowej technologii komunikacyjnej na terenie szkoły bądź poza nią. </text:h>
      <text:h text:style-name="P153" text:outline-level="1">2. uświadomienie uczniom, ich opiekunom oraz nauczycielom <text:s/>czym jest przemoc elektroniczna, jak należy się przed nią chronić, jakie prawa przysługują osobie, która stała się jej ofiarą, gdzie szukać pomocy i wsparcia oraz z jakimi konsekwencjami spotka się osoba dopuszczająca się przemocy elektronicznej.</text:h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55">Zadanie</text:p>
          </table:table-cell>
          <table:table-cell table:style-name="Tabela13.A1" office:value-type="string">
            <text:p text:style-name="P55">Sposób realizacji</text:p>
          </table:table-cell>
          <table:table-cell table:style-name="Tabela13.A1" office:value-type="string">
            <text:p text:style-name="P55">Odpowiedzialny</text:p>
          </table:table-cell>
          <table:table-cell table:style-name="Tabela13.A1" office:value-type="string">
            <text:p text:style-name="P55">Termin oraz częstotliwość</text:p>
          </table:table-cell>
          <table:table-cell table:style-name="Tabela13.A1" office:value-type="string">
            <text:p text:style-name="P55">Odbiorca</text:p>
          </table:table-cell>
        </table:table-row>
        <table:table-row table:style-name="Tabela13.2">
          <table:table-cell table:style-name="Tabela13.A2" office:value-type="string">
            <text:list xml:id="list4634937547916328942" text:style-name="WWNum198">
              <text:list-header>
                <text:p text:style-name="P305"><text:span text:style-name="T65">1. Prowadzenie systematycznych działań</text:span> o zasadach bezpiecznego poruszania się w sieci oraz o zagrożeniach wynikających z pozornej anonimowości w Internecie.</text:p>
              </text:list-header>
            </text:list>
          </table:table-cell>
          <table:table-cell table:style-name="Tabela13.B2" office:value-type="string">
            <text:p text:style-name="P21">- <text:span text:style-name="T61">zajęcia <text:s/></text:span><text:span text:style-name="T8">dotyczące uświadamiania uczniów o zagrożeniach w sieci <text:s text:c="2"/>i zapobiegania tym zagrożeniom</text:span></text:p>
            <text:p text:style-name="P32"><text:span text:style-name="T42">- jasno określa</text:span><text:span text:style-name="T43">ne</text:span><text:span text:style-name="T42"> na zajęciach konsekwencje prawne wynikające z nieprawidłowego użytkowania Internetu.</text:span></text:p>
          </table:table-cell>
          <table:table-cell table:style-name="Tabela13.C2" office:value-type="string">
            <text:p text:style-name="P35">N-l informatyki</text:p>
            <text:p text:style-name="P35">pedagog</text:p>
            <text:p text:style-name="P35">psycholog</text:p>
            <text:p text:style-name="P35">wychowawca</text:p>
            <text:p text:style-name="P36">wszyscy nauczyciele</text:p>
          </table:table-cell>
          <table:table-cell table:style-name="Tabela13.D2" office:value-type="string">
            <text:p text:style-name="P35">Cały rok</text:p>
          </table:table-cell>
          <table:table-cell table:style-name="Tabela13.E2" office:value-type="string">
            <text:p text:style-name="P37">uczniowie</text:p>
          </table:table-cell>
        </table:table-row>
        <text:soft-page-break/>
        <table:table-row table:style-name="Tabela13.2">
          <table:table-cell table:style-name="Tabela13.A3" office:value-type="string">
            <text:list xml:id="list105529765904985" text:continue-numbering="true" text:style-name="WWNum198">
              <text:list-header>
                <text:p text:style-name="P306"><text:span text:style-name="T65">2. Podjęcie celowych</text:span> działania w zakresie informowania <text:span text:style-name="T62">rodziców i uczniów </text:span>o niebezpieczeństwach w sieci i zapobiegania cyberprzemocy, zwiększyć działania informacyjne o podejmowanych akcjach. Określić konkretny plan działania, by niezbędną wiedzę przekazać rodzicom i uczniom.</text:p>
              </text:list-header>
            </text:list>
          </table:table-cell>
          <table:table-cell table:style-name="Tabela13.B3" office:value-type="string">
            <text:p text:style-name="P9">- <text:span text:style-name="T63">szkoleniowa rada pedagogiczna</text:span></text:p>
            <text:p text:style-name="P9">- „ <text:span text:style-name="T63">Dzień bezpiecznego internetu”</text:span></text:p>
            <text:p text:style-name="P9"/>
          </table:table-cell>
          <table:table-cell table:style-name="Tabela13.C3" office:value-type="string">
            <text:p text:style-name="P10">N-l informatyki</text:p>
            <text:p text:style-name="P10">wychowawca</text:p>
          </table:table-cell>
          <table:table-cell table:style-name="Tabela13.D3" office:value-type="string">
            <text:p text:style-name="P10">Spotkania z rodzicami</text:p>
            <text:p text:style-name="P10"/>
            <text:p text:style-name="P11">II 2019</text:p>
          </table:table-cell>
          <table:table-cell table:style-name="Tabela13.E3" office:value-type="string">
            <text:p text:style-name="P12">Cała społeczność szkolna</text:p>
          </table:table-cell>
        </table:table-row>
        <table:table-row table:style-name="Tabela13.2">
          <table:table-cell table:style-name="Tabela13.A4" office:value-type="string">
            <text:list xml:id="list105529708015103" text:continue-numbering="true" text:style-name="WWNum198">
              <text:list-header>
                <text:p text:style-name="P240"><text:span text:style-name="T65">3</text:span>. Współpraca z rodzicami / opiekunami prawnymi uczniów <text:line-break/>w celu wyeliminowania zachowań przemocowych.</text:p>
              </text:list-header>
            </text:list>
            <text:p text:style-name="P86"/>
          </table:table-cell>
          <table:table-cell table:style-name="Tabela13.B4" office:value-type="string">
            <text:p text:style-name="P41">- spotkania z wychowawcami, nauczycielami, władzami szkoły, przedstawicielami policji, Poradni Psychologiczno - Pedagogicznej,</text:p>
            <text:p text:style-name="P49">- wspólne rozwiązywanie indywidualnych problemów, proponowanie rozwiązań, poradnictwo.</text:p>
          </table:table-cell>
          <table:table-cell table:style-name="Tabela13.C4" office:value-type="string">
            <text:p text:style-name="P41">Pedagog </text:p>
            <text:p text:style-name="P41">wychowawca</text:p>
          </table:table-cell>
          <table:table-cell table:style-name="Tabela13.D4" office:value-type="string">
            <text:p text:style-name="P41">wg potrzeb</text:p>
          </table:table-cell>
          <table:table-cell table:style-name="Tabela13.E4" office:value-type="string">
            <text:p text:style-name="P41">Rodzice / opiekunowie uczniów</text:p>
          </table:table-cell>
        </table:table-row>
        <table:table-row table:style-name="Tabela13.2">
          <table:table-cell table:style-name="Tabela13.A10" office:value-type="string">
            <text:list xml:id="list7756743602835521947" text:style-name="WWNum199">
              <text:list-header>
                <text:p text:style-name="P241"><text:span text:style-name="T65">4</text:span>. Podnoszenie kompetencji oraz stałe doszkalanie w temacie przemocy elektronicznej.</text:p>
                <text:p text:style-name="P241"><text:span text:style-name="T65">5</text:span>. Nawiązanie stałej współpracy <text:line-break/>z policją, wsparcie w przypadku pojawienia się cyberprzemocy na terenie szkoły.</text:p>
              </text:list-header>
            </text:list>
          </table:table-cell>
          <table:table-cell table:style-name="Tabela13.B10" office:value-type="string">
            <text:p text:style-name="P69">- szkolenia,</text:p>
            <text:p text:style-name="P69">- przygotowanie materiałów informacyjno - edukacyjnym,</text:p>
            <text:p text:style-name="P69">- spotkania z przedstawicielami policji, psychologami, instytucjami/ organizacjami oferującymi wsparcie w przypadku wystąpienia cyberprzemocy.</text:p>
          </table:table-cell>
          <table:table-cell table:style-name="Tabela13.C10" office:value-type="string">
            <text:p text:style-name="P69">Wszyscy nauczyciele</text:p>
          </table:table-cell>
          <table:table-cell table:style-name="Tabela13.D10" office:value-type="string">
            <text:p text:style-name="P69">wg potrzeb</text:p>
          </table:table-cell>
          <table:table-cell table:style-name="Tabela13.E10" office:value-type="string">
            <text:p text:style-name="P69">Nauczyciele <text:line-break/>i wychowawcy</text:p>
          </table:table-cell>
        </table:table-row>
        <table:table-row table:style-name="Tabela13.2">
          <table:table-cell table:style-name="Tabela13.A10" office:value-type="string">
            <text:list xml:id="list4081186656591106764" text:style-name="WWNum201">
              <text:list-header>
                <text:p text:style-name="P242"><text:span text:style-name="T65">6</text:span>. Promowanie bezpiecznego korzystania z Internetu.</text:p>
              </text:list-header>
            </text:list>
          </table:table-cell>
          <table:table-cell table:style-name="Tabela13.B10" office:value-type="string">
            <text:p text:style-name="P41">- nawiązanie współpracy rodziców ze szkołą i współorganizowanie wydarzeń,</text:p>
            <text:p text:style-name="P41">- spotkania z wychowawcami, psychologiem, pedagogiem szkolnym, przedstawicielem policji,</text:p>
            <text:p text:style-name="P41">- przeprowadzenie konkursów z<text:span text:style-name="T2">wiązanych z tematyką bezpiecznego korzystania z Internetu oraz Netykiety np. konkursy profilaktyczne.</text:span></text:p>
          </table:table-cell>
          <table:table-cell table:style-name="Tabela13.C10" office:value-type="string">
            <text:p text:style-name="P43">Pedagog </text:p>
            <text:p text:style-name="P43">wszyscy nauczyciele</text:p>
          </table:table-cell>
          <table:table-cell table:style-name="Tabela13.D10" office:value-type="string">
            <text:p text:style-name="P70">Cały rok</text:p>
          </table:table-cell>
          <table:table-cell table:style-name="Tabela13.E10" office:value-type="string">
            <text:p text:style-name="P41">Uczniowie </text:p>
          </table:table-cell>
        </table:table-row>
        <table:table-row table:style-name="Tabela13.2">
          <table:table-cell table:style-name="Tabela13.A10" office:value-type="string">
            <text:list xml:id="list964644029308367036" text:style-name="WWNum202">
              <text:list-header>
                <text:p text:style-name="P243"><text:span text:style-name="T65">7</text:span>. Edukacja medialna mające na celu kształtowanie wysokiego poziomu rozwoju intelektualnego i wiedzy.</text:p>
                <text:p text:style-name="P243"><text:span text:style-name="T65">8</text:span>. Uświadomienie uczniom znaczenia nowych mediów oraz zagrożeń, jakie są z nim związane.</text:p>
              </text:list-header>
            </text:list>
          </table:table-cell>
          <table:table-cell table:style-name="Tabela13.B10" office:value-type="string">
            <text:p text:style-name="P43">- udział w uroczystościach,</text:p>
            <text:p text:style-name="P43">- godzina wychowawcza, wykłady,</text:p>
            <text:p text:style-name="P43">- godziny wychowawcze,</text:p>
            <text:p text:style-name="P41">- analiza reklam zamieszczanych <text:line-break/>w Internecie, TV, gazetach.</text:p>
            <text:p text:style-name="P43"/>
          </table:table-cell>
          <table:table-cell table:style-name="Tabela13.C10" office:value-type="string">
            <text:p text:style-name="P48">n-l wdż</text:p>
            <text:p text:style-name="P48">wychowawca</text:p>
            <text:p text:style-name="P48">n-l informatyki<text:tab/></text:p>
          </table:table-cell>
          <table:table-cell table:style-name="Tabela13.D10" office:value-type="string">
            <text:p text:style-name="P48"/>
          </table:table-cell>
          <table:table-cell table:style-name="Tabela13.E10" office:value-type="string">
            <text:p text:style-name="P48">Uczniowie</text:p>
          </table:table-cell>
        </table:table-row>
        <text:soft-page-break/>
        <table:table-row table:style-name="Tabela13.2">
          <table:table-cell table:style-name="Tabela13.A10" office:value-type="string">
            <text:list xml:id="list5022340804340995754" text:style-name="WWNum203">
              <text:list-header>
                <text:p text:style-name="P244"><text:span text:style-name="T65">9</text:span>. Zwiększanie wiedzy uczniów na temat cyberprzemocy, prewencji oraz reagowaniu w przypadku pojawienia się zagrożenia.</text:p>
                <text:p text:style-name="P244"><text:span text:style-name="T65">10</text:span>. Zapoznanie uczniów <text:line-break/>i wychowanków z występującymi formami cyberprzemocy oraz skutecznym sposobom przeciwdziałania zjawisku.</text:p>
              </text:list-header>
            </text:list>
          </table:table-cell>
          <table:table-cell table:style-name="Tabela13.B10" office:value-type="string">
            <text:p text:style-name="P41">- zajęcia tematyczne na godzinie wychowawczej <text:s/>(cyberprzemoc - <text:s text:c="2"/>jakie symptomy i zachowania na nią wskazują, <text:s/>w jaki sposób należy radzić sobie z zaistniałą sytuacją oraz jak bronić przed jej pojawieniem; konsekwencje cyberprzemocy; wypracowanie aktywnej postawy reagowania na różne formy przemocy u uczniów)</text:p>
          </table:table-cell>
          <table:table-cell table:style-name="Tabela13.C10" office:value-type="string">
            <text:p text:style-name="P48">psycholog</text:p>
            <text:p text:style-name="P48">wychowawca</text:p>
            <text:p text:style-name="P48">n-l informatyki</text:p>
          </table:table-cell>
          <table:table-cell table:style-name="Tabela13.D10" office:value-type="string">
            <text:p text:style-name="P71">Cały rok</text:p>
          </table:table-cell>
          <table:table-cell table:style-name="Tabela13.E10" office:value-type="string">
            <text:p text:style-name="P48">Uczniowie</text:p>
          </table:table-cell>
        </table:table-row>
        <table:table-row table:style-name="Tabela13.2">
          <table:table-cell table:style-name="Tabela13.A10" office:value-type="string">
            <text:list xml:id="list2114493278646831163" text:style-name="WWNum204">
              <text:list-header>
                <text:p text:style-name="P245">1<text:span text:style-name="T65">1</text:span>. Propagowanie zasad <text:s/><text:span text:style-name="T36">właściwego </text:span><text:s/>zachowania w Internecie.</text:p>
                <text:p text:style-name="P245">1<text:span text:style-name="T65">2</text:span>. Rozwijanie świadomości bezpiecznego korzystania z nowych mediów przez uczniów.</text:p>
                <text:p text:style-name="P245">1<text:span text:style-name="T65">3</text:span>. Promowanie wśród uczniów zasad poprawnego zachowania się <text:line-break/>w świecie wirtualnym.</text:p>
                <text:p text:style-name="P245">1<text:span text:style-name="T65">4</text:span>. Zaangażowanie uczniów w projekty o tematyce przeciwdziałaniu cyberprzemocy oraz uzależnieniu od korzystania z nowych mediów.</text:p>
              </text:list-header>
            </text:list>
            <text:p text:style-name="P54"/>
          </table:table-cell>
          <table:table-cell table:style-name="Tabela13.B10" office:value-type="string">
            <text:p text:style-name="P47">- spotkania z psychologiem/ pedagogiem szkolnym, policją,</text:p>
            <text:p text:style-name="P47">- udział w uroczystościach,</text:p>
            <text:p text:style-name="P47">- godziny wychowawcze, pogadanki <text:s/>(<text:span text:style-name="T2">informowanie uczniów o konieczności ochrony swoich danych osobowy oraz ewentualnych konsekwencjach wynikających z ich niedopilnowania, <text:s/>zapoznanie uczniów z koniecznością ochrony danych oraz cudzej własności interpersonalnej,)</text:span></text:p>
            <text:p text:style-name="P47">- lekcje informatyki,</text:p>
            <text:p text:style-name="P50">- zajęcia z psychologiem,</text:p>
            <text:p text:style-name="P50">- promowanie zdrowego sposobu spędzania wolnego czasu w gronie rówieśników;</text:p>
            <text:p text:style-name="P47">- projekcje filmów podczas godziny wychowawczej </text:p>
          </table:table-cell>
          <table:table-cell table:style-name="Tabela13.C10" office:value-type="string">
            <text:p text:style-name="P48">psycholog</text:p>
            <text:p text:style-name="P48">wychowawca</text:p>
            <text:p text:style-name="P44">n-l informatyki</text:p>
          </table:table-cell>
          <table:table-cell table:style-name="Tabela13.D10" office:value-type="string">
            <text:p text:style-name="P70">Cały rok</text:p>
          </table:table-cell>
          <table:table-cell table:style-name="Tabela13.E10" office:value-type="string">
            <text:p text:style-name="P43">Uczniowie</text:p>
          </table:table-cell>
        </table:table-row>
        <table:table-row table:style-name="Tabela13.2">
          <table:table-cell table:style-name="Tabela13.A10" office:value-type="string">
            <text:list xml:id="list264495122240779344" text:style-name="WWNum185">
              <text:list-header>
                <text:p text:style-name="P246">15. Informowanie rodziców / <text:s/>opiekunów dzieci o problemie cyberprzemocy oraz nienaruszalności cielesnej osób nieletnich.</text:p>
              </text:list-header>
            </text:list>
            <text:p text:style-name="P86"/>
          </table:table-cell>
          <table:table-cell table:style-name="Tabela13.B10" office:value-type="string">
            <text:p text:style-name="P65">- bieżące <text:span text:style-name="T2">informowanie rodziców o skutkach wywieranych na jednostkę po doświadczeniu cyberprzemocy, przemocy fizycznej, emocjonalnej czy seksualnej.</text:span></text:p>
          </table:table-cell>
          <table:table-cell table:style-name="Tabela13.C10" office:value-type="string">
            <text:p text:style-name="P48">Psycholog</text:p>
            <text:p text:style-name="P48">pedagog</text:p>
            <text:p text:style-name="P48">wychowawca</text:p>
            <text:p text:style-name="P64">n-l informatyki</text:p>
          </table:table-cell>
          <table:table-cell table:style-name="Tabela13.D10" office:value-type="string">
            <text:p text:style-name="P63">Wg <text:span text:style-name="T65">potrzeb</text:span></text:p>
          </table:table-cell>
          <table:table-cell table:style-name="Tabela13.E10" office:value-type="string">
            <text:p text:style-name="P62">Rodzice/ opiekunowie uczniów, nauczyciele</text:p>
            <text:p text:style-name="P63">i wychowawcy</text:p>
            <text:p text:style-name="P63"/>
          </table:table-cell>
        </table:table-row>
      </table:table>
      <text:h text:style-name="P151" text:outline-level="1"><text:bookmark-start text:name="_Toc4917266741"/><text:span text:style-name="Domyślna_20_czcionka_20_akapitu"><text:span text:style-name="T26">Część </text:span></text:span><text:span text:style-name="Domyślna_20_czcionka_20_akapitu"><text:span text:style-name="T27">VII</text:span></text:span></text:h>
      <text:h text:style-name="P151" text:outline-level="1"><text:span text:style-name="Domyślna_20_czcionka_20_akapitu"><text:span text:style-name="T26">Środki psychoaktywne</text:span></text:span><text:bookmark-end text:name="_Toc4917266741"/><text:span text:style-name="Domyślna_20_czcionka_20_akapitu"><text:span text:style-name="T26"> <text:s text:c="3"/></text:span></text:span></text:h>
      <text:p text:style-name="P15"><text:span text:style-name="Domyślna_20_czcionka_20_akapitu"><text:span text:style-name="T47">Cel podejmowanych działań:</text:span></text:span></text:p>
      <text:p text:style-name="P16"><text:span text:style-name="Domyślna_20_czcionka_20_akapitu"><text:span text:style-name="T47">1.skuteczne przeciwdziałanie pojawianiu się zachowań ryzykownych związanych z używaniem środków odurzających, substancji psychoaktywnych, środków zastępczych, nowych substancji psychoaktywnych przez uczniów naszej szkoły, w szczególności charakteryzujących się nieprzestrzeganiem przyjętych dla danego wieku zwyczajowych norm i wymagań, niosących ryzyko negatywnych konsekwencji dla zdrowia fizycznego i psychicznego oraz jego otoczenia społecznego.</text:span></text:span></text:p>
      <text:p text:style-name="P47"><text:soft-page-break/><text:span text:style-name="T32"><text:line-break/></text:span><text:bookmark-start text:name="_Toc4917266781"/><text:span text:style-name="T32">Działalność wychowawcza</text:span><text:bookmark-end text:name="_Toc4917266781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55">Zadanie</text:p>
          </table:table-cell>
          <table:table-cell table:style-name="Tabela14.A1" office:value-type="string">
            <text:p text:style-name="P55">Sposób realizacji</text:p>
          </table:table-cell>
          <table:table-cell table:style-name="Tabela14.A1" office:value-type="string">
            <text:p text:style-name="P55">Odpowiedzialny</text:p>
          </table:table-cell>
          <table:table-cell table:style-name="Tabela14.A1" office:value-type="string">
            <text:p text:style-name="P55">Termin oraz częstotliwość</text:p>
          </table:table-cell>
          <table:table-cell table:style-name="Tabela14.A1" office:value-type="string">
            <text:p text:style-name="P55">Odbiorca</text:p>
          </table:table-cell>
        </table:table-row>
        <table:table-row table:style-name="Tabela14.2">
          <table:table-cell table:style-name="Tabela14.A2" office:value-type="string">
            <text:list xml:id="list775208303488378141" text:style-name="WWNum255">
              <text:list-header>
                <text:p text:style-name="P247">1. Przeprowadzenie badań ewaluacyjnych diagnozujących występowanie problemu zażywania substancji psychoaktywnych przez dzieci i młodzież szkolną.</text:p>
                <text:p text:style-name="P297"/>
              </text:list-header>
            </text:list>
          </table:table-cell>
          <table:table-cell table:style-name="Tabela14.B2" office:value-type="string">
            <text:p text:style-name="P43">- prowadzenie badań, <text:s/>analizy uzyskanych wyników, ewaluacji,</text:p>
            <text:p text:style-name="P43">- <text:span text:style-name="T2">stałe monitorowanie przestrzegania regulaminu szkoły oraz analizowanie z przestrzeganiem, których reguł społeczność szkolna ma problem i co jest tego przyczyną.</text:span></text:p>
          </table:table-cell>
          <table:table-cell table:style-name="Tabela14.C2" office:value-type="string">
            <text:p text:style-name="P43">Zespół wychowawczy</text:p>
          </table:table-cell>
          <table:table-cell table:style-name="Tabela14.D2" office:value-type="string">
            <text:p text:style-name="P46">X</text:p>
          </table:table-cell>
          <table:table-cell table:style-name="Tabela14.E2" office:value-type="string">
            <text:p text:style-name="P43">Cała społeczność szkolna</text:p>
          </table:table-cell>
        </table:table-row>
        <table:table-row table:style-name="Tabela14.2">
          <table:table-cell table:style-name="Tabela14.A13" office:value-type="string">
            <text:list xml:id="list4103932554266199152" text:style-name="WWNum231">
              <text:list-header>
                <text:p text:style-name="P291">2. Poszerzenie wiedzy rodziców / opiekunów prawnych, nauczycieli i wychowawców na temat prawidłowości rozwoju <text:line-break/>i zaburzeń zdrowia psychicznego dzieci i młodzieży, rozpoznawania wczesnych objawów używania środków i substancji.</text:p>
                <text:p text:style-name="P291">3. Upowszechnianie materiałów z zakresu edukacji zdrowotnej, ze szczególnym uwzględnieniem zdrowego żywienia i aktywności fizycznej, skierowanych do nauczycieli i rodziców.</text:p>
              </text:list-header>
            </text:list>
          </table:table-cell>
          <table:table-cell table:style-name="Tabela14.B13" office:value-type="string">
            <text:p text:style-name="P41">- spotkanie z psychologiem, pedagogiem szkolnym, pracownikami poradni, policją,</text:p>
            <text:p text:style-name="P41">- nawiązanie współpracy z policją</text:p>
            <text:p text:style-name="P41">-<text:span text:style-name="T2">informowanie rodziców podczas <text:s/>spotkań indywidualnych o instytucjach, do których mogą się zgłosić o pomoc w razie wystąpienia problemu;</text:span></text:p>
            <text:p text:style-name="P49">- współpraca z lokalnymi instytucjami przeciwdziałającymi uzależnieniom i narkomanii w kwestii dostarczenia materiałów niezbędnych do posiadania odpowiedniej wiedzy,</text:p>
            <text:p text:style-name="P41">- analiza szkolnych procedur <text:span text:style-name="T3"><text:s/>postępowania nauczycieli i wychowawców w sytuacji kryzysowej <text:s/>pod kątem zagrożenia narkomanią.</text:span></text:p>
          </table:table-cell>
          <table:table-cell table:style-name="Tabela14.C13" office:value-type="string">
            <text:p text:style-name="P41">Wszyscy nauczyciele</text:p>
          </table:table-cell>
          <table:table-cell table:style-name="Tabela14.D13" office:value-type="string">
            <text:p text:style-name="P41">Wg potrzeb</text:p>
          </table:table-cell>
          <table:table-cell table:style-name="Tabela14.E13" office:value-type="string">
            <text:p text:style-name="P41">Rodzice / opiekunowie uczniów, nauczyciele <text:line-break/>i wychowawcy</text:p>
          </table:table-cell>
        </table:table-row>
        <table:table-row table:style-name="Tabela14.2">
          <table:table-cell table:style-name="Tabela14.A13" office:value-type="string">
            <text:list xml:id="list8272335727521194902" text:style-name="WWNum232">
              <text:list-header>
                <text:p text:style-name="P292">4. Współpraca z rodzicami.</text:p>
                <text:p text:style-name="P298"/>
              </text:list-header>
            </text:list>
          </table:table-cell>
          <table:table-cell table:style-name="Tabela14.B13" office:value-type="string">
            <text:p text:style-name="P70">- spotkania z wychowawcami,</text:p>
            <text:p text:style-name="P70">- spotkania z pracownikami Poradni Psychologiczno-Pedagogicznej ( w miarę możliwości),</text:p>
            <text:p text:style-name="P69">- organizowanie spotkań grup interdyscyplinarnych</text:p>
            <text:p text:style-name="P69"><text:span text:style-name="T2">- informowanie rodziców /opiekunów i nauczycieli o organizacji dyżurów pracownika Poradni Psychologiczno-Pedagogicznej, w celu rozszerzenia swojej wiedzy, bądź rozwiania indywidualnych wątpliwości.</text:span><text:line-break/>- <text:span text:style-name="T2">informowanie rodziców / opiekunów uczniów o instytucjach, do których mogą się zgłosić o pomoc w razie wystąpienia problemu;</text:span></text:p>
          </table:table-cell>
          <table:table-cell table:style-name="Tabela14.C13" office:value-type="string">
            <text:p text:style-name="P63">Pedagog</text:p>
            <text:p text:style-name="P63">psycholog</text:p>
            <text:p text:style-name="P63">wychowawca</text:p>
          </table:table-cell>
          <table:table-cell table:style-name="Tabela14.D13" office:value-type="string">
            <text:p text:style-name="P63">wg potrzeb</text:p>
          </table:table-cell>
          <table:table-cell table:style-name="Tabela14.E13" office:value-type="string">
            <text:p text:style-name="P69">Rodzice / opiekunowie uczniów</text:p>
            <text:p text:style-name="P70"/>
          </table:table-cell>
        </table:table-row>
        <text:soft-page-break/>
        <table:table-row table:style-name="Tabela14.2">
          <table:table-cell table:style-name="Tabela14.A13" office:value-type="string">
            <text:p text:style-name="P86">5. Informowanie uczniów <text:line-break/>i wychowanków oraz ich rodziców / opiekunów prawnych o obowiązujących procedurach postępowania <text:s/>nauczycieli i wychowawców w sytuacjach kryzysowych.</text:p>
            <text:p text:style-name="P69"/>
          </table:table-cell>
          <table:table-cell table:style-name="Tabela14.B13" office:value-type="string">
            <text:p text:style-name="P41"><text:span text:style-name="T40">- spotkanie z rodzicami/ opiekunami uczniów podczas </text:span><text:span text:style-name="T3">zebrania klasowego;</text:span></text:p>
            <text:p text:style-name="P52">- godzina wychowawcza (przedstawienie procedur postępowania w razie wystąpienia problemu związanego z niebezpiecznymi substancjami na terenie szkoły, precyzyjne wyjaśnienie konsekwencji szkolnych związanych z posiadaniem bądź używaniem substancji psychoaktywnych)</text:p>
          </table:table-cell>
          <table:table-cell table:style-name="Tabela14.C13" office:value-type="string">
            <text:p text:style-name="P63">wychowawca</text:p>
          </table:table-cell>
          <table:table-cell table:style-name="Tabela14.D13" office:value-type="string">
            <text:p text:style-name="P63">XI </text:p>
            <text:p text:style-name="P63"/>
            <text:p text:style-name="P63"/>
            <text:p text:style-name="P63">wg potrzeb</text:p>
          </table:table-cell>
          <table:table-cell table:style-name="Tabela14.E13" office:value-type="string">
            <text:p text:style-name="P69">Rodzice / opiekunowie uczniów, uczniowie</text:p>
            <text:p text:style-name="P70"/>
          </table:table-cell>
        </table:table-row>
        <table:table-row table:style-name="Tabela14.2">
          <table:table-cell table:style-name="Tabela14.A13" office:value-type="string">
            <text:list xml:id="list5642434243635426032" text:style-name="WWNum234">
              <text:list-header>
                <text:p text:style-name="P248">6. Nawiązanie bliższej współpracy pomiędzy opiekunami uczniów w celu eliminowania czynników ryzyka związanych z możliwością zażywania/ kontaktu <text:line-break/>z substancjami psychoaktywnymi.</text:p>
              </text:list-header>
            </text:list>
          </table:table-cell>
          <table:table-cell table:style-name="Tabela14.B13" office:value-type="string">
            <text:p text:style-name="P41">- <text:span text:style-name="T2">rozpoznawanie wczesnych objawów używania środków i substancji psychoaktywnych oraz podejmowania szkolnej interwencji profilaktycznej;</text:span></text:p>
            <text:p text:style-name="P41">- spotkanie z psychologiem/ pedagogiem szkolnym.</text:p>
          </table:table-cell>
          <table:table-cell table:style-name="Tabela14.C13" office:value-type="string">
            <text:p text:style-name="P43">Wychowawca,</text:p>
            <text:p text:style-name="P43">pedagog,</text:p>
            <text:p text:style-name="P43">psycholog</text:p>
          </table:table-cell>
          <table:table-cell table:style-name="Tabela14.D13" office:value-type="string">
            <text:p text:style-name="P63">wg potrzeb </text:p>
          </table:table-cell>
          <table:table-cell table:style-name="Tabela14.E13" office:value-type="string">
            <text:p text:style-name="P47">Nauczyciele i wychowawcy</text:p>
          </table:table-cell>
        </table:table-row>
        <table:table-row table:style-name="Tabela14.2">
          <table:table-cell table:style-name="Tabela14.A13" office:value-type="string">
            <text:list xml:id="list7300588304924321660" text:style-name="WWNum243">
              <text:list-header>
                <text:p text:style-name="P293">7. Spotkania z funkcjonariuszem <text:s text:c="2"/>policji.</text:p>
                <text:p text:style-name="P300"><text:span text:style-name="Domyślna_20_czcionka_20_akapitu"><text:span text:style-name="T14">8. Informowanie uczniów na temat konsekwencji prawnych związanych z posiadaniem i używaniem nielegalnych środków.</text:span></text:span></text:p>
              </text:list-header>
            </text:list>
          </table:table-cell>
          <table:table-cell table:style-name="Tabela14.B13" office:value-type="string">
            <text:p text:style-name="P21">- pogadanki (p<text:span text:style-name="T2">rzygotowanie informującego spotkania dla uczniów o zagrożeniach płynących z przyjmowania środków psychoaktywnych, w tym dopalaczy; </text:span></text:p>
            <text:p text:style-name="P21">- prelekcje (i<text:span text:style-name="T2">nformowanie uczniów na godzinach wychowawczych o konsekwencjach prawnych związanych z posiadaniem nielegalnych substancji;</text:span></text:p>
            <text:p text:style-name="P21">- spotkania ze specjalistami – kl 7, <text:span text:style-name="T65">kl. 8, kl. III G </text:span><text:s/>(odpowiedzialność karna nieletnich, substancje psychoaktywne)</text:p>
          </table:table-cell>
          <table:table-cell table:style-name="Tabela14.C13" office:value-type="string">
            <text:p text:style-name="P22">wychowawca</text:p>
            <text:p text:style-name="P22">pedagog,</text:p>
            <text:p text:style-name="P22">psycholog</text:p>
          </table:table-cell>
          <table:table-cell table:style-name="Tabela14.D13" office:value-type="string">
            <text:p text:style-name="P25">wg potrzeb </text:p>
          </table:table-cell>
          <table:table-cell table:style-name="Tabela14.E13" office:value-type="string">
            <text:p text:style-name="P21">Uczniowie</text:p>
          </table:table-cell>
        </table:table-row>
        <table:table-row table:style-name="Tabela14.2">
          <table:table-cell table:style-name="Tabela14.A13" office:value-type="string">
            <text:list xml:id="list3151639042592539514" text:style-name="WWNum235">
              <text:list-header>
                <text:p text:style-name="P249">9. Rozwijanie i wzmacnianie umiejętności psychologicznych <text:line-break/>i społecznych uczniów <text:line-break/>i wychowanków.</text:p>
                <text:p text:style-name="P249">10. Kształtowanie wśród uczniów postaw zapobiegających podatności na ryzyko kontaktu ze środkami psychoaktywnymi.</text:p>
                <text:p text:style-name="P249">11. Kształtowanie w uczniach chęci dbania o swoje bezpieczeństwo.</text:p>
              </text:list-header>
            </text:list>
          </table:table-cell>
          <table:table-cell table:style-name="Tabela14.B13" office:value-type="string">
            <text:p text:style-name="P43">- lekcje wychowawcze <text:span text:style-name="T2">dotyczące działania i niebezpieczeństwa, jakie niesie ze sobą używanie środków psychoaktywnych; kształtowanie właściwych postaw wobec niebezpiecznych zachowań ze strony rówieśników; promujące zdrowy tryb życia.</text:span></text:p>
          </table:table-cell>
          <table:table-cell table:style-name="Tabela14.C13" office:value-type="string">
            <text:p text:style-name="P22">wychowawca</text:p>
            <text:p text:style-name="P22">pedagog,</text:p>
            <text:p text:style-name="P22">psycholog</text:p>
            <text:p text:style-name="P22">wszyscy nauczyciele</text:p>
          </table:table-cell>
          <table:table-cell table:style-name="Tabela14.D13" office:value-type="string">
            <text:p text:style-name="P67">Cały rok</text:p>
          </table:table-cell>
          <table:table-cell table:style-name="Tabela14.E13" office:value-type="string">
            <text:p text:style-name="P43">Uczniowie </text:p>
          </table:table-cell>
        </table:table-row>
        <table:table-row table:style-name="Tabela14.2">
          <table:table-cell table:style-name="Tabela14.A13" office:value-type="string">
            <text:list xml:id="list1744133282731398245" text:style-name="WWNum237">
              <text:list-header>
                <text:p text:style-name="P250">12. Zróżnicowanie form pracy <text:line-break/>z uczniami mające na celu zwiększenie ich zaangażowania w proces nauczania.</text:p>
              </text:list-header>
            </text:list>
          </table:table-cell>
          <table:table-cell table:style-name="Tabela14.B13" office:value-type="string">
            <text:p text:style-name="P41">- aktywizujące formy pracy z uczniem,</text:p>
            <text:p text:style-name="P41">- pogadanki,</text:p>
            <text:p text:style-name="P41">- z<text:span text:style-name="T2">aangażowanie uczniów do udziału w różnych formach wolontariatu (wolontariat na rzecz osób młodszych, rówieśników, osób starszych, </text:span><text:soft-page-break/><text:span text:style-name="T2">niedołężnych, niepełnosprawnych...)</text:span></text:p>
            <text:p text:style-name="P49">- udział w rajdach, wycieczkach szkolnych;</text:p>
            <text:list xml:id="list2678498633516214323" text:style-name="WWNum216">
              <text:list-header>
                <text:p text:style-name="P215">- zapoznawanie uczniów z historią regionu, w którym mieszkają.</text:p>
              </text:list-header>
            </text:list>
          </table:table-cell>
          <table:table-cell table:style-name="Tabela14.C13" office:value-type="string">
            <text:p text:style-name="P25">wychowawca</text:p>
            <text:p text:style-name="P25">pedagog,</text:p>
            <text:p text:style-name="P25">psycholog</text:p>
            <text:p text:style-name="P25">wszyscy nauczyciele</text:p>
          </table:table-cell>
          <table:table-cell table:style-name="Tabela14.D13" office:value-type="string">
            <text:p text:style-name="P67">Cały rok</text:p>
          </table:table-cell>
          <table:table-cell table:style-name="Tabela14.E13" office:value-type="string">
            <text:p text:style-name="P43">Uczniowie</text:p>
          </table:table-cell>
        </table:table-row>
        <table:table-row table:style-name="Tabela14.2">
          <table:table-cell table:style-name="Tabela14.A13" office:value-type="string">
            <text:list xml:id="list3114694932824764114" text:style-name="L20">
              <text:list-header>
                <text:p text:style-name="P251">13.Kształtowanie u uczniów <text:line-break/>i wychowanków umiejętności życiowych, w szczególności samokontroli, radzenia sobie ze stresem, rozpoznawania <text:line-break/>i wyrażania własnych emocji.</text:p>
              </text:list-header>
            </text:list>
            <text:list xml:id="list1476154353045953451" text:style-name="WWNum238">
              <text:list-header>
                <text:p text:style-name="P252">14. Rozwijanie umiejętności życiowych u uczniów przez ćwiczenie odpowiednich postaw.</text:p>
              </text:list-header>
            </text:list>
          </table:table-cell>
          <table:table-cell table:style-name="Tabela14.B13" office:value-type="string">
            <text:p text:style-name="P70">- <text:span text:style-name="T2">promocja aktywności fizycznej jako metody radzenie sobie ze stresem – zachęcanie uczniów do udziału <text:line-break/>w proponowanych przez szkołę zajęciach sportowych, spotkania ze znanymi lokalnie sportowcami, przeprowadzenie wywiadów z osobami ćwiczącymi regularnie, spotkania z osobami prowadzącymi zajęcia tańca, fitness, pracujące na siłowni itp.;</text:span></text:p>
            <text:p text:style-name="P70">- pogadanki <text:span text:style-name="T2">na temat właściwego odżywiania i jego wpływu na ciało, mózg oraz radzenie sobie ze stresem;</text:span></text:p>
            <text:list xml:id="list5308770787529584492" text:style-name="WWNum212">
              <text:list-header>
                <text:p text:style-name="P221">- pielęgniarka szkolna, pedagog prowadzą zajęcia uzupełniające wiedzę uczniów na temat higieny osobistej, wyrabianie wrażliwości estetycznej.</text:p>
              </text:list-header>
            </text:list>
          </table:table-cell>
          <table:table-cell table:style-name="Tabela14.C13" office:value-type="string">
            <text:p text:style-name="P25">wychowawca</text:p>
            <text:p text:style-name="P25">pedagog,</text:p>
            <text:p text:style-name="P25">psycholog</text:p>
            <text:p text:style-name="P25">wszyscy nauczyciele</text:p>
          </table:table-cell>
          <table:table-cell table:style-name="Tabela14.D13" office:value-type="string">
            <text:p text:style-name="P67">Cały rok</text:p>
          </table:table-cell>
          <table:table-cell table:style-name="Tabela14.E13" office:value-type="string">
            <text:p text:style-name="P70">Uczniowie</text:p>
          </table:table-cell>
        </table:table-row>
        <table:table-row table:style-name="Tabela14.2">
          <table:table-cell table:style-name="Tabela14.A13" office:value-type="string">
            <text:list xml:id="list8501716531719938997" text:style-name="WWNum239">
              <text:list-header>
                <text:p text:style-name="P253">15. Kształtowanie krytycznego myślenia i wspomaganie uczniów i wychowanków w konstruktywnym podejmowaniu decyzji w sytuacjach trudnych, zagrażających prawidłowemu rozwojowi i zdrowemu życiu.</text:p>
                <text:p text:style-name="P253">16. Rozwijanie w uczniach umiejętności podejmowania autonomicznych decyzji.</text:p>
              </text:list-header>
            </text:list>
          </table:table-cell>
          <table:table-cell table:style-name="Tabela14.B13" office:value-type="string">
            <text:p text:style-name="P43">- godziny wychowawcze, pogadanki,</text:p>
            <text:p text:style-name="P43">- dramy, dyskusje, „burze mózgów”, konkursy.</text:p>
            <text:p text:style-name="P43"/>
          </table:table-cell>
          <table:table-cell table:style-name="Tabela14.C13" office:value-type="string">
            <text:p text:style-name="P25">wychowawca</text:p>
            <text:p text:style-name="P25">pedagog,</text:p>
            <text:p text:style-name="P25">psycholog</text:p>
            <text:p text:style-name="P25">wszyscy nauczyciele</text:p>
          </table:table-cell>
          <table:table-cell table:style-name="Tabela14.D13" office:value-type="string">
            <text:p text:style-name="P63">Cały rok</text:p>
          </table:table-cell>
          <table:table-cell table:style-name="Tabela14.E13" office:value-type="string">
            <text:p text:style-name="P43">Uczniowie</text:p>
          </table:table-cell>
        </table:table-row>
        <table:table-row table:style-name="Tabela14.12">
          <table:table-cell table:style-name="Tabela14.A13" office:value-type="string">
            <text:list xml:id="list1751000878345805944" text:style-name="WWNum240">
              <text:list-header>
                <text:p text:style-name="P254">17. Kształtowanie asertywnych postaw wobec niepożądanych zjawisk.</text:p>
              </text:list-header>
            </text:list>
          </table:table-cell>
          <table:table-cell table:style-name="Tabela14.B13" office:value-type="string">
            <text:p text:style-name="P43">- godziny wychowawcze ( asertywność, sposoby wyrażania uczuć w akceptowany społecznie sposób.</text:p>
          </table:table-cell>
          <table:table-cell table:style-name="Tabela14.C13" office:value-type="string">
            <text:p text:style-name="P25">wychowawca</text:p>
            <text:p text:style-name="P25">pedagog,</text:p>
            <text:p text:style-name="P25">psycholog</text:p>
          </table:table-cell>
          <table:table-cell table:style-name="Tabela14.D13" office:value-type="string">
            <text:p text:style-name="P63">Cały rok</text:p>
          </table:table-cell>
          <table:table-cell table:style-name="Tabela14.E13" office:value-type="string">
            <text:p text:style-name="P43">Uczniowie</text:p>
          </table:table-cell>
        </table:table-row>
        <table:table-row table:style-name="Tabela14.2">
          <table:table-cell table:style-name="Tabela14.A13" office:value-type="string">
            <text:list xml:id="list8842278000521163151" text:style-name="WWNum253">
              <text:list-header>
                <text:p text:style-name="P255">18. Kształtowanie hierarchii systemu wartości, w którym zdrowie należy do jednych <text:line-break/>z najważniejszych wartości <text:line-break/>w życiu.</text:p>
              </text:list-header>
            </text:list>
            <text:p text:style-name="P69"/>
          </table:table-cell>
          <table:table-cell table:style-name="Tabela14.B13" office:value-type="string">
            <text:p text:style-name="P14"><text:span text:style-name="T44">- p</text:span><text:span text:style-name="Domyślna_20_czcionka_20_akapitu"><text:span text:style-name="T49">romowanie wśród uczniów zasad zdrowego żywienia oraz informowanie o korzyściach, które z niego płyną,</text:span></text:span></text:p>
            <text:p text:style-name="P41">- zaangażowanie uczniów w projekty <text:line-break/>o tematyce zdrowotnej (<text:span text:style-name="T2">organizacja konkursów, organizacja obchodów Dnia Ziemi; budowa reprezentacji szkolnej w różne dyscypliny sportowe; organizacja dodatkowych zajęć wychowania </text:span><text:soft-page-break/><text:span text:style-name="T2">fizycznego)</text:span></text:p>
            <text:p text:style-name="P41"><text:s/>- uświadamianie uczniom problemu związanego z chorobą AIDS i innymi chorobami cywilizacyjnymi.</text:p>
            <text:p text:style-name="P72">- promocja zdrowego i aktywnego trybu życia we wsparciu rozpoznawanych sportowców, podróżników itp.</text:p>
          </table:table-cell>
          <table:table-cell table:style-name="Tabela14.C13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14.D13" office:value-type="string">
            <text:p text:style-name="P63">Cały rok</text:p>
          </table:table-cell>
          <table:table-cell table:style-name="Tabela14.E13" office:value-type="string">
            <text:p text:style-name="P43">Uczniowi</text:p>
          </table:table-cell>
        </table:table-row>
      </table:table>
      <text:h text:style-name="P135" text:outline-level="3"/>
      <text:h text:style-name="P135" text:outline-level="3"><text:bookmark-start text:name="_Toc4917266791"/><text:bookmark-start text:name="__RefHeading__9357_18659036511"/>Działalność profilaktyczna<text:bookmark-end text:name="_Toc4917266791"/><text:bookmark-end text:name="__RefHeading__9357_18659036511"/>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55">Zadanie</text:p>
          </table:table-cell>
          <table:table-cell table:style-name="Tabela15.A1" office:value-type="string">
            <text:p text:style-name="P55">Sposób realizacji</text:p>
          </table:table-cell>
          <table:table-cell table:style-name="Tabela15.A1" office:value-type="string">
            <text:p text:style-name="P55">Odpowiedzialny</text:p>
          </table:table-cell>
          <table:table-cell table:style-name="Tabela15.A1" office:value-type="string">
            <text:p text:style-name="P55">Termin oraz częstotliwość</text:p>
          </table:table-cell>
          <table:table-cell table:style-name="Tabela15.A1" office:value-type="string">
            <text:p text:style-name="P55">Odbiorca</text:p>
          </table:table-cell>
        </table:table-row>
        <table:table-row table:style-name="Tabela15.2">
          <table:table-cell table:style-name="Tabela15.A2" office:value-type="string">
            <text:list xml:id="list8014643585582466594" text:style-name="WWNum245">
              <text:list-header>
                <text:p text:style-name="P256">1. Realizowanie wśród uczniów<text:line-break/>i wychowanków oraz ich rodziców / opiekunów prawnych programów profilaktycznych i promocji zdrowia psychicznego dostosowanych do potrzeb indywidualnych i grupowych oraz realizowanych celów profilaktycznych, rekomendowanych w ramach systemu rekomendacji o którym mowa w Krajowym Programie Przeciwdziałania Narkomanii określonym w przepisach wydanych na podstawie art. 7 ust. 5 ustawy o przeciwdziałaniu narkomanii.</text:p>
              </text:list-header>
            </text:list>
            <text:p text:style-name="P69"/>
          </table:table-cell>
          <table:table-cell table:style-name="Tabela15.B2" office:value-type="string">
            <text:p text:style-name="P41">- wspieranie uczniów ze środowisk zagrożonych demoralizacją i wykluczeniem społecznym (<text:span text:style-name="T2">prowadzenie działań z zakresu pomocy psychologiczno-pedagogicznej; indywidualne rozmowy z uczniami, angażowanie uczniów w kółka zainteresowań, rozwój sprawności fizycznej na dodatkowych zajęciach itp.)</text:span></text:p>
            <text:p text:style-name="P41">- pomoc uczniom z rozpoznanymi wczesnymi objawami używania środków psychoaktywnych ( <text:span text:style-name="T2">konsultacja problemu <text:s text:c="6"/>z rodzicami / opiekunami prawnymi ucznia. Przedstawienie możliwych miejsc, <text:line-break/>w których mogą szukać pomocy; angażowanie ucznia w działalność pozalekcyjną)</text:span></text:p>
            <text:p text:style-name="P52">- zapewnienie wsparcia rodzinom uczniów, którzy mają problem z używaniem substancji psychoaktywnych,</text:p>
            <text:p text:style-name="P52">- zapewnienie dostępności pomocy psychologiczno-pedagogicznej uczniom szkoły.</text:p>
          </table:table-cell>
          <table:table-cell table:style-name="Tabela15.C2" office:value-type="string">
            <text:p text:style-name="P22">wychowawca</text:p>
            <text:p text:style-name="P22">pedagog,</text:p>
            <text:p text:style-name="P22">psycholog</text:p>
            <text:p text:style-name="P22">wszyscy nauczyciele</text:p>
          </table:table-cell>
          <table:table-cell table:style-name="Tabela15.D2" office:value-type="string">
            <text:p text:style-name="P70">Wg potrzeb </text:p>
          </table:table-cell>
          <table:table-cell table:style-name="Tabela15.E2" office:value-type="string">
            <text:p text:style-name="P41">Rodzice / opiekunowie prawni, uczniowie</text:p>
          </table:table-cell>
        </table:table-row>
        <table:table-row table:style-name="Tabela15.2">
          <table:table-cell table:style-name="Tabela15.A4" office:value-type="string">
            <text:p text:style-name="P82"><text:span text:style-name="Domyślna_20_czcionka_20_akapitu"><text:span text:style-name="T46">2. Przygotowanie oferty zajęć rozwijających zainteresowania i uzdolnienia, jako alternatywnej pozytywnej formy działalności zaspokajającej ważne potrzeby, w szczególności potrzebę podniesienia samooceny, sukcesu, przynależności i </text:span></text:span><text:soft-page-break/><text:span text:style-name="Domyślna_20_czcionka_20_akapitu"><text:span text:style-name="T46">satysfakcji życiowej.</text:span></text:span></text:p>
          </table:table-cell>
          <table:table-cell table:style-name="Tabela15.B4" office:value-type="string">
            <text:p text:style-name="P41">- rozszerzenie oferty pozalekcyjnych zajęć sportowych i kulturalnych.</text:p>
            <text:p text:style-name="P41">- poszerzanie horyzontów uczniów przez prezentację osiągnięć i sukcesów znanych ludzi.</text:p>
            <text:p text:style-name="P41">- <text:s text:c="2"/>zapewnienie wsparcia uczniom, którzy nie <text:soft-page-break/>mogą brać udziału w bardziej atrakcyjnych zajęciach pozalekcyjnych ze względu na stan finansowy rodziny.</text:p>
          </table:table-cell>
          <table:table-cell table:style-name="Tabela15.C4" office:value-type="string">
            <text:p text:style-name="P22">wychowawca</text:p>
            <text:p text:style-name="P22">pedagog,</text:p>
            <text:p text:style-name="P22">psycholog</text:p>
            <text:p text:style-name="P22">wszyscy nauczyciele</text:p>
          </table:table-cell>
          <table:table-cell table:style-name="Tabela15.D4" office:value-type="string">
            <text:p text:style-name="P70">Cały rok</text:p>
          </table:table-cell>
          <table:table-cell table:style-name="Tabela15.E4" office:value-type="string">
            <text:p text:style-name="P41">Uczniowie</text:p>
          </table:table-cell>
        </table:table-row>
        <table:table-row table:style-name="Tabela15.2">
          <table:table-cell table:style-name="Tabela15.A4" office:value-type="string">
            <text:list xml:id="list2332257148244289078" text:style-name="WWNum247">
              <text:list-header>
                <text:p text:style-name="P257">3. Kształtowanie i wzmacnianie norm przeciwnych używaniu środków i substancji przez uczniów i wychowanków, a także norm przeciwnych podejmowaniu innych zachowań ryzykownych.</text:p>
              </text:list-header>
            </text:list>
            <text:p text:style-name="P69"/>
          </table:table-cell>
          <table:table-cell table:style-name="Tabela15.B4" office:value-type="string">
            <text:p text:style-name="P41">- informowanie uczniów <text:line-break/>o ryzyku związanym z zażywaniem środków psychoaktywnych.</text:p>
            <text:p text:style-name="P41">- kształtowanie postaw i metod sprzeciwiania się sytuacjom stwarzającym zagrożenie.</text:p>
            <text:p text:style-name="P41">- określenie jasno sprecyzowanych zasad obowiązujących w szkole, zapoznanie z nimi u<text:span text:style-name="T41">czniów.</text:span></text:p>
            <text:p text:style-name="P62">- zapoznanie uczniów z obowiązującym prawem dotyczącym przeciwdziałania narkomanii.</text:p>
            <text:p text:style-name="P41"><text:span text:style-name="T38">-</text:span><text:span text:style-name="T41"> umacnianie w uczniach przekonania o wartości zdrowia.</text:span></text:p>
          </table:table-cell>
          <table:table-cell table:style-name="Tabela15.C4" office:value-type="string">
            <text:p text:style-name="P22">wychowawca</text:p>
            <text:p text:style-name="P22">pedagog,</text:p>
            <text:p text:style-name="P22">psycholog</text:p>
            <text:p text:style-name="P22">wszyscy nauczyciele</text:p>
          </table:table-cell>
          <table:table-cell table:style-name="Tabela15.D4" office:value-type="string">
            <text:p text:style-name="P70">Cały rok</text:p>
          </table:table-cell>
          <table:table-cell table:style-name="Tabela15.E4" office:value-type="string">
            <text:p text:style-name="P41">Uczniowie</text:p>
          </table:table-cell>
        </table:table-row>
      </table:table>
      <text:h text:style-name="P138" text:outline-level="1"><text:bookmark-start text:name="_Toc4917266442"/>Część <text:span text:style-name="T59">VIII</text:span>: Samobójstwa i zachowania autoagresywne<text:bookmark-end text:name="_Toc4917266442"/>.</text:h>
      <text:p text:style-name="P106">Cel podejmowanych działań:</text:p>
      <text:list xml:id="list8538663810440068379" text:style-name="L21">
        <text:list-item>
          <text:p text:style-name="P195">ochrona zdrowia i życia młodych ludzi.</text:p>
        </text:list-item>
      </text:list>
      <text:p text:style-name="P106"/>
      <table:table table:name="Tabela" table:style-name="Tabela">
        <table:table-column table:style-name="Tabela.A"/>
        <table:table-column table:style-name="Tabela.B"/>
        <table:table-column table:style-name="Tabela.C"/>
        <table:table-column table:style-name="Tabela.D"/>
        <table:table-column table:style-name="Tabela.E"/>
        <table:table-row>
          <table:table-cell table:style-name="Tabela.A1" office:value-type="string">
            <text:p text:style-name="P107">Zadanie</text:p>
          </table:table-cell>
          <table:table-cell table:style-name="Tabela.A1" office:value-type="string">
            <text:p text:style-name="P107">Sposób realizacji</text:p>
          </table:table-cell>
          <table:table-cell table:style-name="Tabela.A1" office:value-type="string">
            <text:p text:style-name="P107">Odpowiedzialny</text:p>
          </table:table-cell>
          <table:table-cell table:style-name="Tabela.A1" office:value-type="string">
            <text:p text:style-name="P107">Termin oraz częstotliwość</text:p>
          </table:table-cell>
          <table:table-cell table:style-name="Tabela.E1" office:value-type="string">
            <text:p text:style-name="P107">Odbiorca</text:p>
          </table:table-cell>
        </table:table-row>
        <table:table-row>
          <table:table-cell table:style-name="Tabela.A2" office:value-type="string">
            <text:list xml:id="list2838706434157667243" text:style-name="WWNum89">
              <text:list-header>
                <text:p text:style-name="P310">1. Natychmiastowe reagowanie <text:line-break/>w sytuacjach kryzysowych <text:line-break/>tj. samobójstwo albo próba samobójcza.</text:p>
                <text:p text:style-name="P312"><text:span text:style-name="T65">2</text:span>. Praca nad modyfikacją zachowań niewłaściwych uczniów.</text:p>
                <text:p text:style-name="P319"><text:span text:style-name="T7">3</text:span><text:span text:style-name="T6">. Nabywanie przez uczniów nowych umiejętności społecznych.</text:span><text:span text:style-name="T3"> </text:span></text:p>
                <text:p text:style-name="P320"><text:span text:style-name="T4">4</text:span><text:span text:style-name="T2">. Wyposażenie uczniów </text:span><text:span text:style-name="T4">w</text:span><text:span text:style-name="T2"> </text:span><text:soft-page-break/><text:span text:style-name="T2">wiedzę z zakresu właściwego zarządzania stresem.</text:span></text:p>
              </text:list-header>
            </text:list>
          </table:table-cell>
          <table:table-cell table:style-name="Tabela.A2" office:value-type="string">
            <text:p text:style-name="P99">- indywidualne i grupowe spotkania z psychologiem – pomoc psychologiczna,</text:p>
            <text:p text:style-name="P100">- pogadanki,</text:p>
            <text:list xml:id="list1459898018981013813" text:style-name="L22">
              <text:list-header>
                <text:p text:style-name="P313">- rodzice / opiekunowie uczniów przekazują informacje dotyczące stanu zdrowia, zażywanych lekach, stosowanej diecie oraz poziomu psychoficznego dziecka;</text:p>
                <text:p text:style-name="P307">- przekazanie rodzicom, nauczycielom i uczniom informacji na temat stresu psychologicznego, reakcji stresowej oraz sposobów doraźnego radzenia sobie z takim stanem.</text:p>
              </text:list-header>
            </text:list>
          </table:table-cell>
          <table:table-cell table:style-name="Tabela.A2" office:value-type="string">
            <text:p text:style-name="P101">Wszyscy nauczyciele,</text:p>
            <text:p text:style-name="P101">pielęgniarka ,</text:p>
            <text:p text:style-name="P101">pedagog,</text:p>
            <text:p text:style-name="P101">psycholog</text:p>
          </table:table-cell>
          <table:table-cell table:style-name="Tabela.A2" office:value-type="string">
            <text:p text:style-name="P101">Wg potrzeb</text:p>
          </table:table-cell>
          <table:table-cell table:style-name="Tabela.E2" office:value-type="string">
            <text:p text:style-name="P99">Wszyscy członkowie społeczności szkolnej</text:p>
          </table:table-cell>
        </table:table-row>
        <table:table-row table:style-name="Tabela.3">
          <table:table-cell table:style-name="Tabela.A2" office:value-type="string">
            <text:list xml:id="list1343609409317143247" text:style-name="WWNum91">
              <text:list-header>
                <text:p text:style-name="P314"><text:span text:style-name="T65">5</text:span>. Uświadamianie uczniów czym jest samobójstwo oraz zachowania autoagresywne.</text:p>
                <text:p text:style-name="P314"><text:span text:style-name="T65">6</text:span>. Informowanie uczniów czym jest depresja, jak rozpoznać stan depresyjny oraz jak poradzić sobie będąc w takiej sytuacji bądź jak pomóc osobie, która pozostaje w depresji.</text:p>
                <text:p text:style-name="P314"><text:span text:style-name="T65">7</text:span>. Promowanie zachowań właściwy<text:span text:style-name="T65">ch</text:span>. Nauczanie nowych, przydatnych rozwojowo umiejętności.</text:p>
                <text:p text:style-name="P314"><text:span text:style-name="T65">8</text:span>. Wzmacnianie uczniowskiej więzi ze szkołą.</text:p>
              </text:list-header>
            </text:list>
          </table:table-cell>
          <table:table-cell table:style-name="Tabela.A2" office:value-type="string">
            <text:p text:style-name="P103">- godziny wychowawcze,</text:p>
            <text:p text:style-name="P103">- prace projektowe,</text:p>
            <text:p text:style-name="P103">- spotkania ze specjalistami,</text:p>
            <text:p text:style-name="P103">- filmy edukacyjne,</text:p>
            <text:p text:style-name="P103">- pogadanki,</text:p>
            <text:p text:style-name="P103">- zajęcia fizyczne,</text:p>
            <text:p text:style-name="P103">- spotkania ze specjalistami.</text:p>
            <text:list xml:id="list581291796354925335" text:style-name="WWNum85">
              <text:list-header>
                <text:p text:style-name="P308">- zapewnienie pomocy psychologicznej oraz stałe przypominanie uczniom, gdzie powinni się zgłaszać <text:line-break/>w sytuacji, gdy czują potrzebę zwierzenia się komuś ze swoich zmartwień, które spowodowane są ich przeżyciami bądź zachowaniem innych osób;</text:p>
                <text:p text:style-name="P308">- spotkanie z psychologiem, który wyjaśnia czym jest depresja, jakie są jej objawy i stadia, jakie sytuacje życiowe mogą do niej doprowadzić oraz wskazuje gdzie należy szukać pomocy, gdy będzie się w takiej sytuacji;</text:p>
              </text:list-header>
            </text:list>
          </table:table-cell>
          <table:table-cell table:style-name="Tabela.A2" office:value-type="string">
            <text:p text:style-name="P103">Wszyscy nauczyciele </text:p>
            <text:p text:style-name="P103">pedagog</text:p>
            <text:p text:style-name="P103">psycholog</text:p>
            <text:p text:style-name="P103">wychowawca </text:p>
            <text:p text:style-name="P103"/>
          </table:table-cell>
          <table:table-cell table:style-name="Tabela.A2" office:value-type="string">
            <text:p text:style-name="P103">Wg potrzeb </text:p>
          </table:table-cell>
          <table:table-cell table:style-name="Tabela.E2" office:value-type="string">
            <text:p text:style-name="P103">Uczniowie </text:p>
          </table:table-cell>
        </table:table-row>
        <table:table-row>
          <table:table-cell table:style-name="Tabela.A2" office:value-type="string">
            <text:list xml:id="list4061417319983137631" text:style-name="WWNum93">
              <text:list-header>
                <text:p text:style-name="P311"><text:span text:style-name="T65">9</text:span>. <text:span text:style-name="T66">Współpraca z rodzicami.</text:span></text:p>
              </text:list-header>
            </text:list>
          </table:table-cell>
          <table:table-cell table:style-name="Tabela.A2" office:value-type="string">
            <text:p text:style-name="P102">- pogadanki,</text:p>
            <text:p text:style-name="P102">- spotkania ze specjalistami, psychologiem,</text:p>
            <text:p text:style-name="P102">- <text:span text:style-name="T2">nauczyciele informują opiekunów gdzie mogą uzyskać wsparcie w przypadku przeżywania trudności rodzinnych.</text:span></text:p>
            <text:p text:style-name="P98">- dbanie o tworzenie oraz utrzymywanie poprawnych <text:s text:c="14"/>i ciągłych relacji na linii nauczyciele-opiekunowie .</text:p>
          </table:table-cell>
          <table:table-cell table:style-name="Tabela.A2" office:value-type="string">
            <text:p text:style-name="P104">Wychowawcy, wszyscy nauczyciele, </text:p>
          </table:table-cell>
          <table:table-cell table:style-name="Tabela.A2" office:value-type="string">
            <text:p text:style-name="P103">Wg potrzeb </text:p>
          </table:table-cell>
          <table:table-cell table:style-name="Tabela.E2" office:value-type="string">
            <text:p text:style-name="P102">Rodzice i opiekunowie młodych osób</text:p>
            <text:p text:style-name="P105">nauczyciele</text:p>
          </table:table-cell>
        </table:table-row>
      </table:table>
      <text:p text:style-name="P106"/>
      <text:h text:style-name="P154" text:outline-level="1"><text:bookmark-start text:name="_Toc49172664411"/><text:span text:style-name="T37">Część </text:span><text:span text:style-name="T39">IX</text:span><text:bookmark-end text:name="_Toc49172664411"/></text:h>
      <text:h text:style-name="P155" text:outline-level="1">Nienaruszalność cielesna i przeciwdziałanie wykorzystaniu dzieci.</text:h>
      <text:p text:style-name="P106">Cel podejmowanych działań:</text:p>
      <text:list xml:id="list6347724362264975947" text:style-name="WWNum190">
        <text:list-item>
          <text:p text:style-name="P303">Przeciwdziałanie wykorzystywaniu dzieci:</text:p>
        </text:list-item>
      </text:list>
      <text:list xml:id="list973437344847888694" text:style-name="WWNum188">
        <text:list-item>
          <text:p text:style-name="P304">uświadamianie czym jest wykorzystywanie seksualne,</text:p>
        </text:list-item>
        <text:list-item>
          <text:p text:style-name="P304">uświadamianie występowania granic cielesnej interakcji pomiędzy osobą dorosłą a młodym człowiekiem,</text:p>
        </text:list-item>
        <text:list-item>
          <text:p text:style-name="P304">nauczenie gdzie i u kogo należy poszukiwać pomocy,</text:p>
        </text:list-item>
        <text:list-item>
          <text:p text:style-name="P321"><text:soft-page-break/>pedagogizacja z omawianego tematu powinna dotyczyć: uczniów, nauczycieli, rodziców, opiekunów uczniów oraz inne zainteresowane osoby dorosłe.</text:p>
          <text:p text:style-name="P304">2. Uświadamianie nienaruszalności cielesnej:</text:p>
        </text:list-item>
        <text:list-item>
          <text:p text:style-name="P304">wytłumaczenie występowania różnic między przemocą a karaniem,</text:p>
        </text:list-item>
        <text:list-item>
          <text:p text:style-name="P304">uświadamianie występowania granic personalnych i społecznych,</text:p>
        </text:list-item>
        <text:list-item>
          <text:p text:style-name="P304">uświadamianie bezpieczeństwa w rodzinie,</text:p>
        </text:list-item>
        <text:list-item>
          <text:p text:style-name="P304">przedstawianie miejsc, w których można szukać pomocy,</text:p>
        </text:list-item>
        <text:list-item>
          <text:p text:style-name="P304">wyjaśnienie, jakie działania można podjąć w sytuacji naruszenia nietykalności,</text:p>
          <text:p text:style-name="P321">pedagogizacja z omawianego tematu powinna dotyczyć: uczniów, nauczycieli, rodziców, opiekunów uczniów oraz inne zainteresowane osoby dorosłe.</text:p>
        </text:list-item>
      </text:list>
      <text:p text:style-name="P10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07">Zadanie</text:p>
          </table:table-cell>
          <table:table-cell table:style-name="Tabela18.A1" office:value-type="string">
            <text:p text:style-name="P107">Sposób realizacji</text:p>
          </table:table-cell>
          <table:table-cell table:style-name="Tabela18.A1" office:value-type="string">
            <text:p text:style-name="P107">Odpowiedzialny</text:p>
          </table:table-cell>
          <table:table-cell table:style-name="Tabela18.A1" office:value-type="string">
            <text:p text:style-name="P107">Termin oraz częstotliwość</text:p>
          </table:table-cell>
          <table:table-cell table:style-name="Tabela18.E1" office:value-type="string">
            <text:p text:style-name="P107">Odbiorca</text:p>
          </table:table-cell>
        </table:table-row>
        <table:table-row>
          <table:table-cell table:style-name="Tabela18.A2" office:value-type="string">
            <text:list xml:id="list45401764350556199" text:style-name="WWNum182">
              <text:list-header>
                <text:p text:style-name="P315">1. Prowadzenie działań profilaktycznych i edukacyjnych na terenie szkoły.</text:p>
                <text:p text:style-name="P315">2. Współpraca z Instytucjami, Organizacjami i służbami porządkowymi.</text:p>
              </text:list-header>
            </text:list>
          </table:table-cell>
          <table:table-cell table:style-name="Tabela18.A2" office:value-type="string">
            <text:list xml:id="list8122840428720832185" text:style-name="WWNum180">
              <text:list-header>
                <text:p text:style-name="P309">- informowanie całej społeczności szkolnej o istnieniu instytucji oraz organizacji zajmujących się pomocą osobom pokrzywdzonym, w tym dzieci i młodzieży w wieku szkolnym; </text:p>
                <text:p text:style-name="P309">- edukacja na temat bezpieczeństwa osobistego w Internecie oraz w życiu realnym, co ma doprowadzić do ograniczenia występowania sytuacji ryzykownych;</text:p>
              </text:list-header>
            </text:list>
            <text:p text:style-name="P109">- spotkania informacyjne z członkami całej społeczności szkolnej i specjalistami.</text:p>
          </table:table-cell>
          <table:table-cell table:style-name="Tabela18.A2" office:value-type="string">
            <text:p text:style-name="P112">Wszyscy nauczyciele</text:p>
          </table:table-cell>
          <table:table-cell table:style-name="Tabela18.A2" office:value-type="string">
            <text:p text:style-name="P114">Wg potrzeb</text:p>
          </table:table-cell>
          <table:table-cell table:style-name="Tabela18.E2" office:value-type="string">
            <text:p text:style-name="P109">Cała społeczność szkolna</text:p>
          </table:table-cell>
        </table:table-row>
        <table:table-row>
          <table:table-cell table:style-name="Tabela18.A2" office:value-type="string">
            <text:list xml:id="list7606881978760374553" text:style-name="WWNum183">
              <text:list-header>
                <text:p text:style-name="P316">3. Przeciwdziałanie przedwczesnej inicjacji seksualnej.</text:p>
              </text:list-header>
            </text:list>
          </table:table-cell>
          <table:table-cell table:style-name="Tabela18.A2" office:value-type="string">
            <text:list xml:id="list3533739991202197667" text:style-name="L23">
              <text:list-header>
                <text:p text:style-name="P196">- warsztaty, szkolenia, dramy,</text:p>
              </text:list-header>
              <text:list-item>
                <text:p text:style-name="P196">materiały informacyjne,</text:p>
              </text:list-item>
            </text:list>
            <text:list xml:id="list5391253318901024824" text:style-name="L24">
              <text:list-item>
                <text:p text:style-name="P197">zajęcia profilaktyczne, (HIV, AIDS, choroby weneryczne)</text:p>
              </text:list-item>
              <text:list-item>
                <text:p text:style-name="P198">trening asertywności .</text:p>
              </text:list-item>
            </text:list>
          </table:table-cell>
          <table:table-cell table:style-name="Tabela18.A2" office:value-type="string">
            <text:p text:style-name="P113">Nauczyciel WDŻ</text:p>
            <text:p text:style-name="P113">wychowawcy</text:p>
          </table:table-cell>
          <table:table-cell table:style-name="Tabela18.A2" office:value-type="string">
            <text:p text:style-name="P115">Wg potrzeb</text:p>
          </table:table-cell>
          <table:table-cell table:style-name="Tabela18.E2" office:value-type="string">
            <text:p text:style-name="P111">Uczniowie</text:p>
          </table:table-cell>
        </table:table-row>
        <table:table-row>
          <table:table-cell table:style-name="Tabela18.A2" office:value-type="string">
            <text:list xml:id="list8609264391705428038" text:style-name="WWNum184">
              <text:list-header>
                <text:p text:style-name="P317">4. Przeciwdziałania nadużyciom <text:line-break/>i wykorzystaniu dzieci i młodzieży w wieku szkolnym.</text:p>
              </text:list-header>
            </text:list>
          </table:table-cell>
          <table:table-cell table:style-name="Tabela18.A2" office:value-type="string">
            <text:p text:style-name="P110">- lekcje informacyjne, zajęcia<text:span text:style-name="T2"> poświęcone agresji, przemocy i wykorzystywaniu dzieci i młodzieży.</text:span></text:p>
            <text:p text:style-name="P117">- nauka życzliwości, tolerancji i akceptowania samego siebie,</text:p>
            <text:p text:style-name="P110">- warsztaty, </text:p>
            <text:p text:style-name="P110">- dyskusje,</text:p>
            <text:p text:style-name="P110">- e-lekcje.</text:p>
          </table:table-cell>
          <table:table-cell table:style-name="Tabela18.A2" office:value-type="string">
            <text:p text:style-name="P118">Wszyscy nauczyciele</text:p>
          </table:table-cell>
          <table:table-cell table:style-name="Tabela18.A2" office:value-type="string">
            <text:p text:style-name="P111">Wg potrzeb </text:p>
          </table:table-cell>
          <table:table-cell table:style-name="Tabela18.E2" office:value-type="string">
            <text:p text:style-name="P111">Uczniowie </text:p>
          </table:table-cell>
        </table:table-row>
        <text:soft-page-break/>
        <table:table-row>
          <table:table-cell table:style-name="Tabela18.A2" office:value-type="string">
            <text:list xml:id="list105530743454542" text:continue-list="list264495122240779344" text:style-name="WWNum185">
              <text:list-header>
                <text:p text:style-name="P318">5. Pedagogizacja opiekunów dzieci i młodzieży w wieku szkolnym na temat cyberprzemocy oraz nienaruszalności cielesnej osób nieletnich.</text:p>
              </text:list-header>
            </text:list>
          </table:table-cell>
          <table:table-cell table:style-name="Tabela18.A2" office:value-type="string">
            <text:p text:style-name="P111">- spotkanie informacyjne,</text:p>
            <text:p text:style-name="P111">- e-szkolenie,</text:p>
            <text:p text:style-name="P110">- <text:span text:style-name="T67">pogadanki</text:span><text:span text:style-name="T41">.</text:span></text:p>
            <text:p text:style-name="P116"/>
          </table:table-cell>
          <table:table-cell table:style-name="Tabela18.A2" office:value-type="string">
            <text:p text:style-name="P108"/>
          </table:table-cell>
          <table:table-cell table:style-name="Tabela18.A2" office:value-type="string">
            <text:p text:style-name="P115">Wg potrzeb </text:p>
          </table:table-cell>
          <table:table-cell table:style-name="Tabela18.E2" office:value-type="string">
            <text:p text:style-name="P109">Rodzice/ opiekunowie uczniów, nauczyciele </text:p>
            <text:p text:style-name="P111">i wychowawcy</text:p>
            <text:p text:style-name="P108"/>
          </table:table-cell>
        </table:table-row>
      </table:table>
      <text:p text:style-name="P38"/>
      <text:h text:style-name="P129" text:outline-level="2"><text:bookmark-start text:name="_Toc491726653111"/><text:span text:style-name="Domyślna_20_czcionka_20_akapitu"><text:span text:style-name="T21">Część </text:span></text:span><text:span text:style-name="Domyślna_20_czcionka_20_akapitu"><text:span text:style-name="T22">X</text:span></text:span></text:h>
      <text:h text:style-name="P129" text:outline-level="2"><text:span text:style-name="Domyślna_20_czcionka_20_akapitu"><text:span text:style-name="T21">Zdrowy tryb życia</text:span></text:span><text:bookmark-end text:name="_Toc491726653111"/><text:span text:style-name="Domyślna_20_czcionka_20_akapitu"><text:span text:style-name="T21"> </text:span></text:span></text:h>
      <text:p text:style-name="P45">Cele podjętych oddziaływań:</text:p>
      <text:list xml:id="list4253549287302790858" text:style-name="WWNum132">
        <text:list-item text:start-value="1">
          <text:p text:style-name="P279"><text:s/>pogłębienie wiedzy na temat zachowań prozdrowotnych, których celem jest utrzymanie bądź przywrócenie stanu zdrowia fizycznego <text:line-break/>i psychicznego;</text:p>
        </text:list-item>
        <text:list-item>
          <text:p text:style-name="P279"><text:s/>kształtowanie hierarchii systemu wartości, w którym zdrowie należy do jednych z najważniejszych wartości w życiu,</text:p>
        </text:list-item>
        <text:list-item>
          <text:p text:style-name="P279"><text:s/>zmniejszenie występowania zaburzenia odżywiania,</text:p>
        </text:list-item>
        <text:list-item>
          <text:p text:style-name="P279"><text:s/>kształtowanie odpowiedniej aktywnej postawy i dbanie o zdrowie własne, swoich bliskich i innych ludzi;</text:p>
        </text:list-item>
        <text:list-item>
          <text:p text:style-name="P279"><text:s/>promowanie regularnego uprawiania sportu,</text:p>
        </text:list-item>
        <text:list-item>
          <text:p text:style-name="P279"><text:s/>uświadamianie istnienia chorób cywilizacyjnych, chorób wenerycznych,</text:p>
        </text:list-item>
        <text:list-item>
          <text:p text:style-name="P279"><text:s/>uświadamianie problemu depresji.</text:p>
          <text:p text:style-name="P279"/>
        </text:list-item>
      </text:list>
      <text:p text:style-name="P78">Cele szczegółowe:<text:line-break/>Profilaktyka zdrowego żywienia oraz promowanie aktywności fizycznej na co dzień mają spowodować poniższe zmiany:</text:p>
      <text:list xml:id="list1228811767080458061" text:style-name="WWNum133">
        <text:list-item text:start-value="1">
          <text:p text:style-name="P280"><text:s/>wzrost świadomości na temat jedzenia i jego jakości,</text:p>
        </text:list-item>
        <text:list-item>
          <text:p text:style-name="P280"><text:s/>nabycie nawyków żywieniowych,</text:p>
        </text:list-item>
        <text:list-item>
          <text:p text:style-name="P280"><text:s/>wzrost bądź nabycie zdolności samodzielnego przygotowywania pokarmów,</text:p>
        </text:list-item>
        <text:list-item>
          <text:p text:style-name="P280"><text:s/>popularyzacja aktywności fizycznej wśród uczniów,</text:p>
        </text:list-item>
        <text:list-item>
          <text:p text:style-name="P280"><text:s/>wzrost wiedzy na temat chorób związanych ze złym odżywianiem, brakiem ruchu, czy utrzymywaniem niewłaściwej/ nieodpowiedniej higieny osobistej,</text:p>
        </text:list-item>
        <text:list-item>
          <text:p text:style-name="P280"><text:s/>nawiązanie lepszej współpracy z rodzicami/ opiekunami uczniów,</text:p>
        </text:list-item>
        <text:list-item>
          <text:p text:style-name="P280"><text:s/>polepszenie atmosfery w szkole,</text:p>
        </text:list-item>
        <text:list-item>
          <text:p text:style-name="P280"><text:s/>poprawa wyników nauczania i osiągnięć uczniów,</text:p>
        </text:list-item>
        <text:list-item>
          <text:p text:style-name="P280"><text:s/>zmniejszenie ilości absencji dzieci na zajęciach, których geneza była chorobowa,</text:p>
        </text:list-item>
        <text:list-item>
          <text:p text:style-name="P280"><text:s/>lepsza współpraca szkoły z otoczeniem lokalnym.</text:p>
          <text:p text:style-name="P281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56">Zadanie</text:p>
          </table:table-cell>
          <table:table-cell table:style-name="Tabela10.A1" office:value-type="string">
            <text:p text:style-name="P56">Sposób realizacji</text:p>
          </table:table-cell>
          <table:table-cell table:style-name="Tabela10.A1" office:value-type="string">
            <text:p text:style-name="P56">Odpowiedzialny</text:p>
          </table:table-cell>
          <table:table-cell table:style-name="Tabela10.A1" office:value-type="string">
            <text:p text:style-name="P56">Termin oraz częstotliwość</text:p>
          </table:table-cell>
          <table:table-cell table:style-name="Tabela10.E1" office:value-type="string">
            <text:p text:style-name="P56">Odbiorca</text:p>
          </table:table-cell>
        </table:table-row>
        <table:table-row>
          <table:table-cell table:style-name="Tabela10.A2" office:value-type="string">
            <text:list xml:id="list8779631016713252204" text:style-name="WWNum126">
              <text:list-header>
                <text:p text:style-name="P282"><text:span text:style-name="T67">1</text:span>. Propagowanie wśród <text:soft-page-break/>uczniów zdrowego trybu życia.</text:p>
                <text:p text:style-name="P282"><text:span text:style-name="T67">2</text:span>. Uświadamianie uczniom jak ważne jest zdrowe odżywianie się.</text:p>
                <text:p text:style-name="P282"><text:span text:style-name="T67">3</text:span>. Nauka przyrządzania posiłków.</text:p>
                <text:p text:style-name="P282"><text:span text:style-name="T67">4</text:span>. Świadomość znaczenia ruchu fizycznego w życiu każdego człowieka.</text:p>
                <text:p text:style-name="P282"><text:span text:style-name="T67">5</text:span>. Zwiększenie aktywności fizycznej <text:line-break/>i wyrobienie nowych nawyków.</text:p>
              </text:list-header>
            </text:list>
          </table:table-cell>
          <table:table-cell table:style-name="Tabela10.A2" office:value-type="string">
            <text:list xml:id="list105529622708078" text:continue-numbering="true" text:style-name="WWNum126">
              <text:list-header>
                <text:p text:style-name="P163">- programy rekomendowane przez Sanepid (Trzymaj Formę, <text:soft-page-break/>Bieg po zdrowie, Nie palę, inne..)</text:p>
                <text:p text:style-name="P163">- zajęcia aktywizujące,</text:p>
              </text:list-header>
            </text:list>
            <text:p text:style-name="P39">- konkursy taneczne, wokalne, sportowe,</text:p>
            <text:p text:style-name="P39">- warsztaty, rajdy,</text:p>
            <text:p text:style-name="P39">- zajęcia plastyczne,</text:p>
            <text:p text:style-name="P39">- zajęcia sportowe,</text:p>
            <text:p text:style-name="P39">- dostępność nauczycieli.</text:p>
          </table:table-cell>
          <table:table-cell table:style-name="Tabela10.A2" office:value-type="string">
            <text:p text:style-name="P79">Wszyscy <text:soft-page-break/>nauczyciele</text:p>
          </table:table-cell>
          <table:table-cell table:style-name="Tabela10.A2" office:value-type="string">
            <text:p text:style-name="P79">Cały rok</text:p>
          </table:table-cell>
          <table:table-cell table:style-name="Tabela10.E2" office:value-type="string">
            <text:p text:style-name="P79">Uczniowie</text:p>
          </table:table-cell>
        </table:table-row>
        <table:table-row>
          <table:table-cell table:style-name="Tabela10.A2" office:value-type="string">
            <text:p text:style-name="P89"><text:span text:style-name="T67">6</text:span>. Uświadamianie istnienia chorób cywilizacyjnych, chorób wenerycznych.</text:p>
            <text:list xml:id="list218230887493586103" text:style-name="WWNum127">
              <text:list-header>
                <text:p text:style-name="P283"><text:span text:style-name="T67">7</text:span>. Uświadomienie zjawiska depresji.</text:p>
                <text:p text:style-name="P283"><text:span text:style-name="T67">8</text:span>. Budowanie świadomości znaczenia bezpieczeństwa w ruchu drogowym.</text:p>
                <text:p text:style-name="P283"><text:span text:style-name="T67">9</text:span>. Rozbudzanie świadomości uczniów na temat wpływu reklamy na ich wybory życiowe.</text:p>
                <text:p text:style-name="P283">1<text:span text:style-name="T67">0</text:span>. Tworzenie świadomości znaczenia dla zdrowia człowieka <text:s/>higieny jamy ustnej.</text:p>
              </text:list-header>
            </text:list>
          </table:table-cell>
          <table:table-cell table:style-name="Tabela10.A2" office:value-type="string">
            <text:p text:style-name="P79">- materiały informacyjne, pogadanki </text:p>
            <text:p text:style-name="P79">- ćwiczenia aktywizujące,</text:p>
            <text:p text:style-name="P79">- dostępność nauczycieli,</text:p>
            <text:p text:style-name="P80">- dostępność i popularyzacja materiałów edukacyjnych.</text:p>
            <text:p text:style-name="P79">- zajęcia profilaktyczne</text:p>
          </table:table-cell>
          <table:table-cell table:style-name="Tabela10.A2" office:value-type="string">
            <text:p text:style-name="P79">Wszyscy nauczyciele</text:p>
          </table:table-cell>
          <table:table-cell table:style-name="Tabela10.A2" office:value-type="string">
            <text:p text:style-name="P79">Cały rok</text:p>
          </table:table-cell>
          <table:table-cell table:style-name="Tabela10.E2" office:value-type="string">
            <text:p text:style-name="P79">Uczniowie</text:p>
          </table:table-cell>
        </table:table-row>
        <table:table-row>
          <table:table-cell table:style-name="Tabela10.A2" office:value-type="string">
            <text:p text:style-name="P121">1<text:span text:style-name="T67">1</text:span>.<text:span text:style-name="T53"> </text:span>Utrzymywanie pozytywnych relacji na linii szkoła – opiekunowie uczniów oraz planowanie i realizowanie wspólnych działań wychowawczo-profilaktycznych.</text:p>
            <text:list xml:id="list1945230499656164905" text:style-name="WWNum129">
              <text:list-header>
                <text:p text:style-name="P284"><text:soft-page-break/>1<text:span text:style-name="T67">2</text:span>. Stała kontrola zjawiska oraz reagowanie, gdy pojawiają się niepokojące symptomy.</text:p>
              </text:list-header>
            </text:list>
          </table:table-cell>
          <table:table-cell table:style-name="Tabela10.A2" office:value-type="string">
            <text:p text:style-name="P79">- r<text:span text:style-name="T2">ozpoznawanie sytuacji domowej wychowanków, </text:span></text:p>
            <text:p text:style-name="P79">- materiały edukacyjne, ulotki,</text:p>
            <text:p text:style-name="P79">- programy profilaktyczne,</text:p>
            <text:p text:style-name="P79">- <text:span text:style-name="T2">nawiązanie współpracy z organami i instytucjami interwencyjnymi oraz instytucjami, placówkami, firmami i osobami prywatnymi, które promują prowadzenie zdrowego trybu życia.</text:span></text:p>
            <text:p text:style-name="P79"><text:soft-page-break/></text:p>
          </table:table-cell>
          <table:table-cell table:style-name="Tabela10.A2" office:value-type="string">
            <text:p text:style-name="P26">wychowawca</text:p>
            <text:p text:style-name="P26">pedagog </text:p>
            <text:p text:style-name="P26">psycholog</text:p>
            <text:p text:style-name="P28">wszyscy nauczyciele</text:p>
          </table:table-cell>
          <table:table-cell table:style-name="Tabela10.A2" office:value-type="string">
            <text:p text:style-name="P79">Cały rok</text:p>
          </table:table-cell>
          <table:table-cell table:style-name="Tabela10.E2" office:value-type="string">
            <text:p text:style-name="P79">Nauczyciele<text:line-break/>i wychowawcy</text:p>
          </table:table-cell>
        </table:table-row>
        <table:table-row>
          <table:table-cell table:style-name="Tabela10.A2" office:value-type="string">
            <text:list xml:id="list2278342116428192241" text:style-name="WWNum130">
              <text:list-header>
                <text:p text:style-name="P285">1<text:span text:style-name="T67">3</text:span>. Profilaktyka zdrowego trybu życia.</text:p>
              </text:list-header>
            </text:list>
          </table:table-cell>
          <table:table-cell table:style-name="Tabela10.A2" office:value-type="string">
            <text:p text:style-name="P81">- filmy, materiały edukacyjne, pogadanki <text:s/>(w<text:span text:style-name="T2">ychowawca zachęca do korzystania z pomocy dietetyka i podaje do niego kontakt; informowanie rodziców, jakie znaczenie ma reklama na wybory żywieniowe ich dzieci, uświadomienie rodziców, w jaki sposób powinni wpływać na kształtowania prawidłowej postawy ciała dziecka, aktywność podczas zajęć w-f, depresje, choroby cywilizacyjne)</text:span></text:p>
            <text:p text:style-name="P81">- zajęcia sportowe, aktywizujące,</text:p>
            <text:p text:style-name="P81">- dostępność nauczycieli.</text:p>
          </table:table-cell>
          <table:table-cell table:style-name="Tabela10.A2" office:value-type="string">
            <text:p text:style-name="P26">pedagog </text:p>
            <text:p text:style-name="P26">psycholog</text:p>
            <text:p text:style-name="P28">wszyscy nauczyciele</text:p>
          </table:table-cell>
          <table:table-cell table:style-name="Tabela10.A2" office:value-type="string">
            <text:p text:style-name="P80">Wg potrzeb</text:p>
          </table:table-cell>
          <table:table-cell table:style-name="Tabela10.E2" office:value-type="string">
            <text:p text:style-name="P80">Rodzice i opiekunowie uczniów</text:p>
          </table:table-cell>
        </table:table-row>
        <table:table-row>
          <table:table-cell table:style-name="Tabela10.A2" office:value-type="string">
            <text:list xml:id="list280903116829540811" text:style-name="WWNum131">
              <text:list-header>
                <text:p text:style-name="P286">1<text:span text:style-name="T67">4</text:span>. Zmiana przyzwyczajeń żywieniowych na terenie szkoły.</text:p>
                <text:p text:style-name="P286">1<text:span text:style-name="T67">5</text:span>. Poprawa aktywności fizycznej uczniów.</text:p>
              </text:list-header>
            </text:list>
          </table:table-cell>
          <table:table-cell table:style-name="Tabela10.A2" office:value-type="string">
            <text:list xml:id="list8409426895512093258" text:style-name="L25">
              <text:list-header>
                <text:p text:style-name="P164">- wdrażanie nowych rozwiązań.</text:p>
                <text:p text:style-name="P164">- programy: „Szklanka mleka” i „Owoce w szkole”,</text:p>
                <text:p text:style-name="P164">- s<text:span text:style-name="T2">zkoła dostosowuje krzesła i ławki <text:s/>do indywidualnych predyspozycji uczniów;</text:span></text:p>
                <text:p text:style-name="P162">- zajęcia gimnastyki korekcyjnej na terenie szkoły,</text:p>
              </text:list-header>
            </text:list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0.A2" office:value-type="string">
            <text:p text:style-name="P26">Wychowawcy,</text:p>
            <text:p text:style-name="P26">nauczyciele w-f, koordynatorzy zdrowia, pedagog </text:p>
            <text:p text:style-name="P26">psycholog</text:p>
            <text:p text:style-name="P28">wszyscy nauczyciel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0.A2" office:value-type="string">
            <text:p text:style-name="P79">Cały rok</text:p>
          </table:table-cell>
          <table:table-cell table:style-name="Tabela10.E2" office:value-type="string">
            <text:p text:style-name="P79">Dyrekcja szkoły</text:p>
          </table:table-cell>
        </table:table-row>
      </table:table>
      <text:h text:style-name="P128" text:outline-level="2"><text:bookmark-start text:name="_Toc49172664511"/><text:span text:style-name="Domyślna_20_czcionka_20_akapitu"><text:span text:style-name="T28">Część </text:span></text:span><text:span text:style-name="Domyślna_20_czcionka_20_akapitu"><text:span text:style-name="T29">XI</text:span></text:span><text:bookmark-end text:name="_Toc49172664511"/></text:h>
      <text:h text:style-name="P128" text:outline-level="2"><text:span text:style-name="Domyślna_20_czcionka_20_akapitu"><text:span text:style-name="T28">Trudności w nauce oraz sposoby motywowania do pracy</text:span></text:span></text:h>
      <text:p text:style-name="P43">Cele podejmowanych działań:</text:p>
      <text:list xml:id="list3016034382998141184" text:style-name="L26">
        <text:list-header>
          <text:p text:style-name="P170">1. wspomaganie uczniów wykazujących problemy w nauce oraz zapewnienie im równych szans w przyszłości</text:p>
          <text:p text:style-name="P170">2. promowanie indywidualizacji procesu nauczania,</text:p>
          <text:p text:style-name="P170">3. wyposażenie uczniów w wiedzę <text:s/>na temat technik, które ułatwiają radzenie sobie z konkretnymi trudnościami edukacyjnymi rozwijanie zainteresowań <text:s text:c="12"/>i motywacji do pracy, odkrywanie drzemiącego potencjału oraz wzmacnianie wiary we własne siły.</text:p>
          <text:p text:style-name="P199"/>
        </text:list-header>
      </text:list>
      <text:p text:style-name="P120">Cele szczegółowe:</text:p>
      <text:list xml:id="list5037918886307345207" text:style-name="WWNum109">
        <text:list-item text:start-value="1">
          <text:p text:style-name="P216"><text:soft-page-break/>Trudności w nauce:</text:p>
          <text:list>
            <text:list-header>
              <text:p text:style-name="P216">- Budowanie wiary we własne siły i umiejętności oraz kształtowanie wytrwałości w realizacji wyznaczonych celów,</text:p>
              <text:p text:style-name="P216">- Poznawanie mnemotechnik i rozwinięcie nawyku stałego korzystania z dopasowanych do swoich potrzeb technik pamięciowych.</text:p>
            </text:list-header>
          </text:list>
        </text:list-item>
        <text:list-item>
          <text:p text:style-name="P216">Motywowanie do nauki:</text:p>
          <text:list>
            <text:list-header>
              <text:p text:style-name="P216">- Kształtowanie umiejętności organizacji czasu oraz przestrzeni do pracy,</text:p>
              <text:p text:style-name="P216"><text:s/>- Budowa systematyczności w nauce oraz wypracowanie metody powtórek,</text:p>
              <text:p text:style-name="P216">- Kształtowanie umiejętności oceny własnej pracy,</text:p>
              <text:p text:style-name="P216">- Uświadamianie rodziców / opiekunów o konieczności wsparcia oraz okazywaniu akceptacji dziecka,</text:p>
              <text:p text:style-name="P216">- Informowanie rodziców / opiekunów w jaki sposób mają pracować ze swoją pociechą,</text:p>
              <text:p text:style-name="P216">- Wskazanie poradni, w których pracują specjaliści zajmujący się daną tematyką.</text:p>
            </text:list-header>
          </text:list>
        </text:list-item>
      </text:list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55">Zadanie</text:p>
          </table:table-cell>
          <table:table-cell table:style-name="Tabela8.A1" office:value-type="string">
            <text:p text:style-name="P55">Sposób realizacji</text:p>
          </table:table-cell>
          <table:table-cell table:style-name="Tabela8.A1" office:value-type="string">
            <text:p text:style-name="P55">Odpowiedzialny</text:p>
          </table:table-cell>
          <table:table-cell table:style-name="Tabela8.A1" office:value-type="string">
            <text:p text:style-name="P55">Termin oraz częstotliwość</text:p>
          </table:table-cell>
          <table:table-cell table:style-name="Tabela8.A1" office:value-type="string">
            <text:p text:style-name="P55">Odbiorca</text:p>
          </table:table-cell>
        </table:table-row>
        <table:table-row table:style-name="Tabela8.2">
          <table:table-cell table:style-name="Tabela8.A2" office:value-type="string">
            <text:list xml:id="list3447228688531063431" text:style-name="WWNum102">
              <text:list-item>
                <text:p text:style-name="P258"><text:s/>Diagnoza zjawiska – ilość osób przejawiających trudności w nauce oraz ich specyfika.</text:p>
              </text:list-item>
              <text:list-item>
                <text:p text:style-name="P258"><text:s/>Zapoznanie uczniów i rodziców <text:line-break/>z wymogami stawianymi przed uczniami z danego przedmiotu szkolnego.</text:p>
              </text:list-item>
            </text:list>
          </table:table-cell>
          <table:table-cell table:style-name="Tabela8.B2" office:value-type="string">
            <text:p text:style-name="P47">- diagnoza zjawiska,</text:p>
            <text:p text:style-name="P47">- analiza uzyskanych wyników oraz dostosowanie działań profilaktycznych do indywidualnych potrzeb uczniów,</text:p>
            <text:p text:style-name="P47">- spotkania z rodzicami / opiekunami - <text:s/>stała współpraca,</text:p>
            <text:p text:style-name="P47">- spotkania ze specjalistami.</text:p>
          </table:table-cell>
          <table:table-cell table:style-name="Tabela8.C2" office:value-type="string">
            <text:p text:style-name="P22">Wszyscy nauczyciele</text:p>
            <text:p text:style-name="P22">pedagog, psycholog</text:p>
            <text:p text:style-name="P18"/>
          </table:table-cell>
          <table:table-cell table:style-name="Tabela8.D2" office:value-type="string">
            <text:p text:style-name="P67">Cały rok</text:p>
          </table:table-cell>
          <table:table-cell table:style-name="Tabela8.E2" office:value-type="string">
            <text:p text:style-name="P47">Cała społeczność szkolna</text:p>
          </table:table-cell>
        </table:table-row>
        <table:table-row table:style-name="Tabela8.2">
          <table:table-cell table:style-name="Tabela8.A7" office:value-type="string">
            <text:list xml:id="list2035488634137149880" text:style-name="WWNum103">
              <text:list-header>
                <text:p text:style-name="P218">3. Utrzymywanie stałej współpracy <text:line-break/>z rodzicami/ opiekunami uczniów.</text:p>
              </text:list-header>
            </text:list>
            <text:p text:style-name="P60"/>
          </table:table-cell>
          <table:table-cell table:style-name="Tabela8.B7" office:value-type="string">
            <text:p text:style-name="P73">- spotkanie ze specjalistami np. z Poradni Psychologiczno-Pedagogicznej,</text:p>
            <text:p text:style-name="P73">- nawiązanie współpracy z instytucjami, organizacjami.</text:p>
          </table:table-cell>
          <table:table-cell table:style-name="Tabela8.C7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8.D7" office:value-type="string">
            <text:p text:style-name="P67">Cały rok</text:p>
          </table:table-cell>
          <table:table-cell table:style-name="Tabela8.E7" office:value-type="string">
            <text:p text:style-name="P73">Nauczyciele <text:line-break/>i wychowawcy</text:p>
          </table:table-cell>
        </table:table-row>
        <table:table-row table:style-name="Tabela8.2">
          <table:table-cell table:style-name="Tabela8.A7" office:value-type="string">
            <text:list xml:id="list5539727867533602303" text:style-name="WWNum104">
              <text:list-header>
                <text:p text:style-name="P259">4. Dostosowanie wymagań, metod, <text:s/>formy zajęć do indywidualnych potrzeb i możliwości uczniów szkoły.</text:p>
              </text:list-header>
            </text:list>
          </table:table-cell>
          <table:table-cell table:style-name="Tabela8.B7" office:value-type="string">
            <text:p text:style-name="P23">- praca z uczniem objętym pomocą psychologiczno- <text:s/>pedagogiczną,</text:p>
            <text:p text:style-name="P23">- praca z uczniem zdolnym,</text:p>
            <text:p text:style-name="P23">- opracowanie i wdrożenie WOFU oraz IPETu dla dziecka z orzeczeniem PPP</text:p>
          </table:table-cell>
          <table:table-cell table:style-name="Tabela8.C7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8.D7" office:value-type="string">
            <text:p text:style-name="P19">IX</text:p>
            <text:p text:style-name="P19">wg potrzeb </text:p>
          </table:table-cell>
          <table:table-cell table:style-name="Tabela8.E7" office:value-type="string">
            <text:p text:style-name="P23">Uczniowie </text:p>
          </table:table-cell>
        </table:table-row>
        <table:table-row table:style-name="Tabela8.2">
          <table:table-cell table:style-name="Tabela8.A7" office:value-type="string">
            <text:list xml:id="list6047458985442491863" text:style-name="WWNum105">
              <text:list-header>
                <text:p text:style-name="P260">5. <text:span text:style-name="T36">Współpraca z PPP</text:span></text:p>
                <text:p text:style-name="P260">6. Nawiązania lub utrzymywanie stałego kontaktu z rodzicami / opiekunami uczniów oraz zachęcanie ich do większego angażowania się w sprawy szkoły i jej uczniów.</text:p>
                <text:p text:style-name="P260">7. Uświadamianie rodziców <text:line-break/>o konieczności samodzielnej pracy dziecka.</text:p>
                <text:p text:style-name="P260"><text:soft-page-break/>8. Indywidualna analiza potrzeb danej rodziny.</text:p>
              </text:list-header>
            </text:list>
            <text:p text:style-name="P92"/>
          </table:table-cell>
          <table:table-cell table:style-name="Tabela8.B7" office:value-type="string">
            <text:p text:style-name="P41">- spotkania ze specjalistami z Poradni Psychologiczno - Pedagogicznej,</text:p>
            <text:p text:style-name="P41">- spotkania z psychologiem / pedagogiem szkolnym, psychologiem z poradni, terapeutą, logopedą,</text:p>
            <text:p text:style-name="P41">- spotkania z wychowawcą i nauczycielami (<text:span text:style-name="T2">wypracowanie form i zakresu współpracy szkoły z rodzicami tj. zachęcanie rodziców do wspólnego działania na rzecz zapobiegania trudności </text:span><text:soft-page-break/><text:span text:style-name="T2">szkolnych, uświadamianie rodzicom znaczenia doceniania u dziecka jego mocnych stron i udzielanie rodzicom pomocy w odnalezieniu u dziecka jego mocnych stron, instruowanie rodziców / opiekunów dzieci w jaki sposób powinni motywować swoją pociechę do nauki.</text:span></text:p>
          </table:table-cell>
          <table:table-cell table:style-name="Tabela8.C7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8.D7" office:value-type="string">
            <text:p text:style-name="P63">Wg potrzeb</text:p>
          </table:table-cell>
          <table:table-cell table:style-name="Tabela8.E7" office:value-type="string">
            <text:p text:style-name="P41">Rodzice / opiekunowie uczniów</text:p>
          </table:table-cell>
        </table:table-row>
        <table:table-row table:style-name="Tabela8.2">
          <table:table-cell table:style-name="Tabela8.A7" office:value-type="string">
            <text:p text:style-name="P86">9. Budowanie postawy możliwości realizacji zamierzonych celów.</text:p>
            <text:list xml:id="list7102052421405446454" text:style-name="WWNum99">
              <text:list-header>
                <text:p text:style-name="P261">10. Rozwijanie poczucia akceptacji do samego siebie oraz poczucia tolerancji i akceptacji względem innych uczniów.</text:p>
                <text:p text:style-name="P301"><text:span text:style-name="Domyślna_20_czcionka_20_akapitu"><text:span text:style-name="T46">11. Rozwijanie umiejętności uczniów komunikacyjnych uczniów.</text:span></text:span></text:p>
              </text:list-header>
            </text:list>
          </table:table-cell>
          <table:table-cell table:style-name="Tabela8.B7" office:value-type="string">
            <text:p text:style-name="P73">- spotkania ze specjalistami <text:line-break/>(np. pracownicy Poradni Psychologiczno-Pedagogicznej, psycholog szkolny, logopeda),</text:p>
            <text:p text:style-name="P73">- szkolenia, ćwiczenia aktywizujące uczniów, poprawiające wydolność ich pamięci oraz wpływające na akceptowanie siebie i innych osób,</text:p>
            <text:list xml:id="list7773124580231403719" text:style-name="L27">
              <text:list-header>
                <text:p text:style-name="P185">- uczestnictwo uczniów w z<text:span text:style-name="T2">ajęciach korekcyjno-kompensacyjnych oraz dydaktyczno - wyrównawczych, logopedycznych,</text:span></text:p>
                <text:p text:style-name="P178">- lekcje wychowawcze (kształtowanie właściwych postaw wobec obowiązków szkolnych, <text:s/>kształtowanie właściwych postaw wobec własnego rozwoju i wykształcenia).</text:p>
              </text:list-header>
            </text:list>
          </table:table-cell>
          <table:table-cell table:style-name="Tabela8.C7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8.D7" office:value-type="string">
            <text:p text:style-name="P70">Cały rok</text:p>
          </table:table-cell>
          <table:table-cell table:style-name="Tabela8.E7" office:value-type="string">
            <text:p text:style-name="P69">Uczniowie</text:p>
          </table:table-cell>
        </table:table-row>
        <table:table-row table:style-name="Tabela8.2">
          <table:table-cell table:style-name="Tabela8.A7" office:value-type="string">
            <text:p text:style-name="P86">12. Kształtowanie umiejętności organizacji czasu.</text:p>
            <text:list xml:id="list7419223582516838990" text:style-name="WWNum98">
              <text:list-header>
                <text:p text:style-name="P262">13. Budowa systematyczności.</text:p>
                <text:p text:style-name="P262">14. Kształtowanie umiejętności oceny własnej pracy.</text:p>
              </text:list-header>
            </text:list>
          </table:table-cell>
          <table:table-cell table:style-name="Tabela8.B7" office:value-type="string">
            <text:p text:style-name="P73">– warsztaty, ćwiczenia ( <text:span text:style-name="T2">czym jest pamięć, zmysły),</text:span></text:p>
            <text:p text:style-name="P73">- dyskusje na temat <text:span text:style-name="T2">uczniowskich sposobów nauki; motywacja i nastawienie do nauki, organizacja czasu);</text:span></text:p>
            <text:p text:style-name="P73">- ćwiczenia aktywizujące ( kontrakt klasowy, metody pracy na poszczególnych lekcjach, urozmaicenie przestrzeni w klasie)</text:p>
            <text:list xml:id="list7470942673872362688" text:style-name="L28">
              <text:list-header>
                <text:p text:style-name="P179">- uczniowie posiadających trudności w nauce mogą liczyć na wsparcie swoich kolegów i koleżanek ze szkoły na zasadach tutoringu,</text:p>
                <text:p text:style-name="P179">- szkoła prowadzi działania mające na celu stwarzanie uczniom z trudnościami w nauce czy aktualnymi niepowodzeniami szkolnymi, warunków umożliwiających wykazanie się swoimi mocnymi stronami z innych dziedzin życia – np. umiejętności organizacyjne, kulturalne, sportowe, techniczne.</text:p>
              </text:list-header>
            </text:list>
          </table:table-cell>
          <table:table-cell table:style-name="Tabela8.C7" office:value-type="string">
            <text:p text:style-name="P70">Wychowawca</text:p>
            <text:p text:style-name="P70">wszyscy nauczyciele</text:p>
          </table:table-cell>
          <table:table-cell table:style-name="Tabela8.D7" office:value-type="string">
            <text:p text:style-name="P70">Cały rok</text:p>
          </table:table-cell>
          <table:table-cell table:style-name="Tabela8.E7" office:value-type="string">
            <text:p text:style-name="P70">Uczniowie</text:p>
          </table:table-cell>
        </table:table-row>
      </table:table>
      <text:h text:style-name="P131" text:outline-level="2"><text:soft-page-break/></text:h>
      <text:h text:style-name="P147" text:outline-level="1"><text:bookmark-start text:name="__RefHeading__9269_1865903651"/><text:bookmark-start text:name="_Toc491726635"/>Część <text:span text:style-name="T60">XII</text:span><text:bookmark-end text:name="__RefHeading__9269_1865903651"/></text:h>
      <text:h text:style-name="P147" text:outline-level="1">Rozwijanie kompetencji czytelniczych oraz upowszechnianie czytelnictwa wśród dzieci i młodzieży.<text:bookmark-end text:name="_Toc491726635"/><text:bookmark text:name="_Toc491726638"/></text:h>
      <text:p text:style-name="P41">Cele podejmowanych działań:</text:p>
      <text:p text:style-name="P41">1. rozwijanie kompetencji czytelniczych,</text:p>
      <text:p text:style-name="P41">2. promowanie czytelnictwa,</text:p>
      <text:p text:style-name="P41">3. krzewienie rodzinnej kultury czytelniczej<text:bookmark text:name="_Toc491726639"/>.</text:p>
      <text:p text:style-name="P41"><text:line-break/><text:span text:style-name="T38">Działalność wychowawczo-profilaktyczn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55">Zadanie</text:p>
          </table:table-cell>
          <table:table-cell table:style-name="Tabela6.A1" office:value-type="string">
            <text:p text:style-name="P55">Sposób realizacji</text:p>
          </table:table-cell>
          <table:table-cell table:style-name="Tabela6.A1" office:value-type="string">
            <text:p text:style-name="P55">Odpowiedzialny</text:p>
          </table:table-cell>
          <table:table-cell table:style-name="Tabela6.A1" office:value-type="string">
            <text:p text:style-name="P55">Termin oraz częstotliwość</text:p>
          </table:table-cell>
          <table:table-cell table:style-name="Tabela6.A1" office:value-type="string">
            <text:p text:style-name="P55">Odbiorca</text:p>
          </table:table-cell>
        </table:table-row>
        <table:table-row table:style-name="Tabela6.2">
          <table:table-cell table:style-name="Tabela6.A2" office:value-type="string">
            <text:list xml:id="list6283997421174169447" text:style-name="WWNum71">
              <text:list-header>
                <text:p text:style-name="P263">1. Współpraca z rodzicami / opiekunami prawnymi uczniów <text:line-break/>w celu promowanie czytelnictwa <text:line-break/>u wychowanków.</text:p>
              </text:list-header>
            </text:list>
          </table:table-cell>
          <table:table-cell table:style-name="Tabela6.B2" office:value-type="string">
            <text:p text:style-name="P41">- opracowywanie i upowszechnianie materiałów wskazujących problem obniżenia <text:s/>poziomu czytelnictwa oraz wskazanie możliwych konsekwencji dla rozwoju dzieci, młodzieży oraz osób dorosłych,</text:p>
            <text:p text:style-name="P41">- spotkanie z psychologiem, pedagogiem szkolnym.</text:p>
            <text:p text:style-name="P41">- uwzględnienie tematyki czytelnictwa podczas spotkania z rodzicami,</text:p>
          </table:table-cell>
          <table:table-cell table:style-name="Tabela6.C2" office:value-type="string">
            <text:p text:style-name="P41">n-l bibliotekarz</text:p>
          </table:table-cell>
          <table:table-cell table:style-name="Tabela6.D2" office:value-type="string">
            <text:p text:style-name="P70">Cały rok</text:p>
          </table:table-cell>
          <table:table-cell table:style-name="Tabela6.E2" office:value-type="string">
            <text:p text:style-name="P41">Rodzice/ opiekunowie uczniów/ nauczyciele <text:line-break/>i wychowawcy</text:p>
          </table:table-cell>
        </table:table-row>
        <table:table-row table:style-name="Tabela6.2">
          <table:table-cell table:style-name="Tabela6.A5" office:value-type="string">
            <text:p text:style-name="P86">2. Zaangażowanie rodziców / opiekunów uczniów do współpracy przy promowaniu czytelnictwa wśród uczniów placówki.</text:p>
            <text:p text:style-name="P86">3. Praca nad zmianą postrzegania zjawiska czytelnictwa.</text:p>
            <text:p text:style-name="P86">4. Poszukiwanie sponsorów na zakup nowych książek.</text:p>
          </table:table-cell>
          <table:table-cell table:style-name="Tabela6.B5" office:value-type="string">
            <text:p text:style-name="P69">- organizowanie wydarzeń promujących czytelnictwo,</text:p>
            <text:p text:style-name="P69">- udział w kampaniach,</text:p>
            <text:p text:style-name="P69">- spotkania z wychowawcami, nauczycielami.</text:p>
            <text:p text:style-name="P69">- gazetki promujące czytelnictwo w holu szkoły,</text:p>
            <text:p text:style-name="P69">- angażowanie rodziców / opiekunów dzieci do współorganizowania: konkursów czytelniczych, happeningów, wyjazdów itp.</text:p>
            <text:p text:style-name="P69">- zachęcenie rodziców / opiekunów uczniów do sponsoringu lub pomocy przy pozyskiwaniu sponsorów na zakup nowych pozycji książkowych niezbędnych szkole lub takich, które zostały wybrane przez uczniów placówki;</text:p>
            <text:p text:style-name="P69">- promowanie wspólnego czytania (na głos) z dzieckiem;</text:p>
            <text:p text:style-name="P14"><text:span text:style-name="Domyślna_20_czcionka_20_akapitu"><text:span text:style-name="T49">- zachęcanie rodziców do udziału w </text:span></text:span><text:span text:style-name="Domyślna_20_czcionka_20_akapitu"><text:span text:style-name="T50">kampanii „Cała Polska czyta dzieciom”;</text:span></text:span></text:p>
          </table:table-cell>
          <table:table-cell table:style-name="Tabela6.C5" office:value-type="string">
            <text:p text:style-name="P69">n-l bibliotekarz</text:p>
          </table:table-cell>
          <table:table-cell table:style-name="Tabela6.D5" office:value-type="string">
            <text:p text:style-name="P70">Cały rok</text:p>
          </table:table-cell>
          <table:table-cell table:style-name="Tabela6.E5" office:value-type="string">
            <text:p text:style-name="P69">Rodzice / opiekunowie uczniów / uczniowie</text:p>
          </table:table-cell>
        </table:table-row>
        <text:soft-page-break/>
        <table:table-row table:style-name="Tabela6.2">
          <table:table-cell table:style-name="Tabela6.A5" office:value-type="string">
            <text:list xml:id="list6368924633891478144" text:style-name="WWNum73">
              <text:list-header>
                <text:p text:style-name="P264">5. Kształtowanie wysokiego poziomu rozwoju intelektualnego i wiedzy.</text:p>
                <text:p text:style-name="P264">6. Upowszechnianie czytelnictwa wśród dzieci i młodzieży, zwiększenie frekwencji w bibliotece.</text:p>
              </text:list-header>
            </text:list>
            <text:p text:style-name="P58"/>
          </table:table-cell>
          <table:table-cell table:style-name="Tabela6.B5" office:value-type="string">
            <text:p text:style-name="P41">- zajęcia, konkursy, wydarzenia, imprezy promujące czytelnictwo,</text:p>
            <text:p text:style-name="P41">- spotkania z autorami książek,</text:p>
            <text:p text:style-name="P41">- wyjścia np. do drukarni,</text:p>
            <text:p text:style-name="P41">- zajęcia w bibliotekach,</text:p>
            <text:p text:style-name="P41">- uaktualnianie zakładki „ Biblioteka szkolna”na stronie internetowej szkoły,</text:p>
            <text:p text:style-name="P41">- k<text:span text:style-name="T2">onkursy czytelnicze, plastyczne, rozmowy o książkach;</text:span></text:p>
            <text:p text:style-name="P41">- <text:span text:style-name="T2">zadawanie prac domowych w formach projektowych, które wymagają skorzystania z zasobów bibliotecznych;</text:span></text:p>
            <text:p text:style-name="P49">- organizowanie zajęć w bibliotekach <text:s/>zewnętrznych;</text:p>
            <text:p text:style-name="P49">- interaktywne rozwiązywanie krzyżówek, quizów;</text:p>
            <text:p text:style-name="P49">- zachęcenie uczniów do przekazywania bądź wymiany nieużywanych / nieczytanych własnych pozycji książkowych, swoim kolegom i koleżankom – np. forma kiermaszu książek lub przeznaczenie półki na książki, które uczniowie chcą przekazać innej osobie (bookcrossing);</text:p>
            <text:p text:style-name="P49">- zachęcanie uczniów do pisania własnych opowiadań, wierszy,</text:p>
            <text:p text:style-name="P49">- stałe wzbogacanie księgozbioru biblioteki szkolnej poprzez udział w projektach, zakupy, pozyskiwanie darów, zbiórki książek.</text:p>
          </table:table-cell>
          <table:table-cell table:style-name="Tabela6.C5" office:value-type="string">
            <text:p text:style-name="P48">n-l bibliotekarz<text:tab/></text:p>
          </table:table-cell>
          <table:table-cell table:style-name="Tabela6.D5" office:value-type="string">
            <text:p text:style-name="P71">Cały rok</text:p>
          </table:table-cell>
          <table:table-cell table:style-name="Tabela6.E5" office:value-type="string">
            <text:p text:style-name="P48">Uczniowie</text:p>
          </table:table-cell>
        </table:table-row>
        <table:table-row table:style-name="Tabela6.5">
          <table:table-cell table:style-name="Tabela6.A5" office:value-type="string">
            <text:list xml:id="list2393877932362173645" text:style-name="WWNum74">
              <text:list-header>
                <text:p text:style-name="P265">7. Edukacja kulturalna.</text:p>
              </text:list-header>
            </text:list>
          </table:table-cell>
          <table:table-cell table:style-name="Tabela6.B5" office:value-type="string">
            <text:p text:style-name="P14"><text:span text:style-name="T44">- udział w kampaniach społecznych ( </text:span><text:span text:style-name="T48">„Cała Polska czyta dzieciom”, <text:s/></text:span><text:span text:style-name="Domyślna_20_czcionka_20_akapitu"><text:span text:style-name="T48">„Bookcrossing”),</text:span></text:span></text:p>
            <text:p text:style-name="P41">- współpraca z innymi bibliotekami.</text:p>
          </table:table-cell>
          <table:table-cell table:style-name="Tabela6.C5" office:value-type="string">
            <text:p text:style-name="P41">n-l bibliotekarz</text:p>
          </table:table-cell>
          <table:table-cell table:style-name="Tabela6.D5" office:value-type="string">
            <text:p text:style-name="P70">Cały rok</text:p>
          </table:table-cell>
          <table:table-cell table:style-name="Tabela6.E5" office:value-type="string">
            <text:p text:style-name="P41">Uczniowie, rodzice/ opiekunowie, nauczyciele i inne osoby zainteresowane</text:p>
            <text:p text:style-name="P41"><text:s/></text:p>
          </table:table-cell>
        </table:table-row>
      </table:table>
      <text:h text:style-name="P136" text:outline-level="3"><text:bookmark-start text:name="_Toc491726640"/><text:bookmark-start text:name="__RefHeading__9279_1865903651"/>Działalność profilaktyczn<text:bookmark-end text:name="_Toc491726640"/>a<text:bookmark-end text:name="__RefHeading__9279_1865903651"/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55">Zadanie</text:p>
          </table:table-cell>
          <table:table-cell table:style-name="Tabela7.A1" office:value-type="string">
            <text:p text:style-name="P55">Sposób realizacji</text:p>
          </table:table-cell>
          <table:table-cell table:style-name="Tabela7.A1" office:value-type="string">
            <text:p text:style-name="P55">Odpowiedzialny</text:p>
          </table:table-cell>
          <table:table-cell table:style-name="Tabela7.A1" office:value-type="string">
            <text:p text:style-name="P55">Termin oraz częstotliwość</text:p>
          </table:table-cell>
          <table:table-cell table:style-name="Tabela7.A1" office:value-type="string">
            <text:p text:style-name="P55">Odbiorca</text:p>
          </table:table-cell>
        </table:table-row>
        <table:table-row>
          <table:table-cell table:style-name="Tabela7.A2" office:value-type="string">
            <text:list xml:id="list4147929799207065457" text:style-name="WWNum75">
              <text:list-header>
                <text:p text:style-name="P294">1. Diagnostyka problemu dysleksji.</text:p>
                <text:p text:style-name="P294">2. Rozpoznanie uczniów <text:line-break/>z problemami dyslektycznymi.</text:p>
                <text:p text:style-name="P294"><text:soft-page-break/>3. Utrzymywanie stałej współpracy <text:line-break/>z pracownikami Poradni Psychologiczno - Pedagogicznej.</text:p>
              </text:list-header>
            </text:list>
          </table:table-cell>
          <table:table-cell table:style-name="Tabela7.B2" office:value-type="string">
            <text:p text:style-name="P24">- przeprowadzenie badania skali ryzyka dysleksji;<text:line-break/>i interpretacja uzyskanych wyników,</text:p>
            <text:p text:style-name="P24">- <text:span text:style-name="T2">rozpoznanie uczniów z problemami uczenia się </text:span><text:soft-page-break/><text:span text:style-name="T2">oraz zdiagnozowanie ich przyczyn;</text:span></text:p>
            <text:list xml:id="list1032714352413903670" text:style-name="L29">
              <text:list-header>
                <text:p text:style-name="P160">- zapewnienie profesjonalnej pomocy (Poradnia Psychologiczno - Pedagogiczna), konsultacje,</text:p>
                <text:p text:style-name="P160">- wypracowanie skutecznej metody uczenia się;</text:p>
              </text:list-header>
            </text:list>
            <text:p text:style-name="P24">- <text:span text:style-name="T2">rodzice i nauczyciele zdobywają wiedzę na temat potrzeb dzieci i młodzieży oraz <text:s/>sposobów nauczania, które zostały dopasowane specjalnie pod indywidualne potrzeby każdego z uczniów.</text:span></text:p>
          </table:table-cell>
          <table:table-cell table:style-name="Tabela7.C2" office:value-type="string">
            <text:p text:style-name="P25">pedagog </text:p>
            <text:p text:style-name="P25">psycholog</text:p>
            <text:p text:style-name="P25">wszyscy <text:soft-page-break/>nauczyciele</text:p>
          </table:table-cell>
          <table:table-cell table:style-name="Tabela7.D2" office:value-type="string">
            <text:p text:style-name="P21">XI – klasa II</text:p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Tabela7.E2" office:value-type="string">
            <text:p text:style-name="P21">Rodzice/ opiekunowie, nauczyciele</text:p>
          </table:table-cell>
        </table:table-row>
        <table:table-row>
          <table:table-cell table:style-name="Tabela7.A5" office:value-type="string">
            <text:list xml:id="list5677950796756627463" text:style-name="WWNum79">
              <text:list-header>
                <text:p text:style-name="P296">4. Praca nad poprawnością rozwoju psychomotorycznego u uczniów klas podstawowych.</text:p>
              </text:list-header>
            </text:list>
          </table:table-cell>
          <table:table-cell table:style-name="Tabela7.B5" office:value-type="string">
            <text:p text:style-name="P14"><text:span text:style-name="Domyślna_20_czcionka_20_akapitu"><text:span text:style-name="T30">- badania psychomotoryki oraz praca nad usuwaniem występujących trudności,</text:span></text:span></text:p>
            <text:p text:style-name="P24">- współpraca z pracownikami Poradni Psychologiczno-Pedagogicznej,</text:p>
            <text:p text:style-name="P24">- nauka pięknego pisania, <text:span text:style-name="T2">zajęcia plastyczne rozwijające zdolności psychomotoryczne</text:span></text:p>
            <text:p text:style-name="P24">- spotkania z psychologiem/ pedagogiem szkolnym.</text:p>
          </table:table-cell>
          <table:table-cell table:style-name="Tabela7.C5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7.D5" office:value-type="string">
            <text:p text:style-name="P20"/>
            <text:p text:style-name="P29">IX – klasa I</text:p>
            <text:p text:style-name="P29"/>
            <text:p text:style-name="P29">wg potrzeb </text:p>
          </table:table-cell>
          <table:table-cell table:style-name="Tabela7.E5" office:value-type="string">
            <text:p text:style-name="P34">Uczniowie</text:p>
          </table:table-cell>
        </table:table-row>
        <table:table-row>
          <table:table-cell table:style-name="Tabela7.A5" office:value-type="string">
            <text:list xml:id="list1027372974538215645" text:style-name="WWNum78">
              <text:list-header>
                <text:p text:style-name="P266">5. Prowadzenie badań okresowych.</text:p>
                <text:p text:style-name="P266">6. Rozwijanie kompetencji czytelniczych.</text:p>
              </text:list-header>
            </text:list>
          </table:table-cell>
          <table:table-cell table:style-name="Tabela7.B5" office:value-type="string">
            <text:p text:style-name="P69">- badania ewaluacyjne,</text:p>
            <text:p text:style-name="P69">- ćwiczenia usprawniające umiejętność czytania oraz rozumienia czytanego teksu,</text:p>
            <text:p text:style-name="P69">- <text:span text:style-name="T2">wychowawca / polonista sprawdza u swoich uczniów zdolności do szybkiego czytania, czytania ze zrozumieniem, słuchania ze zrozumieniem – konieczne jest, aby badanie odbywało się w sprzyjających dla ucznia warunkach, bez obecności osób trzecich;</text:span></text:p>
            <text:p text:style-name="P69">- <text:span text:style-name="T2">wypracowanie poprawnej techniki czytania u uczniów;</text:span></text:p>
            <text:p text:style-name="P69">- ć<text:span text:style-name="T2">wiczenie umiejętności czytania ze zrozumieniem;</text:span></text:p>
            <text:p text:style-name="P52">- ćwiczenie umiejętności słuchania ze zrozumieniem – należy uświadomić uczniom różnicę między słyszeniem a słuchaniem;</text:p>
            <text:p text:style-name="P52">- ćwiczenie umiejętności szybkiego czytania.</text:p>
          </table:table-cell>
          <table:table-cell table:style-name="Tabela7.C5" office:value-type="string">
            <text:p text:style-name="P69">nauczyciele klas I-III</text:p>
          </table:table-cell>
          <table:table-cell table:style-name="Tabela7.D5" office:value-type="string">
            <text:p text:style-name="P70">Cały rok</text:p>
          </table:table-cell>
          <table:table-cell table:style-name="Tabela7.E5" office:value-type="string">
            <text:p text:style-name="P69"><text:s/>Uczniowie</text:p>
          </table:table-cell>
        </table:table-row>
        <table:table-row>
          <table:table-cell table:style-name="Tabela7.A5" office:value-type="string">
            <text:list xml:id="list6782468945929417518" text:style-name="WWNum77">
              <text:list-header>
                <text:p text:style-name="P267">7. Zachęcanie dzieci i młodzieży do samodzielnego czytania książek, czasopism poprzez zaangażowanie całej rodziny.</text:p>
                <text:p text:style-name="P267">8. Nawiązanie współpracy z logopedą w celu pomocny dzieciom, które mają problem z poprawnym wysławianiem <text:soft-page-break/>się.</text:p>
              </text:list-header>
            </text:list>
            <text:p text:style-name="P84"/>
          </table:table-cell>
          <table:table-cell table:style-name="Tabela7.B5" office:value-type="string">
            <text:p text:style-name="P41">- materiały edukacyjne, literatura przedmiotu,</text:p>
            <text:p text:style-name="P41">- projekty, wydarzenia czytelnicze,</text:p>
            <text:p text:style-name="P41">- spotkanie z logopedą, psychologiem/ pedagogiem szkolnym,</text:p>
            <text:p text:style-name="P41">- <text:span text:style-name="T2">promowanie inicjatywy głośnego czytania dzieciom przed snem – uczniowie opracowują sesję plakatową dla swoich dorosłych opiekunów, </text:span><text:soft-page-break/><text:span text:style-name="T2">natomiast nauczyciele dostarczają im materiały zawierające informacje jak wpływa taka aktywność na stan emocjonalny dziecka i jego poziom rozwojowy.</text:span></text:p>
          </table:table-cell>
          <table:table-cell table:style-name="Tabela7.C5" office:value-type="string">
            <text:p text:style-name="P41">Wychowawcy</text:p>
            <text:p text:style-name="P41">wszyscy nauczyciele</text:p>
          </table:table-cell>
          <table:table-cell table:style-name="Tabela7.D5" office:value-type="string">
            <text:p text:style-name="P41">wg potrzeb</text:p>
          </table:table-cell>
          <table:table-cell table:style-name="Tabela7.E5" office:value-type="string">
            <text:p text:style-name="P41">Rodzice/ opiekunowie/ dziadkowie/ inne bliskie osoby dorosłe <text:line-break/>z najbliższego otoczenia uczni</text:p>
          </table:table-cell>
        </table:table-row>
      </table:table>
      <text:h text:style-name="P130" text:outline-level="2"><text:span text:style-name="Domyślna_20_czcionka_20_akapitu"><text:span text:style-name="T57"/></text:span></text:h>
      <text:h text:style-name="P130" text:outline-level="2"><text:bookmark-start text:name="_Toc49172663111"/><text:span text:style-name="Domyślna_20_czcionka_20_akapitu"><text:span text:style-name="T16">Część </text:span></text:span><text:span text:style-name="Domyślna_20_czcionka_20_akapitu"><text:span text:style-name="T20">XIII</text:span></text:span></text:h>
      <text:h text:style-name="P130" text:outline-level="2"><text:span text:style-name="Domyślna_20_czcionka_20_akapitu"><text:span text:style-name="T16">Współpraca z rodzicami</text:span></text:span><text:bookmark-end text:name="_Toc49172663111"/><text:span text:style-name="Domyślna_20_czcionka_20_akapitu"><text:span text:style-name="T16"> <text:s text:c="3"/></text:span></text:span></text:h>
      <text:p text:style-name="P43">Cele podejmowanych działań:</text:p>
      <text:list xml:id="list5678765471000851313" text:style-name="L30">
        <text:list-header>
          <text:p text:style-name="P171">1. umocnienie współpracy pomiędzy dorosłymi opiekunami dzieci i młodzieży szkolnej bądź dopiero taką więź oraz idące za nią zaangażowanie nawiązać.</text:p>
          <text:p text:style-name="P171">2. umiejętność tworzenia partnerskiego środowiska pełnego wzajemnego szacunku i zrozumienia. </text:p>
        </text:list-header>
      </text:list>
      <text:p text:style-name="P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55">Zadanie</text:p>
          </table:table-cell>
          <table:table-cell table:style-name="Tabela5.A1" office:value-type="string">
            <text:p text:style-name="P55">Sposób realizacji</text:p>
          </table:table-cell>
          <table:table-cell table:style-name="Tabela5.A1" office:value-type="string">
            <text:p text:style-name="P55">Odpowiedzialny</text:p>
          </table:table-cell>
          <table:table-cell table:style-name="Tabela5.A1" office:value-type="string">
            <text:p text:style-name="P55">Termin oraz częstotliwość</text:p>
          </table:table-cell>
          <table:table-cell table:style-name="Tabela5.A1" office:value-type="string">
            <text:p text:style-name="P55">Odbiorca</text:p>
          </table:table-cell>
        </table:table-row>
        <table:table-row>
          <table:table-cell table:style-name="Tabela5.A5" office:value-type="string">
            <text:list xml:id="list1882296980722680722" text:style-name="WWNum64">
              <text:list-header>
                <text:p text:style-name="P268">1. Podnoszenie społecznych kompetencji nauczycieli.</text:p>
              </text:list-header>
            </text:list>
            <text:p text:style-name="P60"/>
          </table:table-cell>
          <table:table-cell table:style-name="Tabela5.B5" office:value-type="string">
            <text:p text:style-name="P41">- szkolenia, zespoły samokształceniowe, zespoły przedmiotowe, inne ( w celu zbudowania pozytywnego, profesjonalnego wizerunku szkoły przyjaznej uczniom i rodzicom/opiekunom).</text:p>
          </table:table-cell>
          <table:table-cell table:style-name="Tabela5.C5" office:value-type="string">
            <text:p text:style-name="P41"/>
          </table:table-cell>
          <table:table-cell table:style-name="Tabela5.D5" office:value-type="string">
            <text:p text:style-name="P67">cały rok</text:p>
          </table:table-cell>
          <table:table-cell table:style-name="Tabela5.E5" office:value-type="string">
            <text:p text:style-name="P41">Nauczyciele, wychowawcy, dyrekcja szkoły <text:line-break/></text:p>
          </table:table-cell>
        </table:table-row>
        <table:table-row>
          <table:table-cell table:style-name="Tabela5.A5" office:value-type="string">
            <text:list xml:id="list4627780414110491148" text:style-name="WWNum67">
              <text:list-header>
                <text:p text:style-name="P269">2. Nawiązanie dialogu / współpracy.</text:p>
                <text:p text:style-name="P269">3. Uświadomienie <text:s/>opiekunom uczniów ich praw i obowiązków wynikających z faktu uczestnictwa ich dziecka w życiu szkoły.</text:p>
                <text:p text:style-name="P269">4. Poznanie oczekiwań rodziców/ opiekunów uczniów względem szkoły i nauczycieli.</text:p>
                <text:p text:style-name="P299"/>
              </text:list-header>
            </text:list>
            <text:p text:style-name="P90"/>
          </table:table-cell>
          <table:table-cell table:style-name="Tabela5.B5" office:value-type="string">
            <text:list xml:id="list2041577086740064561" text:style-name="L31">
              <text:list-header>
                <text:p text:style-name="P188">- spotkania z wychowawcami klas,</text:p>
                <text:p text:style-name="P194"><text:span text:style-name="Domyślna_20_czcionka_20_akapitu"><text:span text:style-name="T51">- </text:span></text:span><text:span text:style-name="Domyślna_20_czcionka_20_akapitu"><text:span text:style-name="T49">spotkania z psychologiem/ pedagogiem szkolnym i dyrekcją,</text:span></text:span></text:p>
                <text:p text:style-name="P188">- s<text:span text:style-name="T2">zkoła zachęca i umożliwia dorosłym podejmowania samodzielnych inicjatyw, samodzielnego angażowania się w życie placówki oraz dzielenia pomysłami z odpowiednimi nauczycielami bądź wychowawcami klas;</text:span></text:p>
                <text:p text:style-name="P180">- przygotowywanie wyróżnień <text:s/>- podziękowań za czas poświęcony na dodatkowe zaangażowanie się rodziców w życie szkoły,</text:p>
                <text:p text:style-name="P180">- organizacja <text:s/>spotkań z opiekunami dzieci, podczas którego zapoznaje się z ich opiniami, oczekiwaniami względem sposobu nauczania <text:s text:c="16"/>i funkcjonowania szkoły;</text:p>
              </text:list-header>
            </text:list>
          </table:table-cell>
          <table:table-cell table:style-name="Tabela5.C5" office:value-type="string">
            <text:p text:style-name="P69">wychowawca</text:p>
            <text:p text:style-name="P69">pe<text:span text:style-name="T41">dagog</text:span></text:p>
            <text:p text:style-name="P62">psycholog</text:p>
            <text:p text:style-name="P62">wszyscy nauczyciele</text:p>
          </table:table-cell>
          <table:table-cell table:style-name="Tabela5.D5" office:value-type="string">
            <text:p text:style-name="P63">cały rok</text:p>
          </table:table-cell>
          <table:table-cell table:style-name="Tabela5.E5" office:value-type="string">
            <text:p text:style-name="P69">Nauczyciele, wychowawcy, dyrekcja szkoły oraz rodzice/ opiekunowie uczniów<text:line-break/></text:p>
          </table:table-cell>
        </table:table-row>
        <table:table-row>
          <table:table-cell table:style-name="Tabela5.A5" office:value-type="string">
            <text:p text:style-name="P83"><text:span text:style-name="T5">5</text:span><text:span text:style-name="T2">. </text:span><text:span text:style-name="T41">Wspólne, partnerskie podejście zarządzania szkołą.</text:span></text:p>
          </table:table-cell>
          <table:table-cell table:style-name="Tabela5.B5" office:value-type="string">
            <text:list xml:id="list2798827354187400856" text:style-name="L32">
              <text:list-header>
                <text:p text:style-name="P189">- współorganizowanie wydarzeń przy współpracy rodziców/ opiekunów uczniów i nauczycieli.</text:p>
              </text:list-header>
            </text:list>
            <text:list xml:id="list7617714829645350910" text:style-name="L33">
              <text:list-header>
                <text:p text:style-name="P190">- wspólna organizacja projektów (imprez szkolnych, klasowych, wyjść do teatru, Dzień Sportu, Dzień <text:soft-page-break/>Dziecka, inne).</text:p>
              </text:list-header>
            </text:list>
          </table:table-cell>
          <table:table-cell table:style-name="Tabela5.C5" office:value-type="string">
            <text:p text:style-name="P69"><text:s/>wychowawca</text:p>
            <text:p text:style-name="P69">pedagog</text:p>
            <text:p text:style-name="P69">psycholog</text:p>
            <text:p text:style-name="P69">wszyscy <text:soft-page-break/>nauczyciele</text:p>
          </table:table-cell>
          <table:table-cell table:style-name="Tabela5.D5" office:value-type="string">
            <text:p text:style-name="P70">cały rok</text:p>
          </table:table-cell>
          <table:table-cell table:style-name="Tabela5.E5" office:value-type="string">
            <text:p text:style-name="P69">Rodzice/ opiekunowie uczniów</text:p>
          </table:table-cell>
        </table:table-row>
        <table:table-row>
          <table:table-cell table:style-name="Tabela5.A5" office:value-type="string">
            <text:list xml:id="list3725885249508787144" text:style-name="WWNum66">
              <text:list-header>
                <text:p text:style-name="P270"><text:span text:style-name="T68">6</text:span>. Wspólne rozwiązywanie sytuacji problemowych.</text:p>
                <text:p text:style-name="P270"><text:span text:style-name="T68">7</text:span>. Prowadzenie diagnozy środowiskowej - <text:s/>udzielenie wsparcia rodzinom potrzebującym.</text:p>
              </text:list-header>
            </text:list>
          </table:table-cell>
          <table:table-cell table:style-name="Tabela5.B5" office:value-type="string">
            <text:list xml:id="list267993542785686068" text:style-name="L34">
              <text:list-header>
                <text:p text:style-name="P191">- informowanie osób potrzebujących wsparcia<text:line-break/>o instytucjach/ organizacjach świadczących pomoc.</text:p>
                <text:p text:style-name="P191">- <text:span text:style-name="T2">psycholog/ pedagog szkolny opracowuje metody oraz możliwe formy wsparcia dla rodzin potrzebujących. </text:span></text:p>
                <text:p text:style-name="P181">- psycholog/ pedagog szkolny/ wychowawca udzielają informacji o możliwych formach wsparcia świadczących wsparcie w miejscu zamieszkania bądź innym miejscu zasugerowanym przez osobę potrzebującą,</text:p>
                <text:p text:style-name="P181">- psycholog/ pedagog szkolny wspomaga wychowawcę klasy w <text:s/>indywidualnych <text:s text:c="33"/>i <text:s/>bezpośrednich spotkaniach z rodzicami, odwiedzanie domu rodzinnego ucznia;</text:p>
                <text:p text:style-name="P181">- wspólne prowadzenie projektów</text:p>
              </text:list-header>
            </text:list>
          </table:table-cell>
          <table:table-cell table:style-name="Tabela5.C5" office:value-type="string">
            <text:p text:style-name="P69">wychowawca</text:p>
            <text:p text:style-name="P69">pedagog</text:p>
            <text:p text:style-name="P69">psycholog</text:p>
            <text:p text:style-name="P69"/>
          </table:table-cell>
          <table:table-cell table:style-name="Tabela5.D5" office:value-type="string">
            <text:p text:style-name="P69">wg potrzeb</text:p>
          </table:table-cell>
          <table:table-cell table:style-name="Tabela5.E5" office:value-type="string">
            <text:p text:style-name="P69">Pedagog/ psycholog szkolny, nauczyciele <text:line-break/>i wychowawcy, rodzice/ opiekunowie dzieci<text:line-break/></text:p>
          </table:table-cell>
        </table:table-row>
      </table:table>
      <text:h text:style-name="P147" text:outline-level="1"><text:bookmark-start text:name="_Toc4917266802"/>Część XI<text:span text:style-name="T60">V</text:span></text:h>
      <text:h text:style-name="P147" text:outline-level="1">Prawidłowe relacje rodzinne, a rozbite rodziny, przemoc w rodzinie<text:bookmark-end text:name="_Toc4917266802"/>.</text:h>
      <text:p text:style-name="P15"><text:span text:style-name="Nagłówek_20_2_20_Znak"><text:span text:style-name="T12">a) Rozbite rodziny, rodziny niepełne</text:span></text:span><text:bookmark text:name="_Toc4917266832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55">Zadanie</text:p>
          </table:table-cell>
          <table:table-cell table:style-name="Tabela16.A1" office:value-type="string">
            <text:p text:style-name="P55">Sposób realizacji</text:p>
          </table:table-cell>
          <table:table-cell table:style-name="Tabela16.A1" office:value-type="string">
            <text:p text:style-name="P55">Odpowiedzialny</text:p>
          </table:table-cell>
          <table:table-cell table:style-name="Tabela16.A1" office:value-type="string">
            <text:p text:style-name="P55">Termin oraz częstotliwość</text:p>
          </table:table-cell>
          <table:table-cell table:style-name="Tabela16.A1" office:value-type="string">
            <text:p text:style-name="P55">Odbiorca</text:p>
          </table:table-cell>
        </table:table-row>
        <table:table-row table:style-name="Tabela16.2">
          <table:table-cell table:style-name="Tabela16.A2" office:value-type="string">
            <text:list xml:id="list3651783362375456899" text:style-name="WWNum274">
              <text:list-item>
                <text:p text:style-name="P271">Stała kontrola sytuacji rodzinnej, rozwojowej, emocjonalnej uczniów oraz odpowiednie reagowanie <text:line-break/>w przypadku pojawiających się zmian zachowania.</text:p>
              </text:list-item>
              <text:list-item>
                <text:p text:style-name="P271">Informowanie uczniów na temat zmian zachodzących w życiu człowieka i ich efektów widocznych w zachowaniu.</text:p>
              </text:list-item>
            </text:list>
          </table:table-cell>
          <table:table-cell table:style-name="Tabela16.B2" office:value-type="string">
            <text:p text:style-name="P43">- wykłady, warsztaty,</text:p>
            <text:p text:style-name="P43">- broszury informacyjne,</text:p>
            <text:p text:style-name="P43">- publikacje</text:p>
            <text:p text:style-name="P43">- współpraca między nauczycielami</text:p>
          </table:table-cell>
          <table:table-cell table:style-name="Tabela16.C2" office:value-type="string">
            <text:p text:style-name="P22">wychowawca</text:p>
            <text:p text:style-name="P22">pedagog,</text:p>
            <text:p text:style-name="P22">psycholog</text:p>
            <text:p text:style-name="P22">wszyscy nauczyciele</text:p>
          </table:table-cell>
          <table:table-cell table:style-name="Tabela16.D2" office:value-type="string">
            <text:p text:style-name="P43">wg potrzeb</text:p>
          </table:table-cell>
          <table:table-cell table:style-name="Tabela16.E2" office:value-type="string">
            <text:p text:style-name="P43">Nauczyciele<text:line-break/>i wychowawcy</text:p>
          </table:table-cell>
        </table:table-row>
        <table:table-row table:style-name="Tabela16.2">
          <table:table-cell table:style-name="Tabela16.A4" office:value-type="string">
            <text:p text:style-name="P86">3. Zapewnienie pomocy psychologicznej (udzielenie informacji odnośnie tego gdzie należy jej poszukiwać).</text:p>
            <text:list xml:id="list9106070016670963385" text:style-name="WWNum275">
              <text:list-header>
                <text:p text:style-name="P302"><text:span text:style-name="Domyślna_20_czcionka_20_akapitu"><text:span text:style-name="T46">4.Informowanie rodziców/ opiekunów dzieci na temat konsekwencji sytuacji rozwodowej na psychice i zachowaniu </text:span></text:span><text:soft-page-break/><text:span text:style-name="Domyślna_20_czcionka_20_akapitu"><text:span text:style-name="T46">młodego człowieka.</text:span></text:span></text:p>
              </text:list-header>
            </text:list>
          </table:table-cell>
          <table:table-cell table:style-name="Tabela16.B4" office:value-type="string">
            <text:p text:style-name="P70">- wykłady, warsztaty,</text:p>
            <text:p text:style-name="P70">- pomoc psychologiczna,</text:p>
            <text:p text:style-name="P70">- spotkania indywidualne.</text:p>
          </table:table-cell>
          <table:table-cell table:style-name="Tabela16.C4" office:value-type="string">
            <text:p text:style-name="P22">wychowawca</text:p>
            <text:p text:style-name="P22">pedagog,</text:p>
            <text:p text:style-name="P22">psycholog</text:p>
            <text:p text:style-name="P34">wszyscy nauczyciele</text:p>
          </table:table-cell>
          <table:table-cell table:style-name="Tabela16.D4" office:value-type="string">
            <text:p text:style-name="P70">wg potrzeb</text:p>
          </table:table-cell>
          <table:table-cell table:style-name="Tabela16.E4" office:value-type="string">
            <text:p text:style-name="P69">Rodzice/ opiekunowie uczniów</text:p>
          </table:table-cell>
        </table:table-row>
        <table:table-row table:style-name="Tabela16.2">
          <table:table-cell table:style-name="Tabela16.A4" office:value-type="string">
            <text:p text:style-name="P86">5. Wspieranie uczniów w trudnych rodzinnie sytuacjach.</text:p>
            <text:p text:style-name="P91"/>
          </table:table-cell>
          <table:table-cell table:style-name="Tabela16.B4" office:value-type="string">
            <text:p text:style-name="P14"><text:span text:style-name="Domyślna_20_czcionka_20_akapitu"><text:span text:style-name="T51">- </text:span></text:span><text:span text:style-name="Domyślna_20_czcionka_20_akapitu"><text:span text:style-name="T49">wsparcie psychologiczne,</text:span></text:span></text:p>
            <text:p text:style-name="P69">- indywidualne spotkania z wychowawcą/ zaufanym nauczycielem/ zaufaną osobą dorosłą.</text:p>
          </table:table-cell>
          <table:table-cell table:style-name="Tabela16.C4" office:value-type="string">
            <text:p text:style-name="P22">wychowawca</text:p>
            <text:p text:style-name="P22">pedagog,</text:p>
            <text:p text:style-name="P22">psycholog</text:p>
            <text:p text:style-name="P25">wszyscy nauczyciele</text:p>
          </table:table-cell>
          <table:table-cell table:style-name="Tabela16.D4" office:value-type="string">
            <text:p text:style-name="P63">wg potrzeb</text:p>
          </table:table-cell>
          <table:table-cell table:style-name="Tabela16.E4" office:value-type="string">
            <text:p text:style-name="P70">Uczniowie</text:p>
          </table:table-cell>
        </table:table-row>
      </table:table>
      <text:h text:style-name="P132" text:outline-level="2"><text:bookmark-start text:name="__RefHeading__9375_18659036511"/><text:span text:style-name="T9">b) </text:span><text:bookmark-start text:name="_Toc4917266881"/><text:span text:style-name="T9">Przemoc i agresja w rodzinie dziecka</text:span><text:bookmark-end text:name="__RefHeading__9375_18659036511"/><text:bookmark-end text:name="_Toc4917266881"/>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55">Zadanie</text:p>
          </table:table-cell>
          <table:table-cell table:style-name="Tabela17.A1" office:value-type="string">
            <text:p text:style-name="P55">Sposób realizacji</text:p>
          </table:table-cell>
          <table:table-cell table:style-name="Tabela17.A1" office:value-type="string">
            <text:p text:style-name="P55">Odpowiedzialny</text:p>
          </table:table-cell>
          <table:table-cell table:style-name="Tabela17.A1" office:value-type="string">
            <text:p text:style-name="P55">Termin oraz częstotliwość</text:p>
          </table:table-cell>
          <table:table-cell table:style-name="Tabela17.A1" office:value-type="string">
            <text:p text:style-name="P55">Odbiorca</text:p>
          </table:table-cell>
        </table:table-row>
        <table:table-row table:style-name="Tabela17.2">
          <table:table-cell table:style-name="Tabela17.A2" office:value-type="string">
            <text:list xml:id="list8601313072897273739" text:style-name="WWNum268">
              <text:list-item>
                <text:p text:style-name="P272"><text:s/>Podniesienie poziomu wiedzy <text:line-break/>i świadomości w zakresie zjawiska przemocy w rodzinie oraz instytucji udzielających pomocy osobom doświadczających takiego zagrożenia.</text:p>
              </text:list-item>
              <text:list-item>
                <text:p text:style-name="P272"><text:s/>Zwiększenie świadomości istnienia wielu form pomocy – poprawa dostępności do jednostek interwencyjnych przy współpracy <text:line-break/>z poradnią psychologiczno-pedagogiczną prowadzenie poradnictwa, w szczególności działań informacyjnych i edukacyjnych dla osób dotkniętych lub zagrożonych przemocą domową.</text:p>
              </text:list-item>
              <text:list-item>
                <text:p text:style-name="P272"><text:s/>Rozbudzanie poczucia solidarności i braku obojętności na krzywdy ludzkie.</text:p>
              </text:list-item>
            </text:list>
            <text:p text:style-name="P59"/>
          </table:table-cell>
          <table:table-cell table:style-name="Tabela17.B2" office:value-type="string">
            <text:p text:style-name="P41">- pogadanki z przedstawicielami służb mundurowych oraz osobami przeszkolonymi do udzielania pomocy osób zagrożonych lub dotkniętych przemocą domową,</text:p>
            <text:p text:style-name="P43"/>
            <text:p text:style-name="P43">- zajęcia, godziny wychowawcze,</text:p>
            <text:p text:style-name="P43"/>
            <text:p text:style-name="P43">-przypomnienie<text:span text:style-name="T2"> obowiązków społecznych oraz <text:s text:c="2"/>procedury „Niebieskiej Karty” wynikających z <text:s/>przepisów prawa, (zespoły samokształceniowe)</text:span></text:p>
            <text:p text:style-name="P41"/>
            <text:p text:style-name="P41">- kontakt z poradniami, sądami, zakładami opieki zdrowotnej i społecznej oraz instytucjami <text:line-break/>i organizacjami pełniącymi taką funkcję pomocy.</text:p>
            <text:list xml:id="list8605149186319460134" text:style-name="WWNum272">
              <text:list-header>
                <text:p text:style-name="P217">- monitorowanie zjawiska przemocy w rodzinie na terenie szkoły. Baczne obserwowanie rodzin swoich wychowanków oraz zgłaszanie wszelkich niepokojących sytuacji do odpowiednich służb.</text:p>
              </text:list-header>
            </text:list>
          </table:table-cell>
          <table:table-cell table:style-name="Tabela17.C2" office:value-type="string">
            <text:p text:style-name="P25">pedagog </text:p>
            <text:p text:style-name="P25">psycholog</text:p>
            <text:p text:style-name="P25">wszyscy nauczyciele</text:p>
          </table:table-cell>
          <table:table-cell table:style-name="Tabela17.D2" office:value-type="string">
            <text:p text:style-name="P43">wg potrzeb</text:p>
          </table:table-cell>
          <table:table-cell table:style-name="Tabela17.E2" office:value-type="string">
            <text:p text:style-name="P41">Rodzice/ opiekunowie <text:line-break/>i uczniowie </text:p>
            <text:p text:style-name="P41"/>
            <text:p text:style-name="P41"/>
            <text:p text:style-name="P41"/>
            <text:p text:style-name="P41">uczniowie</text:p>
            <text:p text:style-name="P41"><text:line-break/>Nauczyciele <text:line-break/>i Wychowawcy</text:p>
          </table:table-cell>
        </table:table-row>
        <table:table-row table:style-name="Tabela17.2">
          <table:table-cell table:style-name="Tabela17.A3" office:value-type="string">
            <text:p text:style-name="P86">4. Szerzenie wiedzy na temat zjawiska przemocy w rodzinie <text:line-break/>w społeczności lokalnej.</text:p>
            <text:list xml:id="list2589630949120729672" text:style-name="WWNum280">
              <text:list-header>
                <text:p text:style-name="P273">5. Informowanie uczniów oraz krzewienie w nich poprawnej, aktywnej postawy w przypadku dostrzeżenia symptomów przemocy domowej.</text:p>
                <text:p text:style-name="P273"><text:soft-page-break/>6. Wspieranie, uczestniczenie <text:line-break/>i tworzenie własnych kampanii uświadamiających w temacie istnienia problemu przemocy w rodzinie.</text:p>
              </text:list-header>
            </text:list>
          </table:table-cell>
          <table:table-cell table:style-name="Tabela17.B3" office:value-type="string">
            <text:p text:style-name="P70">- <text:span text:style-name="T2">podejmowanie działań mających na celu uwrażliwienie społeczności szkolnej i lokalnej na zjawisko przemocy</text:span></text:p>
            <text:p text:style-name="P53">- wspieranie inicjatyw oddolnych oraz włączanie się w współorganizacje projektów z zakresu przeciwdziałania przemocy w rodzinie, </text:p>
            <text:p text:style-name="P70">- warsztaty teatralne.</text:p>
            <text:p text:style-name="P70"/>
          </table:table-cell>
          <table:table-cell table:style-name="Tabela17.C3" office:value-type="string">
            <text:p text:style-name="P25"/>
          </table:table-cell>
          <table:table-cell table:style-name="Tabela17.D3" office:value-type="string">
            <text:p text:style-name="P25">Wg potrzeb </text:p>
          </table:table-cell>
          <table:table-cell table:style-name="Tabela17.E3" office:value-type="string">
            <text:p text:style-name="P70">Wszyscy zainteresowani</text:p>
          </table:table-cell>
        </table:table-row>
      </table:table>
      <text:p text:style-name="P6"><text:span text:style-name="Domyślna_20_czcionka_20_akapitu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fo:font-weight="bold" style:font-name-asian="Times New Roman" style:font-family-asian="'Times New Roman'" style:font-family-generic-asian="roman" style:font-pitch-asian="variable" style:font-size-asian="28pt" style:font-weight-asian="bold" style:font-size-complex="28pt" style:font-weight-complex="bold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5a5a5a" fo:font-size="14pt" fo:letter-spacing="0.026cm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weight="bold" style:language-asian="pl" style:country-asian="PL" style:font-weight-asian="bold" style:font-weight-complex="bold" fo:hyphenate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language-asian="pl" style:country-asian="PL" fo:hyphenate="false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hyphenation-ladder-count="no-limit">
        <style:tab-stops>
          <style:tab-stop style:position="15.984cm" style:type="right" style:leader-style="dotted" style:leader-text="."/>
        </style:tab-stops>
      </style:paragraph-properties>
      <style:text-properties fo:font-weight="bold" style:language-asian="pl" style:country-asian="PL" style:font-weight-asian="bold" fo:hyphenate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pl" style:country-asian="PL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size-asian="13pt" style:font-size-complex="13pt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fo:font-size="12pt" style:font-size-asian="12pt" style:font-size-complex="12pt"/>
    </style:style>
    <style:style style:name="Nagłówek_20_4_20_Znak" style:display-name="Nagłówek 4 Znak" style:family="text" style:parent-style-name="Domyślna_20_czcionka_20_akapitu">
      <style:text-properties fo:color="#2f5496" style:font-name="Calibri Light" fo:font-family="'Calibri Light'" style:font-family-generic="swiss" style:font-pitch="variable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" style:display-name="ListLabel 6" style:family="text">
      <style:text-properties fo:color="#00000a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a" fo:font-weight="normal" style:font-weight-asian="normal"/>
    </style:style>
    <style:style style:name="WW_5f_CharLFO1LVL1" style:display-name="WW_CharLFO1LVL1" style:family="text">
      <style:text-properties fo:color="#00000a" fo:font-style="normal" style:font-style-asian="norma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a" fo:font-style="normal" style:font-style-asian="norma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a" fo:font-style="normal" style:font-style-asian="norma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fo:color="#00000a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fo:font-weight="normal" style:font-weight-asian="norma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fo:font-weight="normal" style:font-weight-asian="normal"/>
    </style:style>
    <style:style style:name="WW_5f_CharLFO64LVL1" style:display-name="WW_CharLFO64LVL1" style:family="text">
      <style:text-properties fo:font-weight="normal" style:font-weight-asian="normal"/>
    </style:style>
    <style:style style:name="WW_5f_CharLFO65LVL1" style:display-name="WW_CharLFO65LVL1" style:family="text">
      <style:text-properties fo:font-weight="normal" style:font-weight-asian="normal"/>
    </style:style>
    <style:style style:name="WW_5f_CharLFO67LVL1" style:display-name="WW_CharLFO67LVL1" style:family="text">
      <style:text-properties fo:font-weight="normal" style:font-weight-asian="norma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fo:font-weight="normal" style:font-weight-asian="normal"/>
    </style:style>
    <style:style style:name="WW_5f_CharLFO90LVL1" style:display-name="WW_CharLFO90LVL1" style:family="text">
      <style:text-properties fo:font-weight="normal" style:font-weight-asian="norma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fo:color="#00000a" fo:font-style="normal" style:font-style-asian="norma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9LVL1" style:display-name="WW_CharLFO99LVL1" style:family="text">
      <style:text-properties fo:font-weight="normal" style:font-weight-asian="normal"/>
    </style:style>
    <style:style style:name="WW_5f_CharLFO100LVL1" style:display-name="WW_CharLFO10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/>
    </style:style>
    <style:style style:name="WW_5f_CharLFO108LVL1" style:display-name="WW_CharLFO108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fo:color="#00000a" fo:font-style="normal" style:font-style-asian="normal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1LVL1" style:display-name="WW_CharLFO111LVL1" style:family="text">
      <style:text-properties style:font-name="Symbol" fo:font-family="Symbol" style:font-family-generic="roman" style:font-pitch="variable" style:font-charset="x-symbol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WW_5f_CharLFO112LVL1" style:display-name="WW_CharLFO112LVL1" style:family="text">
      <style:text-properties style:font-name="Symbol" fo:font-family="Symbol" style:font-family-generic="roman" style:font-pitch="variable" style:font-charset="x-symbol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/>
    </style:style>
    <style:style style:name="WW_5f_CharLFO113LVL2" style:display-name="WW_CharLFO1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_5f_CharLFO114LVL2" style:display-name="WW_CharLFO1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3" style:display-name="WW_CharLFO114LVL3" style:family="text">
      <style:text-properties style:font-name="Wingdings" fo:font-family="Wingdings" style:font-family-generic="system" style:font-pitch="variable" style:font-charset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/>
    </style:style>
    <style:style style:name="WW_5f_CharLFO114LVL5" style:display-name="WW_CharLFO1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6" style:display-name="WW_CharLFO114LVL6" style:family="text">
      <style:text-properties style:font-name="Wingdings" fo:font-family="Wingdings" style:font-family-generic="system" style:font-pitch="variable" style:font-charset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/>
    </style:style>
    <style:style style:name="WW_5f_CharLFO114LVL8" style:display-name="WW_CharLFO1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9" style:display-name="WW_CharLFO114LVL9" style:family="text">
      <style:text-properties style:font-name="Wingdings" fo:font-family="Wingdings" style:font-family-generic="system" style:font-pitch="variable" style:font-charset="x-symbol"/>
    </style:style>
    <style:style style:name="WW_5f_CharLFO115LVL1" style:display-name="WW_CharLFO115LVL1" style:family="text">
      <style:text-properties style:font-name="Symbol" fo:font-family="Symbol" style:font-family-generic="roman" style:font-pitch="variable" style:font-charset="x-symbol"/>
    </style:style>
    <style:style style:name="WW_5f_CharLFO115LVL2" style:display-name="WW_CharLFO1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3" style:display-name="WW_CharLFO115LVL3" style:family="text">
      <style:text-properties style:font-name="Wingdings" fo:font-family="Wingdings" style:font-family-generic="system" style:font-pitch="variable" style:font-charset="x-symbol"/>
    </style:style>
    <style:style style:name="WW_5f_CharLFO115LVL4" style:display-name="WW_CharLFO115LVL4" style:family="text">
      <style:text-properties style:font-name="Symbol" fo:font-family="Symbol" style:font-family-generic="roman" style:font-pitch="variable" style:font-charset="x-symbol"/>
    </style:style>
    <style:style style:name="WW_5f_CharLFO115LVL5" style:display-name="WW_CharLFO1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6" style:display-name="WW_CharLFO115LVL6" style:family="text">
      <style:text-properties style:font-name="Wingdings" fo:font-family="Wingdings" style:font-family-generic="system" style:font-pitch="variable" style:font-charset="x-symbol"/>
    </style:style>
    <style:style style:name="WW_5f_CharLFO115LVL7" style:display-name="WW_CharLFO115LVL7" style:family="text">
      <style:text-properties style:font-name="Symbol" fo:font-family="Symbol" style:font-family-generic="roman" style:font-pitch="variable" style:font-charset="x-symbol"/>
    </style:style>
    <style:style style:name="WW_5f_CharLFO115LVL8" style:display-name="WW_CharLFO1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9" style:display-name="WW_CharLFO115LVL9" style:family="text">
      <style:text-properties style:font-name="Wingdings" fo:font-family="Wingdings" style:font-family-generic="system" style:font-pitch="variable" style:font-charset="x-symbol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/>
    </style:style>
    <style:style style:name="WW_5f_CharLFO121LVL1" style:display-name="WW_CharLFO121LVL1" style:family="text">
      <style:text-properties style:font-name="Symbol" fo:font-family="Symbol" style:font-family-generic="roman" style:font-pitch="variable" style:font-charset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/>
    </style:style>
    <style:style style:name="WW_5f_CharLFO122LVL1" style:display-name="WW_CharLFO122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3LVL1" style:display-name="WW_CharLFO123LVL1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/>
    </style:style>
    <style:style style:name="WW_5f_CharLFO127LVL1" style:display-name="WW_CharLFO127LVL1" style:family="text">
      <style:text-properties fo:font-weight="normal" style:font-weight-asian="normal"/>
    </style:style>
    <style:style style:name="WW_5f_CharLFO127LVL2" style:display-name="WW_CharLFO1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7LVL3" style:display-name="WW_CharLFO127LVL3" style:family="text">
      <style:text-properties style:font-name="Wingdings" fo:font-family="Wingdings" style:font-family-generic="system" style:font-pitch="variable" style:font-charset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/>
    </style:style>
    <style:style style:name="WW_5f_CharLFO127LVL5" style:display-name="WW_CharLFO1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7LVL6" style:display-name="WW_CharLFO127LVL6" style:family="text">
      <style:text-properties style:font-name="Wingdings" fo:font-family="Wingdings" style:font-family-generic="system" style:font-pitch="variable" style:font-charset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/>
    </style:style>
    <style:style style:name="WW_5f_CharLFO127LVL8" style:display-name="WW_CharLFO1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7LVL9" style:display-name="WW_CharLFO127LVL9" style:family="text">
      <style:text-properties style:font-name="Wingdings" fo:font-family="Wingdings" style:font-family-generic="system" style:font-pitch="variable" style:font-charset="x-symbol"/>
    </style:style>
    <style:style style:name="WW_5f_CharLFO128LVL1" style:display-name="WW_CharLFO128LVL1" style:family="text">
      <style:text-properties fo:font-weight="normal" style:font-weight-asian="normal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/>
    </style:style>
    <style:style style:name="WW_5f_CharLFO129LVL1" style:display-name="WW_CharLFO129LVL1" style:family="text">
      <style:text-properties fo:font-weight="normal" style:font-weight-asian="normal"/>
    </style:style>
    <style:style style:name="WW_5f_CharLFO129LVL2" style:display-name="WW_CharLFO1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/>
    </style:style>
    <style:style style:name="WW_5f_CharLFO130LVL1" style:display-name="WW_CharLFO130LVL1" style:family="text">
      <style:text-properties fo:font-weight="normal" style:font-weight-asian="normal"/>
    </style:style>
    <style:style style:name="WW_5f_CharLFO130LVL2" style:display-name="WW_CharLFO1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0LVL3" style:display-name="WW_CharLFO130LVL3" style:family="text">
      <style:text-properties style:font-name="Wingdings" fo:font-family="Wingdings" style:font-family-generic="system" style:font-pitch="variable" style:font-charset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/>
    </style:style>
    <style:style style:name="WW_5f_CharLFO130LVL5" style:display-name="WW_CharLFO1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0LVL6" style:display-name="WW_CharLFO130LVL6" style:family="text">
      <style:text-properties style:font-name="Wingdings" fo:font-family="Wingdings" style:font-family-generic="system" style:font-pitch="variable" style:font-charset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/>
    </style:style>
    <style:style style:name="WW_5f_CharLFO130LVL8" style:display-name="WW_CharLFO1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0LVL9" style:display-name="WW_CharLFO130LVL9" style:family="text">
      <style:text-properties style:font-name="Wingdings" fo:font-family="Wingdings" style:font-family-generic="system" style:font-pitch="variable" style:font-charset="x-symbol"/>
    </style:style>
    <style:style style:name="WW_5f_CharLFO131LVL1" style:display-name="WW_CharLFO131LVL1" style:family="text">
      <style:text-properties fo:font-weight="normal" style:font-weight-asian="normal"/>
    </style:style>
    <style:style style:name="WW_5f_CharLFO131LVL2" style:display-name="WW_CharLFO1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3" style:display-name="WW_CharLFO131LVL3" style:family="text">
      <style:text-properties style:font-name="Wingdings" fo:font-family="Wingdings" style:font-family-generic="system" style:font-pitch="variable" style:font-charset="x-symbol"/>
    </style:style>
    <style:style style:name="WW_5f_CharLFO131LVL4" style:display-name="WW_CharLFO131LVL4" style:family="text">
      <style:text-properties style:font-name="Symbol" fo:font-family="Symbol" style:font-family-generic="roman" style:font-pitch="variable" style:font-charset="x-symbol"/>
    </style:style>
    <style:style style:name="WW_5f_CharLFO131LVL5" style:display-name="WW_CharLFO1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6" style:display-name="WW_CharLFO131LVL6" style:family="text">
      <style:text-properties style:font-name="Wingdings" fo:font-family="Wingdings" style:font-family-generic="system" style:font-pitch="variable" style:font-charset="x-symbol"/>
    </style:style>
    <style:style style:name="WW_5f_CharLFO131LVL7" style:display-name="WW_CharLFO131LVL7" style:family="text">
      <style:text-properties style:font-name="Symbol" fo:font-family="Symbol" style:font-family-generic="roman" style:font-pitch="variable" style:font-charset="x-symbol"/>
    </style:style>
    <style:style style:name="WW_5f_CharLFO131LVL8" style:display-name="WW_CharLFO1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9" style:display-name="WW_CharLFO131LVL9" style:family="text">
      <style:text-properties style:font-name="Wingdings" fo:font-family="Wingdings" style:font-family-generic="system" style:font-pitch="variable" style:font-charset="x-symbol"/>
    </style:style>
    <style:style style:name="WW_5f_CharLFO132LVL2" style:display-name="WW_CharLFO1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/>
    </style:style>
    <style:style style:name="WW_5f_CharLFO132LVL5" style:display-name="WW_CharLFO1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/>
    </style:style>
    <style:style style:name="WW_5f_CharLFO132LVL8" style:display-name="WW_CharLFO1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/>
    </style:style>
    <style:style style:name="WW_5f_CharLFO135LVL1" style:display-name="WW_CharLFO135LVL1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fo:font-weight="normal" style:font-weight-asian="normal"/>
    </style:style>
    <style:style style:name="WW_5f_CharLFO154LVL1" style:display-name="WW_CharLFO15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2" style:display-name="WW_CharLFO1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3" style:display-name="WW_CharLFO154LVL3" style:family="text">
      <style:text-properties style:font-name="Wingdings" fo:font-family="Wingdings" style:font-family-generic="system" style:font-pitch="variable" style:font-charset="x-symbol"/>
    </style:style>
    <style:style style:name="WW_5f_CharLFO154LVL4" style:display-name="WW_CharLFO154LVL4" style:family="text">
      <style:text-properties style:font-name="Symbol" fo:font-family="Symbol" style:font-family-generic="roman" style:font-pitch="variable" style:font-charset="x-symbol"/>
    </style:style>
    <style:style style:name="WW_5f_CharLFO154LVL5" style:display-name="WW_CharLFO1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6" style:display-name="WW_CharLFO154LVL6" style:family="text">
      <style:text-properties style:font-name="Wingdings" fo:font-family="Wingdings" style:font-family-generic="system" style:font-pitch="variable" style:font-charset="x-symbol"/>
    </style:style>
    <style:style style:name="WW_5f_CharLFO154LVL7" style:display-name="WW_CharLFO154LVL7" style:family="text">
      <style:text-properties style:font-name="Symbol" fo:font-family="Symbol" style:font-family-generic="roman" style:font-pitch="variable" style:font-charset="x-symbol"/>
    </style:style>
    <style:style style:name="WW_5f_CharLFO154LVL8" style:display-name="WW_CharLFO1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9" style:display-name="WW_CharLFO154LVL9" style:family="text">
      <style:text-properties style:font-name="Wingdings" fo:font-family="Wingdings" style:font-family-generic="system" style:font-pitch="variable" style:font-charset="x-symbol"/>
    </style:style>
    <style:style style:name="WW_5f_CharLFO155LVL1" style:display-name="WW_CharLFO155LVL1" style:family="text">
      <style:text-properties style:font-name="Symbol" fo:font-family="Symbol" style:font-family-generic="roman" style:font-pitch="variable" style:font-charset="x-symbol"/>
    </style:style>
    <style:style style:name="WW_5f_CharLFO155LVL2" style:display-name="WW_CharLFO155LVL2" style:family="text">
      <style:text-properties style:font-name="Symbol" fo:font-family="Symbol" style:font-family-generic="roman" style:font-pitch="variable" style:font-charset="x-symbol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/>
    </style:style>
    <style:style style:name="WW_5f_CharLFO156LVL1" style:display-name="WW_CharLFO15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2" style:display-name="WW_CharLFO1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3" style:display-name="WW_CharLFO156LVL3" style:family="text">
      <style:text-properties style:font-name="Wingdings" fo:font-family="Wingdings" style:font-family-generic="system" style:font-pitch="variable" style:font-charset="x-symbol"/>
    </style:style>
    <style:style style:name="WW_5f_CharLFO156LVL4" style:display-name="WW_CharLFO156LVL4" style:family="text">
      <style:text-properties style:font-name="Symbol" fo:font-family="Symbol" style:font-family-generic="roman" style:font-pitch="variable" style:font-charset="x-symbol"/>
    </style:style>
    <style:style style:name="WW_5f_CharLFO156LVL5" style:display-name="WW_CharLFO1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6" style:display-name="WW_CharLFO156LVL6" style:family="text">
      <style:text-properties style:font-name="Wingdings" fo:font-family="Wingdings" style:font-family-generic="system" style:font-pitch="variable" style:font-charset="x-symbol"/>
    </style:style>
    <style:style style:name="WW_5f_CharLFO156LVL7" style:display-name="WW_CharLFO156LVL7" style:family="text">
      <style:text-properties style:font-name="Symbol" fo:font-family="Symbol" style:font-family-generic="roman" style:font-pitch="variable" style:font-charset="x-symbol"/>
    </style:style>
    <style:style style:name="WW_5f_CharLFO156LVL8" style:display-name="WW_CharLFO1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9" style:display-name="WW_CharLFO156LVL9" style:family="text">
      <style:text-properties style:font-name="Wingdings" fo:font-family="Wingdings" style:font-family-generic="system" style:font-pitch="variable" style:font-charset="x-symbol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/>
    </style:style>
    <style:style style:name="WW_5f_CharLFO158LVL2" style:display-name="WW_CharLFO158LVL2" style:family="text">
      <style:text-properties style:font-name="Symbol" fo:font-family="Symbol" style:font-family-generic="roman" style:font-pitch="variable" style:font-charset="x-symbol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/>
    </style:style>
    <style:style style:name="WW_5f_CharLFO159LVL2" style:display-name="WW_CharLFO1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9LVL3" style:display-name="WW_CharLFO159LVL3" style:family="text">
      <style:text-properties style:font-name="Wingdings" fo:font-family="Wingdings" style:font-family-generic="system" style:font-pitch="variable" style:font-charset="x-symbol"/>
    </style:style>
    <style:style style:name="WW_5f_CharLFO159LVL4" style:display-name="WW_CharLFO159LVL4" style:family="text">
      <style:text-properties style:font-name="Symbol" fo:font-family="Symbol" style:font-family-generic="roman" style:font-pitch="variable" style:font-charset="x-symbol"/>
    </style:style>
    <style:style style:name="WW_5f_CharLFO159LVL5" style:display-name="WW_CharLFO1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9LVL6" style:display-name="WW_CharLFO159LVL6" style:family="text">
      <style:text-properties style:font-name="Wingdings" fo:font-family="Wingdings" style:font-family-generic="system" style:font-pitch="variable" style:font-charset="x-symbol"/>
    </style:style>
    <style:style style:name="WW_5f_CharLFO159LVL7" style:display-name="WW_CharLFO159LVL7" style:family="text">
      <style:text-properties style:font-name="Symbol" fo:font-family="Symbol" style:font-family-generic="roman" style:font-pitch="variable" style:font-charset="x-symbol"/>
    </style:style>
    <style:style style:name="WW_5f_CharLFO159LVL8" style:display-name="WW_CharLFO1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9LVL9" style:display-name="WW_CharLFO159LVL9" style:family="text">
      <style:text-properties style:font-name="Wingdings" fo:font-family="Wingdings" style:font-family-generic="system" style:font-pitch="variable" style:font-charset="x-symbol"/>
    </style:style>
    <style:style style:name="WW_5f_CharLFO160LVL2" style:display-name="WW_CharLFO1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0LVL3" style:display-name="WW_CharLFO160LVL3" style:family="text">
      <style:text-properties style:font-name="Wingdings" fo:font-family="Wingdings" style:font-family-generic="system" style:font-pitch="variable" style:font-charset="x-symbol"/>
    </style:style>
    <style:style style:name="WW_5f_CharLFO160LVL4" style:display-name="WW_CharLFO160LVL4" style:family="text">
      <style:text-properties style:font-name="Symbol" fo:font-family="Symbol" style:font-family-generic="roman" style:font-pitch="variable" style:font-charset="x-symbol"/>
    </style:style>
    <style:style style:name="WW_5f_CharLFO160LVL5" style:display-name="WW_CharLFO1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0LVL6" style:display-name="WW_CharLFO160LVL6" style:family="text">
      <style:text-properties style:font-name="Wingdings" fo:font-family="Wingdings" style:font-family-generic="system" style:font-pitch="variable" style:font-charset="x-symbol"/>
    </style:style>
    <style:style style:name="WW_5f_CharLFO160LVL7" style:display-name="WW_CharLFO160LVL7" style:family="text">
      <style:text-properties style:font-name="Symbol" fo:font-family="Symbol" style:font-family-generic="roman" style:font-pitch="variable" style:font-charset="x-symbol"/>
    </style:style>
    <style:style style:name="WW_5f_CharLFO160LVL8" style:display-name="WW_CharLFO1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0LVL9" style:display-name="WW_CharLFO160LVL9" style:family="text">
      <style:text-properties style:font-name="Wingdings" fo:font-family="Wingdings" style:font-family-generic="system" style:font-pitch="variable" style:font-charset="x-symbol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/>
    </style:style>
    <style:style style:name="WW_5f_CharLFO161LVL2" style:display-name="WW_CharLFO1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3" style:display-name="WW_CharLFO161LVL3" style:family="text">
      <style:text-properties style:font-name="Wingdings" fo:font-family="Wingdings" style:font-family-generic="system" style:font-pitch="variable" style:font-charset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/>
    </style:style>
    <style:style style:name="WW_5f_CharLFO161LVL5" style:display-name="WW_CharLFO1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6" style:display-name="WW_CharLFO161LVL6" style:family="text">
      <style:text-properties style:font-name="Wingdings" fo:font-family="Wingdings" style:font-family-generic="system" style:font-pitch="variable" style:font-charset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/>
    </style:style>
    <style:style style:name="WW_5f_CharLFO161LVL8" style:display-name="WW_CharLFO1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9" style:display-name="WW_CharLFO161LVL9" style:family="text">
      <style:text-properties style:font-name="Wingdings" fo:font-family="Wingdings" style:font-family-generic="system" style:font-pitch="variable" style:font-charset="x-symbol"/>
    </style:style>
    <style:style style:name="WW_5f_CharLFO162LVL1" style:display-name="WW_CharLFO162LVL1" style:family="text">
      <style:text-properties style:font-name="Symbol" fo:font-family="Symbol" style:font-family-generic="roman" style:font-pitch="variable" style:font-charset="x-symbol"/>
    </style:style>
    <style:style style:name="WW_5f_CharLFO162LVL2" style:display-name="WW_CharLFO1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3" style:display-name="WW_CharLFO162LVL3" style:family="text">
      <style:text-properties style:font-name="Wingdings" fo:font-family="Wingdings" style:font-family-generic="system" style:font-pitch="variable" style:font-charset="x-symbol"/>
    </style:style>
    <style:style style:name="WW_5f_CharLFO162LVL4" style:display-name="WW_CharLFO162LVL4" style:family="text">
      <style:text-properties style:font-name="Symbol" fo:font-family="Symbol" style:font-family-generic="roman" style:font-pitch="variable" style:font-charset="x-symbol"/>
    </style:style>
    <style:style style:name="WW_5f_CharLFO162LVL5" style:display-name="WW_CharLFO1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6" style:display-name="WW_CharLFO162LVL6" style:family="text">
      <style:text-properties style:font-name="Wingdings" fo:font-family="Wingdings" style:font-family-generic="system" style:font-pitch="variable" style:font-charset="x-symbol"/>
    </style:style>
    <style:style style:name="WW_5f_CharLFO162LVL7" style:display-name="WW_CharLFO162LVL7" style:family="text">
      <style:text-properties style:font-name="Symbol" fo:font-family="Symbol" style:font-family-generic="roman" style:font-pitch="variable" style:font-charset="x-symbol"/>
    </style:style>
    <style:style style:name="WW_5f_CharLFO162LVL8" style:display-name="WW_CharLFO1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9" style:display-name="WW_CharLFO162LVL9" style:family="text">
      <style:text-properties style:font-name="Wingdings" fo:font-family="Wingdings" style:font-family-generic="system" style:font-pitch="variable" style:font-charset="x-symbol"/>
    </style:style>
    <style:style style:name="WW_5f_CharLFO164LVL1" style:display-name="WW_CharLFO164LVL1" style:family="text">
      <style:text-properties fo:font-weight="normal" style:font-weight-asian="norma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/>
    </style:style>
    <style:style style:name="WW_5f_CharLFO167LVL2" style:display-name="WW_CharLFO167LVL2" style:family="text">
      <style:text-properties style:font-name="Symbol" fo:font-family="Symbol" style:font-family-generic="roman" style:font-pitch="variable" style:font-charset="x-symbol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/>
    </style:style>
    <style:style style:name="WW_5f_CharLFO168LVL1" style:display-name="WW_CharLFO16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2" style:display-name="WW_CharLFO1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/>
    </style:style>
    <style:style style:name="WW_5f_CharLFO169LVL2" style:display-name="WW_CharLFO1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3" style:display-name="WW_CharLFO169LVL3" style:family="text">
      <style:text-properties style:font-name="Wingdings" fo:font-family="Wingdings" style:font-family-generic="system" style:font-pitch="variable" style:font-charset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/>
    </style:style>
    <style:style style:name="WW_5f_CharLFO169LVL5" style:display-name="WW_CharLFO1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6" style:display-name="WW_CharLFO169LVL6" style:family="text">
      <style:text-properties style:font-name="Wingdings" fo:font-family="Wingdings" style:font-family-generic="system" style:font-pitch="variable" style:font-charset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/>
    </style:style>
    <style:style style:name="WW_5f_CharLFO169LVL8" style:display-name="WW_CharLFO1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9LVL9" style:display-name="WW_CharLFO169LVL9" style:family="text">
      <style:text-properties style:font-name="Wingdings" fo:font-family="Wingdings" style:font-family-generic="system" style:font-pitch="variable" style:font-charset="x-symbol"/>
    </style:style>
    <style:style style:name="WW_5f_CharLFO171LVL1" style:display-name="WW_CharLFO171LVL1" style:family="text">
      <style:text-properties style:font-name="Symbol" fo:font-family="Symbol" style:font-family-generic="roman" style:font-pitch="variable" style:font-charset="x-symbol"/>
    </style:style>
    <style:style style:name="WW_5f_CharLFO171LVL2" style:display-name="WW_CharLFO1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3" style:display-name="WW_CharLFO171LVL3" style:family="text">
      <style:text-properties style:font-name="Wingdings" fo:font-family="Wingdings" style:font-family-generic="system" style:font-pitch="variable" style:font-charset="x-symbol"/>
    </style:style>
    <style:style style:name="WW_5f_CharLFO171LVL4" style:display-name="WW_CharLFO171LVL4" style:family="text">
      <style:text-properties style:font-name="Symbol" fo:font-family="Symbol" style:font-family-generic="roman" style:font-pitch="variable" style:font-charset="x-symbol"/>
    </style:style>
    <style:style style:name="WW_5f_CharLFO171LVL5" style:display-name="WW_CharLFO1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6" style:display-name="WW_CharLFO171LVL6" style:family="text">
      <style:text-properties style:font-name="Wingdings" fo:font-family="Wingdings" style:font-family-generic="system" style:font-pitch="variable" style:font-charset="x-symbol"/>
    </style:style>
    <style:style style:name="WW_5f_CharLFO171LVL7" style:display-name="WW_CharLFO171LVL7" style:family="text">
      <style:text-properties style:font-name="Symbol" fo:font-family="Symbol" style:font-family-generic="roman" style:font-pitch="variable" style:font-charset="x-symbol"/>
    </style:style>
    <style:style style:name="WW_5f_CharLFO171LVL8" style:display-name="WW_CharLFO1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9" style:display-name="WW_CharLFO171LVL9" style:family="text">
      <style:text-properties style:font-name="Wingdings" fo:font-family="Wingdings" style:font-family-generic="system" style:font-pitch="variable" style:font-charset="x-symbol"/>
    </style:style>
    <style:style style:name="WW_5f_CharLFO176LVL1" style:display-name="WW_CharLFO176LVL1" style:family="text">
      <style:text-properties style:font-name="Symbol" fo:font-family="Symbol" style:font-family-generic="roman" style:font-pitch="variable" style:font-charset="x-symbol"/>
    </style:style>
    <style:style style:name="WW_5f_CharLFO176LVL2" style:display-name="WW_CharLFO1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6LVL3" style:display-name="WW_CharLFO176LVL3" style:family="text">
      <style:text-properties style:font-name="Wingdings" fo:font-family="Wingdings" style:font-family-generic="system" style:font-pitch="variable" style:font-charset="x-symbol"/>
    </style:style>
    <style:style style:name="WW_5f_CharLFO176LVL4" style:display-name="WW_CharLFO176LVL4" style:family="text">
      <style:text-properties style:font-name="Symbol" fo:font-family="Symbol" style:font-family-generic="roman" style:font-pitch="variable" style:font-charset="x-symbol"/>
    </style:style>
    <style:style style:name="WW_5f_CharLFO176LVL5" style:display-name="WW_CharLFO1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6LVL6" style:display-name="WW_CharLFO176LVL6" style:family="text">
      <style:text-properties style:font-name="Wingdings" fo:font-family="Wingdings" style:font-family-generic="system" style:font-pitch="variable" style:font-charset="x-symbol"/>
    </style:style>
    <style:style style:name="WW_5f_CharLFO176LVL7" style:display-name="WW_CharLFO176LVL7" style:family="text">
      <style:text-properties style:font-name="Symbol" fo:font-family="Symbol" style:font-family-generic="roman" style:font-pitch="variable" style:font-charset="x-symbol"/>
    </style:style>
    <style:style style:name="WW_5f_CharLFO176LVL8" style:display-name="WW_CharLFO1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6LVL9" style:display-name="WW_CharLFO176LVL9" style:family="text">
      <style:text-properties style:font-name="Wingdings" fo:font-family="Wingdings" style:font-family-generic="system" style:font-pitch="variable" style:font-charset="x-symbol"/>
    </style:style>
    <style:style style:name="WW_5f_CharLFO177LVL1" style:display-name="WW_CharLFO177LVL1" style:family="text">
      <style:text-properties style:font-name="Symbol" fo:font-family="Symbol" style:font-family-generic="roman" style:font-pitch="variable" style:font-charset="x-symbol"/>
    </style:style>
    <style:style style:name="WW_5f_CharLFO177LVL2" style:display-name="WW_CharLFO1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7LVL3" style:display-name="WW_CharLFO177LVL3" style:family="text">
      <style:text-properties style:font-name="Wingdings" fo:font-family="Wingdings" style:font-family-generic="system" style:font-pitch="variable" style:font-charset="x-symbol"/>
    </style:style>
    <style:style style:name="WW_5f_CharLFO177LVL4" style:display-name="WW_CharLFO177LVL4" style:family="text">
      <style:text-properties style:font-name="Symbol" fo:font-family="Symbol" style:font-family-generic="roman" style:font-pitch="variable" style:font-charset="x-symbol"/>
    </style:style>
    <style:style style:name="WW_5f_CharLFO177LVL5" style:display-name="WW_CharLFO1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7LVL6" style:display-name="WW_CharLFO177LVL6" style:family="text">
      <style:text-properties style:font-name="Wingdings" fo:font-family="Wingdings" style:font-family-generic="system" style:font-pitch="variable" style:font-charset="x-symbol"/>
    </style:style>
    <style:style style:name="WW_5f_CharLFO177LVL7" style:display-name="WW_CharLFO177LVL7" style:family="text">
      <style:text-properties style:font-name="Symbol" fo:font-family="Symbol" style:font-family-generic="roman" style:font-pitch="variable" style:font-charset="x-symbol"/>
    </style:style>
    <style:style style:name="WW_5f_CharLFO177LVL8" style:display-name="WW_CharLFO1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7LVL9" style:display-name="WW_CharLFO177LVL9" style:family="text">
      <style:text-properties style:font-name="Wingdings" fo:font-family="Wingdings" style:font-family-generic="system" style:font-pitch="variable" style:font-charset="x-symbol"/>
    </style:style>
    <style:style style:name="WW_5f_CharLFO179LVL1" style:display-name="WW_CharLFO179LVL1" style:family="text">
      <style:text-properties style:font-name="Symbol" fo:font-family="Symbol" style:font-family-generic="roman" style:font-pitch="variable" style:font-charset="x-symbol"/>
    </style:style>
    <style:style style:name="WW_5f_CharLFO179LVL2" style:display-name="WW_CharLFO1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9LVL3" style:display-name="WW_CharLFO179LVL3" style:family="text">
      <style:text-properties style:font-name="Wingdings" fo:font-family="Wingdings" style:font-family-generic="system" style:font-pitch="variable" style:font-charset="x-symbol"/>
    </style:style>
    <style:style style:name="WW_5f_CharLFO179LVL4" style:display-name="WW_CharLFO179LVL4" style:family="text">
      <style:text-properties style:font-name="Symbol" fo:font-family="Symbol" style:font-family-generic="roman" style:font-pitch="variable" style:font-charset="x-symbol"/>
    </style:style>
    <style:style style:name="WW_5f_CharLFO179LVL5" style:display-name="WW_CharLFO1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9LVL6" style:display-name="WW_CharLFO179LVL6" style:family="text">
      <style:text-properties style:font-name="Wingdings" fo:font-family="Wingdings" style:font-family-generic="system" style:font-pitch="variable" style:font-charset="x-symbol"/>
    </style:style>
    <style:style style:name="WW_5f_CharLFO179LVL7" style:display-name="WW_CharLFO179LVL7" style:family="text">
      <style:text-properties style:font-name="Symbol" fo:font-family="Symbol" style:font-family-generic="roman" style:font-pitch="variable" style:font-charset="x-symbol"/>
    </style:style>
    <style:style style:name="WW_5f_CharLFO179LVL8" style:display-name="WW_CharLFO1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9LVL9" style:display-name="WW_CharLFO179LVL9" style:family="text">
      <style:text-properties style:font-name="Wingdings" fo:font-family="Wingdings" style:font-family-generic="system" style:font-pitch="variable" style:font-charset="x-symbol"/>
    </style:style>
    <style:style style:name="WW_5f_CharLFO180LVL1" style:display-name="WW_CharLFO180LVL1" style:family="text">
      <style:text-properties style:font-name="Symbol" fo:font-family="Symbol" style:font-family-generic="roman" style:font-pitch="variable" style:font-charset="x-symbol"/>
    </style:style>
    <style:style style:name="WW_5f_CharLFO180LVL2" style:display-name="WW_CharLFO1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0LVL3" style:display-name="WW_CharLFO180LVL3" style:family="text">
      <style:text-properties style:font-name="Wingdings" fo:font-family="Wingdings" style:font-family-generic="system" style:font-pitch="variable" style:font-charset="x-symbol"/>
    </style:style>
    <style:style style:name="WW_5f_CharLFO180LVL4" style:display-name="WW_CharLFO180LVL4" style:family="text">
      <style:text-properties style:font-name="Symbol" fo:font-family="Symbol" style:font-family-generic="roman" style:font-pitch="variable" style:font-charset="x-symbol"/>
    </style:style>
    <style:style style:name="WW_5f_CharLFO180LVL5" style:display-name="WW_CharLFO1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0LVL6" style:display-name="WW_CharLFO180LVL6" style:family="text">
      <style:text-properties style:font-name="Wingdings" fo:font-family="Wingdings" style:font-family-generic="system" style:font-pitch="variable" style:font-charset="x-symbol"/>
    </style:style>
    <style:style style:name="WW_5f_CharLFO180LVL7" style:display-name="WW_CharLFO180LVL7" style:family="text">
      <style:text-properties style:font-name="Symbol" fo:font-family="Symbol" style:font-family-generic="roman" style:font-pitch="variable" style:font-charset="x-symbol"/>
    </style:style>
    <style:style style:name="WW_5f_CharLFO180LVL8" style:display-name="WW_CharLFO1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0LVL9" style:display-name="WW_CharLFO180LVL9" style:family="text">
      <style:text-properties style:font-name="Wingdings" fo:font-family="Wingdings" style:font-family-generic="system" style:font-pitch="variable" style:font-charset="x-symbol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/>
    </style:style>
    <style:style style:name="WW_5f_CharLFO182LVL1" style:display-name="WW_CharLFO182LVL1" style:family="text">
      <style:text-properties fo:font-weight="normal" style:font-weight-asian="normal"/>
    </style:style>
    <style:style style:name="WW_5f_CharLFO183LVL1" style:display-name="WW_CharLFO183LVL1" style:family="text">
      <style:text-properties fo:font-weight="normal" style:font-weight-asian="normal"/>
    </style:style>
    <style:style style:name="WW_5f_CharLFO184LVL1" style:display-name="WW_CharLFO184LVL1" style:family="text">
      <style:text-properties fo:font-weight="normal" style:font-weight-asian="normal"/>
    </style:style>
    <style:style style:name="WW_5f_CharLFO185LVL1" style:display-name="WW_CharLFO185LVL1" style:family="text">
      <style:text-properties fo:font-weight="normal" style:font-weight-asian="normal"/>
    </style:style>
    <style:style style:name="WW_5f_CharLFO186LVL1" style:display-name="WW_CharLFO186LVL1" style:family="text">
      <style:text-properties fo:font-weight="normal" style:font-weight-asian="normal"/>
    </style:style>
    <style:style style:name="WW_5f_CharLFO187LVL1" style:display-name="WW_CharLFO187LVL1" style:family="text">
      <style:text-properties fo:font-weight="normal" style:font-weight-asian="norma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/>
    </style:style>
    <style:style style:name="WW_5f_CharLFO188LVL2" style:display-name="WW_CharLFO1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/>
    </style:style>
    <style:style style:name="WW_5f_CharLFO188LVL5" style:display-name="WW_CharLFO1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/>
    </style:style>
    <style:style style:name="WW_5f_CharLFO188LVL8" style:display-name="WW_CharLFO1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/>
    </style:style>
    <style:style style:name="WW_5f_CharLFO189LVL1" style:display-name="WW_CharLFO189LVL1" style:family="text">
      <style:text-properties style:font-name="Symbol" fo:font-family="Symbol" style:font-family-generic="roman" style:font-pitch="variable" style:font-charset="x-symbol"/>
    </style:style>
    <style:style style:name="WW_5f_CharLFO189LVL2" style:display-name="WW_CharLFO1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3" style:display-name="WW_CharLFO189LVL3" style:family="text">
      <style:text-properties style:font-name="Wingdings" fo:font-family="Wingdings" style:font-family-generic="system" style:font-pitch="variable" style:font-charset="x-symbol"/>
    </style:style>
    <style:style style:name="WW_5f_CharLFO189LVL4" style:display-name="WW_CharLFO189LVL4" style:family="text">
      <style:text-properties style:font-name="Symbol" fo:font-family="Symbol" style:font-family-generic="roman" style:font-pitch="variable" style:font-charset="x-symbol"/>
    </style:style>
    <style:style style:name="WW_5f_CharLFO189LVL5" style:display-name="WW_CharLFO1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6" style:display-name="WW_CharLFO189LVL6" style:family="text">
      <style:text-properties style:font-name="Wingdings" fo:font-family="Wingdings" style:font-family-generic="system" style:font-pitch="variable" style:font-charset="x-symbol"/>
    </style:style>
    <style:style style:name="WW_5f_CharLFO189LVL7" style:display-name="WW_CharLFO189LVL7" style:family="text">
      <style:text-properties style:font-name="Symbol" fo:font-family="Symbol" style:font-family-generic="roman" style:font-pitch="variable" style:font-charset="x-symbol"/>
    </style:style>
    <style:style style:name="WW_5f_CharLFO189LVL8" style:display-name="WW_CharLFO1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9" style:display-name="WW_CharLFO189LVL9" style:family="text">
      <style:text-properties style:font-name="Wingdings" fo:font-family="Wingdings" style:font-family-generic="system" style:font-pitch="variable" style:font-charset="x-symbol"/>
    </style:style>
    <style:style style:name="WW_5f_CharLFO190LVL1" style:display-name="WW_CharLFO190LVL1" style:family="text">
      <style:text-properties fo:color="#00000a" fo:font-style="normal" style:font-style-asian="normal"/>
    </style:style>
    <style:style style:name="WW_5f_CharLFO190LVL2" style:display-name="WW_CharLFO1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/>
    </style:style>
    <style:style style:name="WW_5f_CharLFO190LVL5" style:display-name="WW_CharLFO1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/>
    </style:style>
    <style:style style:name="WW_5f_CharLFO190LVL8" style:display-name="WW_CharLFO1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/>
    </style:style>
    <style:style style:name="WW_5f_CharLFO191LVL1" style:display-name="WW_CharLFO191LVL1" style:family="text">
      <style:text-properties style:font-name="Symbol" fo:font-family="Symbol" style:font-family-generic="roman" style:font-pitch="variable" style:font-charset="x-symbol"/>
    </style:style>
    <style:style style:name="WW_5f_CharLFO191LVL2" style:display-name="WW_CharLFO1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3" style:display-name="WW_CharLFO191LVL3" style:family="text">
      <style:text-properties style:font-name="Wingdings" fo:font-family="Wingdings" style:font-family-generic="system" style:font-pitch="variable" style:font-charset="x-symbol"/>
    </style:style>
    <style:style style:name="WW_5f_CharLFO191LVL4" style:display-name="WW_CharLFO191LVL4" style:family="text">
      <style:text-properties style:font-name="Symbol" fo:font-family="Symbol" style:font-family-generic="roman" style:font-pitch="variable" style:font-charset="x-symbol"/>
    </style:style>
    <style:style style:name="WW_5f_CharLFO191LVL5" style:display-name="WW_CharLFO1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6" style:display-name="WW_CharLFO191LVL6" style:family="text">
      <style:text-properties style:font-name="Wingdings" fo:font-family="Wingdings" style:font-family-generic="system" style:font-pitch="variable" style:font-charset="x-symbol"/>
    </style:style>
    <style:style style:name="WW_5f_CharLFO191LVL7" style:display-name="WW_CharLFO191LVL7" style:family="text">
      <style:text-properties style:font-name="Symbol" fo:font-family="Symbol" style:font-family-generic="roman" style:font-pitch="variable" style:font-charset="x-symbol"/>
    </style:style>
    <style:style style:name="WW_5f_CharLFO191LVL8" style:display-name="WW_CharLFO1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9" style:display-name="WW_CharLFO191LVL9" style:family="text">
      <style:text-properties style:font-name="Wingdings" fo:font-family="Wingdings" style:font-family-generic="system" style:font-pitch="variable" style:font-charset="x-symbol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/>
    </style:style>
    <style:style style:name="WW_5f_CharLFO192LVL2" style:display-name="WW_CharLFO1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3" style:display-name="WW_CharLFO192LVL3" style:family="text">
      <style:text-properties style:font-name="Wingdings" fo:font-family="Wingdings" style:font-family-generic="system" style:font-pitch="variable" style:font-charset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/>
    </style:style>
    <style:style style:name="WW_5f_CharLFO192LVL5" style:display-name="WW_CharLFO1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6" style:display-name="WW_CharLFO192LVL6" style:family="text">
      <style:text-properties style:font-name="Wingdings" fo:font-family="Wingdings" style:font-family-generic="system" style:font-pitch="variable" style:font-charset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/>
    </style:style>
    <style:style style:name="WW_5f_CharLFO192LVL8" style:display-name="WW_CharLFO1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9" style:display-name="WW_CharLFO192LVL9" style:family="text">
      <style:text-properties style:font-name="Wingdings" fo:font-family="Wingdings" style:font-family-generic="system" style:font-pitch="variable" style:font-charset="x-symbol"/>
    </style:style>
    <style:style style:name="WW_5f_CharLFO193LVL1" style:display-name="WW_CharLFO193LVL1" style:family="text">
      <style:text-properties style:font-name="Symbol" fo:font-family="Symbol" style:font-family-generic="roman" style:font-pitch="variable" style:font-charset="x-symbol"/>
    </style:style>
    <style:style style:name="WW_5f_CharLFO193LVL2" style:display-name="WW_CharLFO1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3" style:display-name="WW_CharLFO193LVL3" style:family="text">
      <style:text-properties style:font-name="Wingdings" fo:font-family="Wingdings" style:font-family-generic="system" style:font-pitch="variable" style:font-charset="x-symbol"/>
    </style:style>
    <style:style style:name="WW_5f_CharLFO193LVL4" style:display-name="WW_CharLFO193LVL4" style:family="text">
      <style:text-properties style:font-name="Symbol" fo:font-family="Symbol" style:font-family-generic="roman" style:font-pitch="variable" style:font-charset="x-symbol"/>
    </style:style>
    <style:style style:name="WW_5f_CharLFO193LVL5" style:display-name="WW_CharLFO1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6" style:display-name="WW_CharLFO193LVL6" style:family="text">
      <style:text-properties style:font-name="Wingdings" fo:font-family="Wingdings" style:font-family-generic="system" style:font-pitch="variable" style:font-charset="x-symbol"/>
    </style:style>
    <style:style style:name="WW_5f_CharLFO193LVL7" style:display-name="WW_CharLFO193LVL7" style:family="text">
      <style:text-properties style:font-name="Symbol" fo:font-family="Symbol" style:font-family-generic="roman" style:font-pitch="variable" style:font-charset="x-symbol"/>
    </style:style>
    <style:style style:name="WW_5f_CharLFO193LVL8" style:display-name="WW_CharLFO1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9" style:display-name="WW_CharLFO193LVL9" style:family="text">
      <style:text-properties style:font-name="Wingdings" fo:font-family="Wingdings" style:font-family-generic="system" style:font-pitch="variable" style:font-charset="x-symbol"/>
    </style:style>
    <style:style style:name="WW_5f_CharLFO194LVL1" style:display-name="WW_CharLFO194LVL1" style:family="text">
      <style:text-properties style:font-name="Symbol" fo:font-family="Symbol" style:font-family-generic="roman" style:font-pitch="variable" style:font-charset="x-symbol"/>
    </style:style>
    <style:style style:name="WW_5f_CharLFO194LVL2" style:display-name="WW_CharLFO1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3" style:display-name="WW_CharLFO194LVL3" style:family="text">
      <style:text-properties style:font-name="Wingdings" fo:font-family="Wingdings" style:font-family-generic="system" style:font-pitch="variable" style:font-charset="x-symbol"/>
    </style:style>
    <style:style style:name="WW_5f_CharLFO194LVL4" style:display-name="WW_CharLFO194LVL4" style:family="text">
      <style:text-properties style:font-name="Symbol" fo:font-family="Symbol" style:font-family-generic="roman" style:font-pitch="variable" style:font-charset="x-symbol"/>
    </style:style>
    <style:style style:name="WW_5f_CharLFO194LVL5" style:display-name="WW_CharLFO1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6" style:display-name="WW_CharLFO194LVL6" style:family="text">
      <style:text-properties style:font-name="Wingdings" fo:font-family="Wingdings" style:font-family-generic="system" style:font-pitch="variable" style:font-charset="x-symbol"/>
    </style:style>
    <style:style style:name="WW_5f_CharLFO194LVL7" style:display-name="WW_CharLFO194LVL7" style:family="text">
      <style:text-properties style:font-name="Symbol" fo:font-family="Symbol" style:font-family-generic="roman" style:font-pitch="variable" style:font-charset="x-symbol"/>
    </style:style>
    <style:style style:name="WW_5f_CharLFO194LVL8" style:display-name="WW_CharLFO1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9" style:display-name="WW_CharLFO194LVL9" style:family="text">
      <style:text-properties style:font-name="Wingdings" fo:font-family="Wingdings" style:font-family-generic="system" style:font-pitch="variable" style:font-charset="x-symbol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style:font-name="Wingdings" fo:font-family="Wingdings" style:font-family-generic="system" style:font-pitch="variable" style:font-charset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/>
    </style:style>
    <style:style style:name="WW_5f_CharLFO195LVL5" style:display-name="WW_CharLFO1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style:font-name="Wingdings" fo:font-family="Wingdings" style:font-family-generic="system" style:font-pitch="variable" style:font-charset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/>
    </style:style>
    <style:style style:name="WW_5f_CharLFO195LVL8" style:display-name="WW_CharLFO1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style:font-name="Wingdings" fo:font-family="Wingdings" style:font-family-generic="system" style:font-pitch="variable" style:font-charset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/>
    </style:style>
    <style:style style:name="WW_5f_CharLFO196LVL2" style:display-name="WW_CharLFO1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3" style:display-name="WW_CharLFO196LVL3" style:family="text">
      <style:text-properties style:font-name="Wingdings" fo:font-family="Wingdings" style:font-family-generic="system" style:font-pitch="variable" style:font-charset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/>
    </style:style>
    <style:style style:name="WW_5f_CharLFO196LVL5" style:display-name="WW_CharLFO1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6" style:display-name="WW_CharLFO196LVL6" style:family="text">
      <style:text-properties style:font-name="Wingdings" fo:font-family="Wingdings" style:font-family-generic="system" style:font-pitch="variable" style:font-charset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/>
    </style:style>
    <style:style style:name="WW_5f_CharLFO196LVL8" style:display-name="WW_CharLFO1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9" style:display-name="WW_CharLFO196LVL9" style:family="text">
      <style:text-properties style:font-name="Wingdings" fo:font-family="Wingdings" style:font-family-generic="system" style:font-pitch="variable" style:font-charset="x-symbol"/>
    </style:style>
    <style:style style:name="WW_5f_CharLFO197LVL1" style:display-name="WW_CharLFO197LVL1" style:family="text">
      <style:text-properties style:font-name="Symbol" fo:font-family="Symbol" style:font-family-generic="roman" style:font-pitch="variable" style:font-charset="x-symbol"/>
    </style:style>
    <style:style style:name="WW_5f_CharLFO197LVL2" style:display-name="WW_CharLFO1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3" style:display-name="WW_CharLFO197LVL3" style:family="text">
      <style:text-properties style:font-name="Wingdings" fo:font-family="Wingdings" style:font-family-generic="system" style:font-pitch="variable" style:font-charset="x-symbol"/>
    </style:style>
    <style:style style:name="WW_5f_CharLFO197LVL4" style:display-name="WW_CharLFO197LVL4" style:family="text">
      <style:text-properties style:font-name="Symbol" fo:font-family="Symbol" style:font-family-generic="roman" style:font-pitch="variable" style:font-charset="x-symbol"/>
    </style:style>
    <style:style style:name="WW_5f_CharLFO197LVL5" style:display-name="WW_CharLFO1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6" style:display-name="WW_CharLFO197LVL6" style:family="text">
      <style:text-properties style:font-name="Wingdings" fo:font-family="Wingdings" style:font-family-generic="system" style:font-pitch="variable" style:font-charset="x-symbol"/>
    </style:style>
    <style:style style:name="WW_5f_CharLFO197LVL7" style:display-name="WW_CharLFO197LVL7" style:family="text">
      <style:text-properties style:font-name="Symbol" fo:font-family="Symbol" style:font-family-generic="roman" style:font-pitch="variable" style:font-charset="x-symbol"/>
    </style:style>
    <style:style style:name="WW_5f_CharLFO197LVL8" style:display-name="WW_CharLFO1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9" style:display-name="WW_CharLFO197LVL9" style:family="text">
      <style:text-properties style:font-name="Wingdings" fo:font-family="Wingdings" style:font-family-generic="system" style:font-pitch="variable" style:font-charset="x-symbol"/>
    </style:style>
    <style:style style:name="WW_5f_CharLFO200LVL1" style:display-name="WW_CharLFO200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0LVL2" style:display-name="WW_CharLFO2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3" style:display-name="WW_CharLFO200LVL3" style:family="text">
      <style:text-properties style:font-name="Wingdings" fo:font-family="Wingdings" style:font-family-generic="system" style:font-pitch="variable" style:font-charset="x-symbol"/>
    </style:style>
    <style:style style:name="WW_5f_CharLFO200LVL4" style:display-name="WW_CharLFO200LVL4" style:family="text">
      <style:text-properties style:font-name="Symbol" fo:font-family="Symbol" style:font-family-generic="roman" style:font-pitch="variable" style:font-charset="x-symbol"/>
    </style:style>
    <style:style style:name="WW_5f_CharLFO200LVL5" style:display-name="WW_CharLFO2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6" style:display-name="WW_CharLFO200LVL6" style:family="text">
      <style:text-properties style:font-name="Wingdings" fo:font-family="Wingdings" style:font-family-generic="system" style:font-pitch="variable" style:font-charset="x-symbol"/>
    </style:style>
    <style:style style:name="WW_5f_CharLFO200LVL7" style:display-name="WW_CharLFO200LVL7" style:family="text">
      <style:text-properties style:font-name="Symbol" fo:font-family="Symbol" style:font-family-generic="roman" style:font-pitch="variable" style:font-charset="x-symbol"/>
    </style:style>
    <style:style style:name="WW_5f_CharLFO200LVL8" style:display-name="WW_CharLFO2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9" style:display-name="WW_CharLFO200LVL9" style:family="text">
      <style:text-properties style:font-name="Wingdings" fo:font-family="Wingdings" style:font-family-generic="system" style:font-pitch="variable" style:font-charset="x-symbol"/>
    </style:style>
    <style:style style:name="WW_5f_CharLFO205LVL1" style:display-name="WW_CharLFO205LVL1" style:family="text">
      <style:text-properties fo:font-weight="normal" style:font-weight-asian="normal"/>
    </style:style>
    <style:style style:name="WW_5f_CharLFO207LVL1" style:display-name="WW_CharLFO207LVL1" style:family="text">
      <style:text-properties style:font-name="Symbol" fo:font-family="Symbol" style:font-family-generic="roman" style:font-pitch="variable" style:font-charset="x-symbol"/>
    </style:style>
    <style:style style:name="WW_5f_CharLFO207LVL2" style:display-name="WW_CharLFO2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3" style:display-name="WW_CharLFO207LVL3" style:family="text">
      <style:text-properties style:font-name="Wingdings" fo:font-family="Wingdings" style:font-family-generic="system" style:font-pitch="variable" style:font-charset="x-symbol"/>
    </style:style>
    <style:style style:name="WW_5f_CharLFO207LVL4" style:display-name="WW_CharLFO207LVL4" style:family="text">
      <style:text-properties style:font-name="Symbol" fo:font-family="Symbol" style:font-family-generic="roman" style:font-pitch="variable" style:font-charset="x-symbol"/>
    </style:style>
    <style:style style:name="WW_5f_CharLFO207LVL5" style:display-name="WW_CharLFO2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6" style:display-name="WW_CharLFO207LVL6" style:family="text">
      <style:text-properties style:font-name="Wingdings" fo:font-family="Wingdings" style:font-family-generic="system" style:font-pitch="variable" style:font-charset="x-symbol"/>
    </style:style>
    <style:style style:name="WW_5f_CharLFO207LVL7" style:display-name="WW_CharLFO207LVL7" style:family="text">
      <style:text-properties style:font-name="Symbol" fo:font-family="Symbol" style:font-family-generic="roman" style:font-pitch="variable" style:font-charset="x-symbol"/>
    </style:style>
    <style:style style:name="WW_5f_CharLFO207LVL8" style:display-name="WW_CharLFO2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9" style:display-name="WW_CharLFO207LVL9" style:family="text">
      <style:text-properties style:font-name="Wingdings" fo:font-family="Wingdings" style:font-family-generic="system" style:font-pitch="variable" style:font-charset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/>
    </style:style>
    <style:style style:name="WW_5f_CharLFO208LVL2" style:display-name="WW_CharLFO2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3" style:display-name="WW_CharLFO208LVL3" style:family="text">
      <style:text-properties style:font-name="Wingdings" fo:font-family="Wingdings" style:font-family-generic="system" style:font-pitch="variable" style:font-charset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/>
    </style:style>
    <style:style style:name="WW_5f_CharLFO208LVL5" style:display-name="WW_CharLFO2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6" style:display-name="WW_CharLFO208LVL6" style:family="text">
      <style:text-properties style:font-name="Wingdings" fo:font-family="Wingdings" style:font-family-generic="system" style:font-pitch="variable" style:font-charset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/>
    </style:style>
    <style:style style:name="WW_5f_CharLFO208LVL8" style:display-name="WW_CharLFO2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9" style:display-name="WW_CharLFO208LVL9" style:family="text">
      <style:text-properties style:font-name="Wingdings" fo:font-family="Wingdings" style:font-family-generic="system" style:font-pitch="variable" style:font-charset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/>
    </style:style>
    <style:style style:name="WW_5f_CharLFO211LVL2" style:display-name="WW_CharLFO2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3" style:display-name="WW_CharLFO211LVL3" style:family="text">
      <style:text-properties style:font-name="Wingdings" fo:font-family="Wingdings" style:font-family-generic="system" style:font-pitch="variable" style:font-charset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/>
    </style:style>
    <style:style style:name="WW_5f_CharLFO211LVL5" style:display-name="WW_CharLFO2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6" style:display-name="WW_CharLFO211LVL6" style:family="text">
      <style:text-properties style:font-name="Wingdings" fo:font-family="Wingdings" style:font-family-generic="system" style:font-pitch="variable" style:font-charset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/>
    </style:style>
    <style:style style:name="WW_5f_CharLFO211LVL8" style:display-name="WW_CharLFO2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9" style:display-name="WW_CharLFO211LVL9" style:family="text">
      <style:text-properties style:font-name="Wingdings" fo:font-family="Wingdings" style:font-family-generic="system" style:font-pitch="variable" style:font-charset="x-symbol"/>
    </style:style>
    <style:style style:name="WW_5f_CharLFO212LVL1" style:display-name="WW_CharLFO212LVL1" style:family="text">
      <style:text-properties style:font-name="Symbol" fo:font-family="Symbol" style:font-family-generic="roman" style:font-pitch="variable" style:font-charset="x-symbol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/>
    </style:style>
    <style:style style:name="WW_5f_CharLFO213LVL1" style:display-name="WW_CharLFO213LVL1" style:family="text">
      <style:text-properties style:font-name="Symbol" fo:font-family="Symbol" style:font-family-generic="roman" style:font-pitch="variable" style:font-charset="x-symbol"/>
    </style:style>
    <style:style style:name="WW_5f_CharLFO213LVL2" style:display-name="WW_CharLFO2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/>
    </style:style>
    <style:style style:name="WW_5f_CharLFO214LVL2" style:display-name="WW_CharLFO2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3" style:display-name="WW_CharLFO214LVL3" style:family="text">
      <style:text-properties style:font-name="Wingdings" fo:font-family="Wingdings" style:font-family-generic="system" style:font-pitch="variable" style:font-charset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/>
    </style:style>
    <style:style style:name="WW_5f_CharLFO214LVL5" style:display-name="WW_CharLFO2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6" style:display-name="WW_CharLFO214LVL6" style:family="text">
      <style:text-properties style:font-name="Wingdings" fo:font-family="Wingdings" style:font-family-generic="system" style:font-pitch="variable" style:font-charset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/>
    </style:style>
    <style:style style:name="WW_5f_CharLFO214LVL8" style:display-name="WW_CharLFO2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9" style:display-name="WW_CharLFO214LVL9" style:family="text">
      <style:text-properties style:font-name="Wingdings" fo:font-family="Wingdings" style:font-family-generic="system" style:font-pitch="variable" style:font-charset="x-symbol"/>
    </style:style>
    <style:style style:name="WW_5f_CharLFO215LVL1" style:display-name="WW_CharLFO215LVL1" style:family="text">
      <style:text-properties style:font-name="Symbol" fo:font-family="Symbol" style:font-family-generic="roman" style:font-pitch="variable" style:font-charset="x-symbol"/>
    </style:style>
    <style:style style:name="WW_5f_CharLFO215LVL2" style:display-name="WW_CharLFO2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3" style:display-name="WW_CharLFO215LVL3" style:family="text">
      <style:text-properties style:font-name="Wingdings" fo:font-family="Wingdings" style:font-family-generic="system" style:font-pitch="variable" style:font-charset="x-symbol"/>
    </style:style>
    <style:style style:name="WW_5f_CharLFO215LVL4" style:display-name="WW_CharLFO215LVL4" style:family="text">
      <style:text-properties style:font-name="Symbol" fo:font-family="Symbol" style:font-family-generic="roman" style:font-pitch="variable" style:font-charset="x-symbol"/>
    </style:style>
    <style:style style:name="WW_5f_CharLFO215LVL5" style:display-name="WW_CharLFO2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6" style:display-name="WW_CharLFO215LVL6" style:family="text">
      <style:text-properties style:font-name="Wingdings" fo:font-family="Wingdings" style:font-family-generic="system" style:font-pitch="variable" style:font-charset="x-symbol"/>
    </style:style>
    <style:style style:name="WW_5f_CharLFO215LVL7" style:display-name="WW_CharLFO215LVL7" style:family="text">
      <style:text-properties style:font-name="Symbol" fo:font-family="Symbol" style:font-family-generic="roman" style:font-pitch="variable" style:font-charset="x-symbol"/>
    </style:style>
    <style:style style:name="WW_5f_CharLFO215LVL8" style:display-name="WW_CharLFO2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9" style:display-name="WW_CharLFO215LVL9" style:family="text">
      <style:text-properties style:font-name="Wingdings" fo:font-family="Wingdings" style:font-family-generic="system" style:font-pitch="variable" style:font-charset="x-symbol"/>
    </style:style>
    <style:style style:name="WW_5f_CharLFO216LVL1" style:display-name="WW_CharLFO216LVL1" style:family="text">
      <style:text-properties style:font-name="Symbol" fo:font-family="Symbol" style:font-family-generic="roman" style:font-pitch="variable" style:font-charset="x-symbol"/>
    </style:style>
    <style:style style:name="WW_5f_CharLFO216LVL2" style:display-name="WW_CharLFO2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3" style:display-name="WW_CharLFO216LVL3" style:family="text">
      <style:text-properties style:font-name="Wingdings" fo:font-family="Wingdings" style:font-family-generic="system" style:font-pitch="variable" style:font-charset="x-symbol"/>
    </style:style>
    <style:style style:name="WW_5f_CharLFO216LVL4" style:display-name="WW_CharLFO216LVL4" style:family="text">
      <style:text-properties style:font-name="Symbol" fo:font-family="Symbol" style:font-family-generic="roman" style:font-pitch="variable" style:font-charset="x-symbol"/>
    </style:style>
    <style:style style:name="WW_5f_CharLFO216LVL5" style:display-name="WW_CharLFO2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6" style:display-name="WW_CharLFO216LVL6" style:family="text">
      <style:text-properties style:font-name="Wingdings" fo:font-family="Wingdings" style:font-family-generic="system" style:font-pitch="variable" style:font-charset="x-symbol"/>
    </style:style>
    <style:style style:name="WW_5f_CharLFO216LVL7" style:display-name="WW_CharLFO216LVL7" style:family="text">
      <style:text-properties style:font-name="Symbol" fo:font-family="Symbol" style:font-family-generic="roman" style:font-pitch="variable" style:font-charset="x-symbol"/>
    </style:style>
    <style:style style:name="WW_5f_CharLFO216LVL8" style:display-name="WW_CharLFO2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9" style:display-name="WW_CharLFO216LVL9" style:family="text">
      <style:text-properties style:font-name="Wingdings" fo:font-family="Wingdings" style:font-family-generic="system" style:font-pitch="variable" style:font-charset="x-symbol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/>
    </style:style>
    <style:style style:name="WW_5f_CharLFO217LVL2" style:display-name="WW_CharLFO2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3" style:display-name="WW_CharLFO217LVL3" style:family="text">
      <style:text-properties style:font-name="Wingdings" fo:font-family="Wingdings" style:font-family-generic="system" style:font-pitch="variable" style:font-charset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/>
    </style:style>
    <style:style style:name="WW_5f_CharLFO217LVL5" style:display-name="WW_CharLFO2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6" style:display-name="WW_CharLFO217LVL6" style:family="text">
      <style:text-properties style:font-name="Wingdings" fo:font-family="Wingdings" style:font-family-generic="system" style:font-pitch="variable" style:font-charset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/>
    </style:style>
    <style:style style:name="WW_5f_CharLFO217LVL8" style:display-name="WW_CharLFO2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9" style:display-name="WW_CharLFO217LVL9" style:family="text">
      <style:text-properties style:font-name="Wingdings" fo:font-family="Wingdings" style:font-family-generic="system" style:font-pitch="variable" style:font-charset="x-symbol"/>
    </style:style>
    <style:style style:name="WW_5f_CharLFO218LVL1" style:display-name="WW_CharLFO218LVL1" style:family="text">
      <style:text-properties style:font-name="Symbol" fo:font-family="Symbol" style:font-family-generic="roman" style:font-pitch="variable" style:font-charset="x-symbol"/>
    </style:style>
    <style:style style:name="WW_5f_CharLFO218LVL2" style:display-name="WW_CharLFO2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3" style:display-name="WW_CharLFO218LVL3" style:family="text">
      <style:text-properties style:font-name="Wingdings" fo:font-family="Wingdings" style:font-family-generic="system" style:font-pitch="variable" style:font-charset="x-symbol"/>
    </style:style>
    <style:style style:name="WW_5f_CharLFO218LVL4" style:display-name="WW_CharLFO218LVL4" style:family="text">
      <style:text-properties style:font-name="Symbol" fo:font-family="Symbol" style:font-family-generic="roman" style:font-pitch="variable" style:font-charset="x-symbol"/>
    </style:style>
    <style:style style:name="WW_5f_CharLFO218LVL5" style:display-name="WW_CharLFO2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6" style:display-name="WW_CharLFO218LVL6" style:family="text">
      <style:text-properties style:font-name="Wingdings" fo:font-family="Wingdings" style:font-family-generic="system" style:font-pitch="variable" style:font-charset="x-symbol"/>
    </style:style>
    <style:style style:name="WW_5f_CharLFO218LVL7" style:display-name="WW_CharLFO218LVL7" style:family="text">
      <style:text-properties style:font-name="Symbol" fo:font-family="Symbol" style:font-family-generic="roman" style:font-pitch="variable" style:font-charset="x-symbol"/>
    </style:style>
    <style:style style:name="WW_5f_CharLFO218LVL8" style:display-name="WW_CharLFO2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9" style:display-name="WW_CharLFO218LVL9" style:family="text">
      <style:text-properties style:font-name="Wingdings" fo:font-family="Wingdings" style:font-family-generic="system" style:font-pitch="variable" style:font-charset="x-symbol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/>
    </style:style>
    <style:style style:name="WW_5f_CharLFO219LVL2" style:display-name="WW_CharLFO2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3" style:display-name="WW_CharLFO219LVL3" style:family="text">
      <style:text-properties style:font-name="Wingdings" fo:font-family="Wingdings" style:font-family-generic="system" style:font-pitch="variable" style:font-charset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/>
    </style:style>
    <style:style style:name="WW_5f_CharLFO219LVL5" style:display-name="WW_CharLFO2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6" style:display-name="WW_CharLFO219LVL6" style:family="text">
      <style:text-properties style:font-name="Wingdings" fo:font-family="Wingdings" style:font-family-generic="system" style:font-pitch="variable" style:font-charset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/>
    </style:style>
    <style:style style:name="WW_5f_CharLFO219LVL8" style:display-name="WW_CharLFO2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9" style:display-name="WW_CharLFO219LVL9" style:family="text">
      <style:text-properties style:font-name="Wingdings" fo:font-family="Wingdings" style:font-family-generic="system" style:font-pitch="variable" style:font-charset="x-symbol"/>
    </style:style>
    <style:style style:name="WW_5f_CharLFO220LVL1" style:display-name="WW_CharLFO220LVL1" style:family="text">
      <style:text-properties style:font-name="Symbol" fo:font-family="Symbol" style:font-family-generic="roman" style:font-pitch="variable" style:font-charset="x-symbol"/>
    </style:style>
    <style:style style:name="WW_5f_CharLFO220LVL2" style:display-name="WW_CharLFO2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3" style:display-name="WW_CharLFO220LVL3" style:family="text">
      <style:text-properties style:font-name="Wingdings" fo:font-family="Wingdings" style:font-family-generic="system" style:font-pitch="variable" style:font-charset="x-symbol"/>
    </style:style>
    <style:style style:name="WW_5f_CharLFO220LVL4" style:display-name="WW_CharLFO220LVL4" style:family="text">
      <style:text-properties style:font-name="Symbol" fo:font-family="Symbol" style:font-family-generic="roman" style:font-pitch="variable" style:font-charset="x-symbol"/>
    </style:style>
    <style:style style:name="WW_5f_CharLFO220LVL5" style:display-name="WW_CharLFO2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6" style:display-name="WW_CharLFO220LVL6" style:family="text">
      <style:text-properties style:font-name="Wingdings" fo:font-family="Wingdings" style:font-family-generic="system" style:font-pitch="variable" style:font-charset="x-symbol"/>
    </style:style>
    <style:style style:name="WW_5f_CharLFO220LVL7" style:display-name="WW_CharLFO220LVL7" style:family="text">
      <style:text-properties style:font-name="Symbol" fo:font-family="Symbol" style:font-family-generic="roman" style:font-pitch="variable" style:font-charset="x-symbol"/>
    </style:style>
    <style:style style:name="WW_5f_CharLFO220LVL8" style:display-name="WW_CharLFO2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9" style:display-name="WW_CharLFO220LVL9" style:family="text">
      <style:text-properties style:font-name="Wingdings" fo:font-family="Wingdings" style:font-family-generic="system" style:font-pitch="variable" style:font-charset="x-symbol"/>
    </style:style>
    <style:style style:name="WW_5f_CharLFO221LVL1" style:display-name="WW_CharLFO221LVL1" style:family="text">
      <style:text-properties style:font-name="Symbol" fo:font-family="Symbol" style:font-family-generic="roman" style:font-pitch="variable" style:font-charset="x-symbol"/>
    </style:style>
    <style:style style:name="WW_5f_CharLFO221LVL2" style:display-name="WW_CharLFO2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3" style:display-name="WW_CharLFO221LVL3" style:family="text">
      <style:text-properties style:font-name="Wingdings" fo:font-family="Wingdings" style:font-family-generic="system" style:font-pitch="variable" style:font-charset="x-symbol"/>
    </style:style>
    <style:style style:name="WW_5f_CharLFO221LVL4" style:display-name="WW_CharLFO221LVL4" style:family="text">
      <style:text-properties style:font-name="Symbol" fo:font-family="Symbol" style:font-family-generic="roman" style:font-pitch="variable" style:font-charset="x-symbol"/>
    </style:style>
    <style:style style:name="WW_5f_CharLFO221LVL5" style:display-name="WW_CharLFO2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6" style:display-name="WW_CharLFO221LVL6" style:family="text">
      <style:text-properties style:font-name="Wingdings" fo:font-family="Wingdings" style:font-family-generic="system" style:font-pitch="variable" style:font-charset="x-symbol"/>
    </style:style>
    <style:style style:name="WW_5f_CharLFO221LVL7" style:display-name="WW_CharLFO221LVL7" style:family="text">
      <style:text-properties style:font-name="Symbol" fo:font-family="Symbol" style:font-family-generic="roman" style:font-pitch="variable" style:font-charset="x-symbol"/>
    </style:style>
    <style:style style:name="WW_5f_CharLFO221LVL8" style:display-name="WW_CharLFO2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9" style:display-name="WW_CharLFO221LVL9" style:family="text">
      <style:text-properties style:font-name="Wingdings" fo:font-family="Wingdings" style:font-family-generic="system" style:font-pitch="variable" style:font-charset="x-symbol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/>
    </style:style>
    <style:style style:name="WW_5f_CharLFO223LVL1" style:display-name="WW_CharLFO223LVL1" style:family="text">
      <style:text-properties style:font-name="Symbol" fo:font-family="Symbol" style:font-family-generic="roman" style:font-pitch="variable" style:font-charset="x-symbol"/>
    </style:style>
    <style:style style:name="WW_5f_CharLFO223LVL2" style:display-name="WW_CharLFO2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3" style:display-name="WW_CharLFO223LVL3" style:family="text">
      <style:text-properties style:font-name="Wingdings" fo:font-family="Wingdings" style:font-family-generic="system" style:font-pitch="variable" style:font-charset="x-symbol"/>
    </style:style>
    <style:style style:name="WW_5f_CharLFO223LVL4" style:display-name="WW_CharLFO223LVL4" style:family="text">
      <style:text-properties style:font-name="Symbol" fo:font-family="Symbol" style:font-family-generic="roman" style:font-pitch="variable" style:font-charset="x-symbol"/>
    </style:style>
    <style:style style:name="WW_5f_CharLFO223LVL5" style:display-name="WW_CharLFO2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6" style:display-name="WW_CharLFO223LVL6" style:family="text">
      <style:text-properties style:font-name="Wingdings" fo:font-family="Wingdings" style:font-family-generic="system" style:font-pitch="variable" style:font-charset="x-symbol"/>
    </style:style>
    <style:style style:name="WW_5f_CharLFO223LVL7" style:display-name="WW_CharLFO223LVL7" style:family="text">
      <style:text-properties style:font-name="Symbol" fo:font-family="Symbol" style:font-family-generic="roman" style:font-pitch="variable" style:font-charset="x-symbol"/>
    </style:style>
    <style:style style:name="WW_5f_CharLFO223LVL8" style:display-name="WW_CharLFO2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9" style:display-name="WW_CharLFO223LVL9" style:family="text">
      <style:text-properties style:font-name="Wingdings" fo:font-family="Wingdings" style:font-family-generic="system" style:font-pitch="variable" style:font-charset="x-symbol"/>
    </style:style>
    <style:style style:name="WW_5f_CharLFO224LVL1" style:display-name="WW_CharLFO224LVL1" style:family="text">
      <style:text-properties style:font-name="Symbol" fo:font-family="Symbol" style:font-family-generic="roman" style:font-pitch="variable" style:font-charset="x-symbol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/>
    </style:style>
    <style:style style:name="WW_5f_CharLFO225LVL1" style:display-name="WW_CharLFO225LVL1" style:family="text">
      <style:text-properties style:font-name="Symbol" fo:font-family="Symbol" style:font-family-generic="roman" style:font-pitch="variable" style:font-charset="x-symbol"/>
    </style:style>
    <style:style style:name="WW_5f_CharLFO225LVL2" style:display-name="WW_CharLFO2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3" style:display-name="WW_CharLFO225LVL3" style:family="text">
      <style:text-properties style:font-name="Wingdings" fo:font-family="Wingdings" style:font-family-generic="system" style:font-pitch="variable" style:font-charset="x-symbol"/>
    </style:style>
    <style:style style:name="WW_5f_CharLFO225LVL4" style:display-name="WW_CharLFO225LVL4" style:family="text">
      <style:text-properties style:font-name="Symbol" fo:font-family="Symbol" style:font-family-generic="roman" style:font-pitch="variable" style:font-charset="x-symbol"/>
    </style:style>
    <style:style style:name="WW_5f_CharLFO225LVL5" style:display-name="WW_CharLFO2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6" style:display-name="WW_CharLFO225LVL6" style:family="text">
      <style:text-properties style:font-name="Wingdings" fo:font-family="Wingdings" style:font-family-generic="system" style:font-pitch="variable" style:font-charset="x-symbol"/>
    </style:style>
    <style:style style:name="WW_5f_CharLFO225LVL7" style:display-name="WW_CharLFO225LVL7" style:family="text">
      <style:text-properties style:font-name="Symbol" fo:font-family="Symbol" style:font-family-generic="roman" style:font-pitch="variable" style:font-charset="x-symbol"/>
    </style:style>
    <style:style style:name="WW_5f_CharLFO225LVL8" style:display-name="WW_CharLFO2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9" style:display-name="WW_CharLFO225LVL9" style:family="text">
      <style:text-properties style:font-name="Wingdings" fo:font-family="Wingdings" style:font-family-generic="system" style:font-pitch="variable" style:font-charset="x-symbol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/>
    </style:style>
    <style:style style:name="WW_5f_CharLFO226LVL2" style:display-name="WW_CharLFO2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3" style:display-name="WW_CharLFO226LVL3" style:family="text">
      <style:text-properties style:font-name="Wingdings" fo:font-family="Wingdings" style:font-family-generic="system" style:font-pitch="variable" style:font-charset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/>
    </style:style>
    <style:style style:name="WW_5f_CharLFO226LVL5" style:display-name="WW_CharLFO2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6" style:display-name="WW_CharLFO226LVL6" style:family="text">
      <style:text-properties style:font-name="Wingdings" fo:font-family="Wingdings" style:font-family-generic="system" style:font-pitch="variable" style:font-charset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/>
    </style:style>
    <style:style style:name="WW_5f_CharLFO226LVL8" style:display-name="WW_CharLFO2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9" style:display-name="WW_CharLFO226LVL9" style:family="text">
      <style:text-properties style:font-name="Wingdings" fo:font-family="Wingdings" style:font-family-generic="system" style:font-pitch="variable" style:font-charset="x-symbol"/>
    </style:style>
    <style:style style:name="WW_5f_CharLFO227LVL1" style:display-name="WW_CharLFO227LVL1" style:family="text">
      <style:text-properties style:font-name="Symbol" fo:font-family="Symbol" style:font-family-generic="roman" style:font-pitch="variable" style:font-charset="x-symbol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/>
    </style:style>
    <style:style style:name="WW_5f_CharLFO228LVL2" style:display-name="WW_CharLFO2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3" style:display-name="WW_CharLFO228LVL3" style:family="text">
      <style:text-properties style:font-name="Wingdings" fo:font-family="Wingdings" style:font-family-generic="system" style:font-pitch="variable" style:font-charset="x-symbol"/>
    </style:style>
    <style:style style:name="WW_5f_CharLFO228LVL4" style:display-name="WW_CharLFO228LVL4" style:family="text">
      <style:text-properties style:font-name="Symbol" fo:font-family="Symbol" style:font-family-generic="roman" style:font-pitch="variable" style:font-charset="x-symbol"/>
    </style:style>
    <style:style style:name="WW_5f_CharLFO228LVL5" style:display-name="WW_CharLFO2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6" style:display-name="WW_CharLFO228LVL6" style:family="text">
      <style:text-properties style:font-name="Wingdings" fo:font-family="Wingdings" style:font-family-generic="system" style:font-pitch="variable" style:font-charset="x-symbol"/>
    </style:style>
    <style:style style:name="WW_5f_CharLFO228LVL7" style:display-name="WW_CharLFO228LVL7" style:family="text">
      <style:text-properties style:font-name="Symbol" fo:font-family="Symbol" style:font-family-generic="roman" style:font-pitch="variable" style:font-charset="x-symbol"/>
    </style:style>
    <style:style style:name="WW_5f_CharLFO228LVL8" style:display-name="WW_CharLFO2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9" style:display-name="WW_CharLFO228LVL9" style:family="text">
      <style:text-properties style:font-name="Wingdings" fo:font-family="Wingdings" style:font-family-generic="system" style:font-pitch="variable" style:font-charset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/>
    </style:style>
    <style:style style:name="WW_5f_CharLFO229LVL2" style:display-name="WW_CharLFO2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3" style:display-name="WW_CharLFO229LVL3" style:family="text">
      <style:text-properties style:font-name="Wingdings" fo:font-family="Wingdings" style:font-family-generic="system" style:font-pitch="variable" style:font-charset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/>
    </style:style>
    <style:style style:name="WW_5f_CharLFO229LVL5" style:display-name="WW_CharLFO2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6" style:display-name="WW_CharLFO229LVL6" style:family="text">
      <style:text-properties style:font-name="Wingdings" fo:font-family="Wingdings" style:font-family-generic="system" style:font-pitch="variable" style:font-charset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/>
    </style:style>
    <style:style style:name="WW_5f_CharLFO229LVL8" style:display-name="WW_CharLFO2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9" style:display-name="WW_CharLFO229LVL9" style:family="text">
      <style:text-properties style:font-name="Wingdings" fo:font-family="Wingdings" style:font-family-generic="system" style:font-pitch="variable" style:font-charset="x-symbol"/>
    </style:style>
    <style:style style:name="WW_5f_CharLFO230LVL1" style:display-name="WW_CharLFO230LVL1" style:family="text">
      <style:text-properties style:font-name="Symbol" fo:font-family="Symbol" style:font-family-generic="roman" style:font-pitch="variable" style:font-charset="x-symbol"/>
    </style:style>
    <style:style style:name="WW_5f_CharLFO230LVL2" style:display-name="WW_CharLFO2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3" style:display-name="WW_CharLFO230LVL3" style:family="text">
      <style:text-properties style:font-name="Wingdings" fo:font-family="Wingdings" style:font-family-generic="system" style:font-pitch="variable" style:font-charset="x-symbol"/>
    </style:style>
    <style:style style:name="WW_5f_CharLFO230LVL4" style:display-name="WW_CharLFO230LVL4" style:family="text">
      <style:text-properties style:font-name="Symbol" fo:font-family="Symbol" style:font-family-generic="roman" style:font-pitch="variable" style:font-charset="x-symbol"/>
    </style:style>
    <style:style style:name="WW_5f_CharLFO230LVL5" style:display-name="WW_CharLFO2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6" style:display-name="WW_CharLFO230LVL6" style:family="text">
      <style:text-properties style:font-name="Wingdings" fo:font-family="Wingdings" style:font-family-generic="system" style:font-pitch="variable" style:font-charset="x-symbol"/>
    </style:style>
    <style:style style:name="WW_5f_CharLFO230LVL7" style:display-name="WW_CharLFO230LVL7" style:family="text">
      <style:text-properties style:font-name="Symbol" fo:font-family="Symbol" style:font-family-generic="roman" style:font-pitch="variable" style:font-charset="x-symbol"/>
    </style:style>
    <style:style style:name="WW_5f_CharLFO230LVL8" style:display-name="WW_CharLFO2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9" style:display-name="WW_CharLFO230LVL9" style:family="text">
      <style:text-properties style:font-name="Wingdings" fo:font-family="Wingdings" style:font-family-generic="system" style:font-pitch="variable" style:font-charset="x-symbol"/>
    </style:style>
    <style:style style:name="WW_5f_CharLFO238LVL1" style:display-name="WW_CharLFO238LVL1" style:family="text">
      <style:text-properties fo:font-weight="normal" style:font-weight-asian="normal"/>
    </style:style>
    <style:style style:name="WW_5f_CharLFO241LVL1" style:display-name="WW_CharLFO241LVL1" style:family="text">
      <style:text-properties fo:font-weight="normal" style:font-weight-asian="normal"/>
    </style:style>
    <style:style style:name="WW_5f_CharLFO250LVL1" style:display-name="WW_CharLFO25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50LVL2" style:display-name="WW_CharLFO2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0LVL3" style:display-name="WW_CharLFO250LVL3" style:family="text">
      <style:text-properties style:font-name="Wingdings" fo:font-family="Wingdings" style:font-family-generic="system" style:font-pitch="variable" style:font-charset="x-symbol"/>
    </style:style>
    <style:style style:name="WW_5f_CharLFO250LVL4" style:display-name="WW_CharLFO250LVL4" style:family="text">
      <style:text-properties style:font-name="Symbol" fo:font-family="Symbol" style:font-family-generic="roman" style:font-pitch="variable" style:font-charset="x-symbol"/>
    </style:style>
    <style:style style:name="WW_5f_CharLFO250LVL5" style:display-name="WW_CharLFO2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0LVL6" style:display-name="WW_CharLFO250LVL6" style:family="text">
      <style:text-properties style:font-name="Wingdings" fo:font-family="Wingdings" style:font-family-generic="system" style:font-pitch="variable" style:font-charset="x-symbol"/>
    </style:style>
    <style:style style:name="WW_5f_CharLFO250LVL7" style:display-name="WW_CharLFO250LVL7" style:family="text">
      <style:text-properties style:font-name="Symbol" fo:font-family="Symbol" style:font-family-generic="roman" style:font-pitch="variable" style:font-charset="x-symbol"/>
    </style:style>
    <style:style style:name="WW_5f_CharLFO250LVL8" style:display-name="WW_CharLFO2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0LVL9" style:display-name="WW_CharLFO250LVL9" style:family="text">
      <style:text-properties style:font-name="Wingdings" fo:font-family="Wingdings" style:font-family-generic="system" style:font-pitch="variable" style:font-charset="x-symbol"/>
    </style:style>
    <style:style style:name="WW_5f_CharLFO251LVL1" style:display-name="WW_CharLFO25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51LVL2" style:display-name="WW_CharLFO2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1LVL3" style:display-name="WW_CharLFO251LVL3" style:family="text">
      <style:text-properties style:font-name="Wingdings" fo:font-family="Wingdings" style:font-family-generic="system" style:font-pitch="variable" style:font-charset="x-symbol"/>
    </style:style>
    <style:style style:name="WW_5f_CharLFO251LVL4" style:display-name="WW_CharLFO251LVL4" style:family="text">
      <style:text-properties style:font-name="Symbol" fo:font-family="Symbol" style:font-family-generic="roman" style:font-pitch="variable" style:font-charset="x-symbol"/>
    </style:style>
    <style:style style:name="WW_5f_CharLFO251LVL5" style:display-name="WW_CharLFO2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1LVL6" style:display-name="WW_CharLFO251LVL6" style:family="text">
      <style:text-properties style:font-name="Wingdings" fo:font-family="Wingdings" style:font-family-generic="system" style:font-pitch="variable" style:font-charset="x-symbol"/>
    </style:style>
    <style:style style:name="WW_5f_CharLFO251LVL7" style:display-name="WW_CharLFO251LVL7" style:family="text">
      <style:text-properties style:font-name="Symbol" fo:font-family="Symbol" style:font-family-generic="roman" style:font-pitch="variable" style:font-charset="x-symbol"/>
    </style:style>
    <style:style style:name="WW_5f_CharLFO251LVL8" style:display-name="WW_CharLFO2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1LVL9" style:display-name="WW_CharLFO251LVL9" style:family="text">
      <style:text-properties style:font-name="Wingdings" fo:font-family="Wingdings" style:font-family-generic="system" style:font-pitch="variable" style:font-charset="x-symbol"/>
    </style:style>
    <style:style style:name="WW_5f_CharLFO252LVL1" style:display-name="WW_CharLFO25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52LVL2" style:display-name="WW_CharLFO2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2LVL3" style:display-name="WW_CharLFO252LVL3" style:family="text">
      <style:text-properties style:font-name="Wingdings" fo:font-family="Wingdings" style:font-family-generic="system" style:font-pitch="variable" style:font-charset="x-symbol"/>
    </style:style>
    <style:style style:name="WW_5f_CharLFO252LVL4" style:display-name="WW_CharLFO252LVL4" style:family="text">
      <style:text-properties style:font-name="Symbol" fo:font-family="Symbol" style:font-family-generic="roman" style:font-pitch="variable" style:font-charset="x-symbol"/>
    </style:style>
    <style:style style:name="WW_5f_CharLFO252LVL5" style:display-name="WW_CharLFO2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2LVL6" style:display-name="WW_CharLFO252LVL6" style:family="text">
      <style:text-properties style:font-name="Wingdings" fo:font-family="Wingdings" style:font-family-generic="system" style:font-pitch="variable" style:font-charset="x-symbol"/>
    </style:style>
    <style:style style:name="WW_5f_CharLFO252LVL7" style:display-name="WW_CharLFO252LVL7" style:family="text">
      <style:text-properties style:font-name="Symbol" fo:font-family="Symbol" style:font-family-generic="roman" style:font-pitch="variable" style:font-charset="x-symbol"/>
    </style:style>
    <style:style style:name="WW_5f_CharLFO252LVL8" style:display-name="WW_CharLFO2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2LVL9" style:display-name="WW_CharLFO252LVL9" style:family="text">
      <style:text-properties style:font-name="Wingdings" fo:font-family="Wingdings" style:font-family-generic="system" style:font-pitch="variable" style:font-charset="x-symbol"/>
    </style:style>
    <style:style style:name="WW_5f_CharLFO256LVL1" style:display-name="WW_CharLFO256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56LVL2" style:display-name="WW_CharLFO2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6LVL3" style:display-name="WW_CharLFO256LVL3" style:family="text">
      <style:text-properties style:font-name="Wingdings" fo:font-family="Wingdings" style:font-family-generic="system" style:font-pitch="variable" style:font-charset="x-symbol"/>
    </style:style>
    <style:style style:name="WW_5f_CharLFO256LVL4" style:display-name="WW_CharLFO256LVL4" style:family="text">
      <style:text-properties style:font-name="Symbol" fo:font-family="Symbol" style:font-family-generic="roman" style:font-pitch="variable" style:font-charset="x-symbol"/>
    </style:style>
    <style:style style:name="WW_5f_CharLFO256LVL5" style:display-name="WW_CharLFO2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6LVL6" style:display-name="WW_CharLFO256LVL6" style:family="text">
      <style:text-properties style:font-name="Wingdings" fo:font-family="Wingdings" style:font-family-generic="system" style:font-pitch="variable" style:font-charset="x-symbol"/>
    </style:style>
    <style:style style:name="WW_5f_CharLFO256LVL7" style:display-name="WW_CharLFO256LVL7" style:family="text">
      <style:text-properties style:font-name="Symbol" fo:font-family="Symbol" style:font-family-generic="roman" style:font-pitch="variable" style:font-charset="x-symbol"/>
    </style:style>
    <style:style style:name="WW_5f_CharLFO256LVL8" style:display-name="WW_CharLFO2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6LVL9" style:display-name="WW_CharLFO256LVL9" style:family="text">
      <style:text-properties style:font-name="Wingdings" fo:font-family="Wingdings" style:font-family-generic="system" style:font-pitch="variable" style:font-charset="x-symbol"/>
    </style:style>
    <style:style style:name="WW_5f_CharLFO258LVL1" style:display-name="WW_CharLFO258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58LVL2" style:display-name="WW_CharLFO2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8LVL3" style:display-name="WW_CharLFO258LVL3" style:family="text">
      <style:text-properties style:font-name="Wingdings" fo:font-family="Wingdings" style:font-family-generic="system" style:font-pitch="variable" style:font-charset="x-symbol"/>
    </style:style>
    <style:style style:name="WW_5f_CharLFO258LVL4" style:display-name="WW_CharLFO258LVL4" style:family="text">
      <style:text-properties style:font-name="Symbol" fo:font-family="Symbol" style:font-family-generic="roman" style:font-pitch="variable" style:font-charset="x-symbol"/>
    </style:style>
    <style:style style:name="WW_5f_CharLFO258LVL5" style:display-name="WW_CharLFO2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8LVL6" style:display-name="WW_CharLFO258LVL6" style:family="text">
      <style:text-properties style:font-name="Wingdings" fo:font-family="Wingdings" style:font-family-generic="system" style:font-pitch="variable" style:font-charset="x-symbol"/>
    </style:style>
    <style:style style:name="WW_5f_CharLFO258LVL7" style:display-name="WW_CharLFO258LVL7" style:family="text">
      <style:text-properties style:font-name="Symbol" fo:font-family="Symbol" style:font-family-generic="roman" style:font-pitch="variable" style:font-charset="x-symbol"/>
    </style:style>
    <style:style style:name="WW_5f_CharLFO258LVL8" style:display-name="WW_CharLFO2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8LVL9" style:display-name="WW_CharLFO258LVL9" style:family="text">
      <style:text-properties style:font-name="Wingdings" fo:font-family="Wingdings" style:font-family-generic="system" style:font-pitch="variable" style:font-charset="x-symbol"/>
    </style:style>
    <style:style style:name="WW_5f_CharLFO259LVL1" style:display-name="WW_CharLFO259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59LVL2" style:display-name="WW_CharLFO2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9LVL3" style:display-name="WW_CharLFO259LVL3" style:family="text">
      <style:text-properties style:font-name="Wingdings" fo:font-family="Wingdings" style:font-family-generic="system" style:font-pitch="variable" style:font-charset="x-symbol"/>
    </style:style>
    <style:style style:name="WW_5f_CharLFO259LVL4" style:display-name="WW_CharLFO259LVL4" style:family="text">
      <style:text-properties style:font-name="Symbol" fo:font-family="Symbol" style:font-family-generic="roman" style:font-pitch="variable" style:font-charset="x-symbol"/>
    </style:style>
    <style:style style:name="WW_5f_CharLFO259LVL5" style:display-name="WW_CharLFO2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9LVL6" style:display-name="WW_CharLFO259LVL6" style:family="text">
      <style:text-properties style:font-name="Wingdings" fo:font-family="Wingdings" style:font-family-generic="system" style:font-pitch="variable" style:font-charset="x-symbol"/>
    </style:style>
    <style:style style:name="WW_5f_CharLFO259LVL7" style:display-name="WW_CharLFO259LVL7" style:family="text">
      <style:text-properties style:font-name="Symbol" fo:font-family="Symbol" style:font-family-generic="roman" style:font-pitch="variable" style:font-charset="x-symbol"/>
    </style:style>
    <style:style style:name="WW_5f_CharLFO259LVL8" style:display-name="WW_CharLFO2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9LVL9" style:display-name="WW_CharLFO259LVL9" style:family="text">
      <style:text-properties style:font-name="Wingdings" fo:font-family="Wingdings" style:font-family-generic="system" style:font-pitch="variable" style:font-charset="x-symbol"/>
    </style:style>
    <style:style style:name="WW_5f_CharLFO260LVL1" style:display-name="WW_CharLFO260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60LVL2" style:display-name="WW_CharLFO2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0LVL3" style:display-name="WW_CharLFO260LVL3" style:family="text">
      <style:text-properties style:font-name="Wingdings" fo:font-family="Wingdings" style:font-family-generic="system" style:font-pitch="variable" style:font-charset="x-symbol"/>
    </style:style>
    <style:style style:name="WW_5f_CharLFO260LVL4" style:display-name="WW_CharLFO260LVL4" style:family="text">
      <style:text-properties style:font-name="Symbol" fo:font-family="Symbol" style:font-family-generic="roman" style:font-pitch="variable" style:font-charset="x-symbol"/>
    </style:style>
    <style:style style:name="WW_5f_CharLFO260LVL5" style:display-name="WW_CharLFO2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0LVL6" style:display-name="WW_CharLFO260LVL6" style:family="text">
      <style:text-properties style:font-name="Wingdings" fo:font-family="Wingdings" style:font-family-generic="system" style:font-pitch="variable" style:font-charset="x-symbol"/>
    </style:style>
    <style:style style:name="WW_5f_CharLFO260LVL7" style:display-name="WW_CharLFO260LVL7" style:family="text">
      <style:text-properties style:font-name="Symbol" fo:font-family="Symbol" style:font-family-generic="roman" style:font-pitch="variable" style:font-charset="x-symbol"/>
    </style:style>
    <style:style style:name="WW_5f_CharLFO260LVL8" style:display-name="WW_CharLFO2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0LVL9" style:display-name="WW_CharLFO260LVL9" style:family="text">
      <style:text-properties style:font-name="Wingdings" fo:font-family="Wingdings" style:font-family-generic="system" style:font-pitch="variable" style:font-charset="x-symbol"/>
    </style:style>
    <style:style style:name="WW_5f_CharLFO261LVL1" style:display-name="WW_CharLFO261LVL1" style:family="text">
      <style:text-properties style:font-name="Symbol" fo:font-family="Symbol" style:font-family-generic="roman" style:font-pitch="variable" style:font-charset="x-symbol"/>
    </style:style>
    <style:style style:name="WW_5f_CharLFO261LVL2" style:display-name="WW_CharLFO2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1LVL3" style:display-name="WW_CharLFO261LVL3" style:family="text">
      <style:text-properties style:font-name="Wingdings" fo:font-family="Wingdings" style:font-family-generic="system" style:font-pitch="variable" style:font-charset="x-symbol"/>
    </style:style>
    <style:style style:name="WW_5f_CharLFO261LVL4" style:display-name="WW_CharLFO261LVL4" style:family="text">
      <style:text-properties style:font-name="Symbol" fo:font-family="Symbol" style:font-family-generic="roman" style:font-pitch="variable" style:font-charset="x-symbol"/>
    </style:style>
    <style:style style:name="WW_5f_CharLFO261LVL5" style:display-name="WW_CharLFO2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1LVL6" style:display-name="WW_CharLFO261LVL6" style:family="text">
      <style:text-properties style:font-name="Wingdings" fo:font-family="Wingdings" style:font-family-generic="system" style:font-pitch="variable" style:font-charset="x-symbol"/>
    </style:style>
    <style:style style:name="WW_5f_CharLFO261LVL7" style:display-name="WW_CharLFO261LVL7" style:family="text">
      <style:text-properties style:font-name="Symbol" fo:font-family="Symbol" style:font-family-generic="roman" style:font-pitch="variable" style:font-charset="x-symbol"/>
    </style:style>
    <style:style style:name="WW_5f_CharLFO261LVL8" style:display-name="WW_CharLFO2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1LVL9" style:display-name="WW_CharLFO261LVL9" style:family="text">
      <style:text-properties style:font-name="Wingdings" fo:font-family="Wingdings" style:font-family-generic="system" style:font-pitch="variable" style:font-charset="x-symbol"/>
    </style:style>
    <style:style style:name="WW_5f_CharLFO262LVL1" style:display-name="WW_CharLFO26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2LVL2" style:display-name="WW_CharLFO2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2LVL3" style:display-name="WW_CharLFO262LVL3" style:family="text">
      <style:text-properties style:font-name="Wingdings" fo:font-family="Wingdings" style:font-family-generic="system" style:font-pitch="variable" style:font-charset="x-symbol"/>
    </style:style>
    <style:style style:name="WW_5f_CharLFO262LVL4" style:display-name="WW_CharLFO262LVL4" style:family="text">
      <style:text-properties style:font-name="Symbol" fo:font-family="Symbol" style:font-family-generic="roman" style:font-pitch="variable" style:font-charset="x-symbol"/>
    </style:style>
    <style:style style:name="WW_5f_CharLFO262LVL5" style:display-name="WW_CharLFO2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2LVL6" style:display-name="WW_CharLFO262LVL6" style:family="text">
      <style:text-properties style:font-name="Wingdings" fo:font-family="Wingdings" style:font-family-generic="system" style:font-pitch="variable" style:font-charset="x-symbol"/>
    </style:style>
    <style:style style:name="WW_5f_CharLFO262LVL7" style:display-name="WW_CharLFO262LVL7" style:family="text">
      <style:text-properties style:font-name="Symbol" fo:font-family="Symbol" style:font-family-generic="roman" style:font-pitch="variable" style:font-charset="x-symbol"/>
    </style:style>
    <style:style style:name="WW_5f_CharLFO262LVL8" style:display-name="WW_CharLFO2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2LVL9" style:display-name="WW_CharLFO262LVL9" style:family="text">
      <style:text-properties style:font-name="Wingdings" fo:font-family="Wingdings" style:font-family-generic="system" style:font-pitch="variable" style:font-charset="x-symbol"/>
    </style:style>
    <style:style style:name="WW_5f_CharLFO263LVL1" style:display-name="WW_CharLFO26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3LVL2" style:display-name="WW_CharLFO2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3LVL3" style:display-name="WW_CharLFO263LVL3" style:family="text">
      <style:text-properties style:font-name="Wingdings" fo:font-family="Wingdings" style:font-family-generic="system" style:font-pitch="variable" style:font-charset="x-symbol"/>
    </style:style>
    <style:style style:name="WW_5f_CharLFO263LVL4" style:display-name="WW_CharLFO263LVL4" style:family="text">
      <style:text-properties style:font-name="Symbol" fo:font-family="Symbol" style:font-family-generic="roman" style:font-pitch="variable" style:font-charset="x-symbol"/>
    </style:style>
    <style:style style:name="WW_5f_CharLFO263LVL5" style:display-name="WW_CharLFO2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3LVL6" style:display-name="WW_CharLFO263LVL6" style:family="text">
      <style:text-properties style:font-name="Wingdings" fo:font-family="Wingdings" style:font-family-generic="system" style:font-pitch="variable" style:font-charset="x-symbol"/>
    </style:style>
    <style:style style:name="WW_5f_CharLFO263LVL7" style:display-name="WW_CharLFO263LVL7" style:family="text">
      <style:text-properties style:font-name="Symbol" fo:font-family="Symbol" style:font-family-generic="roman" style:font-pitch="variable" style:font-charset="x-symbol"/>
    </style:style>
    <style:style style:name="WW_5f_CharLFO263LVL8" style:display-name="WW_CharLFO2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3LVL9" style:display-name="WW_CharLFO263LVL9" style:family="text">
      <style:text-properties style:font-name="Wingdings" fo:font-family="Wingdings" style:font-family-generic="system" style:font-pitch="variable" style:font-charset="x-symbol"/>
    </style:style>
    <style:style style:name="WW_5f_CharLFO264LVL2" style:display-name="WW_CharLFO2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4LVL3" style:display-name="WW_CharLFO264LVL3" style:family="text">
      <style:text-properties style:font-name="Wingdings" fo:font-family="Wingdings" style:font-family-generic="system" style:font-pitch="variable" style:font-charset="x-symbol"/>
    </style:style>
    <style:style style:name="WW_5f_CharLFO264LVL4" style:display-name="WW_CharLFO264LVL4" style:family="text">
      <style:text-properties style:font-name="Symbol" fo:font-family="Symbol" style:font-family-generic="roman" style:font-pitch="variable" style:font-charset="x-symbol"/>
    </style:style>
    <style:style style:name="WW_5f_CharLFO264LVL5" style:display-name="WW_CharLFO2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4LVL6" style:display-name="WW_CharLFO264LVL6" style:family="text">
      <style:text-properties style:font-name="Wingdings" fo:font-family="Wingdings" style:font-family-generic="system" style:font-pitch="variable" style:font-charset="x-symbol"/>
    </style:style>
    <style:style style:name="WW_5f_CharLFO264LVL7" style:display-name="WW_CharLFO264LVL7" style:family="text">
      <style:text-properties style:font-name="Symbol" fo:font-family="Symbol" style:font-family-generic="roman" style:font-pitch="variable" style:font-charset="x-symbol"/>
    </style:style>
    <style:style style:name="WW_5f_CharLFO264LVL8" style:display-name="WW_CharLFO2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4LVL9" style:display-name="WW_CharLFO264LVL9" style:family="text">
      <style:text-properties style:font-name="Wingdings" fo:font-family="Wingdings" style:font-family-generic="system" style:font-pitch="variable" style:font-charset="x-symbol"/>
    </style:style>
    <style:style style:name="WW_5f_CharLFO269LVL1" style:display-name="WW_CharLFO269LVL1" style:family="text">
      <style:text-properties style:font-name="Symbol" fo:font-family="Symbol" style:font-family-generic="roman" style:font-pitch="variable" style:font-charset="x-symbol"/>
    </style:style>
    <style:style style:name="WW_5f_CharLFO269LVL2" style:display-name="WW_CharLFO2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9LVL3" style:display-name="WW_CharLFO269LVL3" style:family="text">
      <style:text-properties style:font-name="Wingdings" fo:font-family="Wingdings" style:font-family-generic="system" style:font-pitch="variable" style:font-charset="x-symbol"/>
    </style:style>
    <style:style style:name="WW_5f_CharLFO269LVL4" style:display-name="WW_CharLFO269LVL4" style:family="text">
      <style:text-properties style:font-name="Symbol" fo:font-family="Symbol" style:font-family-generic="roman" style:font-pitch="variable" style:font-charset="x-symbol"/>
    </style:style>
    <style:style style:name="WW_5f_CharLFO269LVL5" style:display-name="WW_CharLFO2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9LVL6" style:display-name="WW_CharLFO269LVL6" style:family="text">
      <style:text-properties style:font-name="Wingdings" fo:font-family="Wingdings" style:font-family-generic="system" style:font-pitch="variable" style:font-charset="x-symbol"/>
    </style:style>
    <style:style style:name="WW_5f_CharLFO269LVL7" style:display-name="WW_CharLFO269LVL7" style:family="text">
      <style:text-properties style:font-name="Symbol" fo:font-family="Symbol" style:font-family-generic="roman" style:font-pitch="variable" style:font-charset="x-symbol"/>
    </style:style>
    <style:style style:name="WW_5f_CharLFO269LVL8" style:display-name="WW_CharLFO2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9LVL9" style:display-name="WW_CharLFO269LVL9" style:family="text">
      <style:text-properties style:font-name="Wingdings" fo:font-family="Wingdings" style:font-family-generic="system" style:font-pitch="variable" style:font-charset="x-symbol"/>
    </style:style>
    <style:style style:name="WW_5f_CharLFO270LVL1" style:display-name="WW_CharLFO270LVL1" style:family="text">
      <style:text-properties style:font-name="Symbol" fo:font-family="Symbol" style:font-family-generic="roman" style:font-pitch="variable" style:font-charset="x-symbol"/>
    </style:style>
    <style:style style:name="WW_5f_CharLFO270LVL2" style:display-name="WW_CharLFO2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0LVL3" style:display-name="WW_CharLFO270LVL3" style:family="text">
      <style:text-properties style:font-name="Wingdings" fo:font-family="Wingdings" style:font-family-generic="system" style:font-pitch="variable" style:font-charset="x-symbol"/>
    </style:style>
    <style:style style:name="WW_5f_CharLFO270LVL4" style:display-name="WW_CharLFO270LVL4" style:family="text">
      <style:text-properties style:font-name="Symbol" fo:font-family="Symbol" style:font-family-generic="roman" style:font-pitch="variable" style:font-charset="x-symbol"/>
    </style:style>
    <style:style style:name="WW_5f_CharLFO270LVL5" style:display-name="WW_CharLFO2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0LVL6" style:display-name="WW_CharLFO270LVL6" style:family="text">
      <style:text-properties style:font-name="Wingdings" fo:font-family="Wingdings" style:font-family-generic="system" style:font-pitch="variable" style:font-charset="x-symbol"/>
    </style:style>
    <style:style style:name="WW_5f_CharLFO270LVL7" style:display-name="WW_CharLFO270LVL7" style:family="text">
      <style:text-properties style:font-name="Symbol" fo:font-family="Symbol" style:font-family-generic="roman" style:font-pitch="variable" style:font-charset="x-symbol"/>
    </style:style>
    <style:style style:name="WW_5f_CharLFO270LVL8" style:display-name="WW_CharLFO2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0LVL9" style:display-name="WW_CharLFO270LVL9" style:family="text">
      <style:text-properties style:font-name="Wingdings" fo:font-family="Wingdings" style:font-family-generic="system" style:font-pitch="variable" style:font-charset="x-symbol"/>
    </style:style>
    <style:style style:name="WW_5f_CharLFO271LVL1" style:display-name="WW_CharLFO271LVL1" style:family="text">
      <style:text-properties style:font-name="Symbol" fo:font-family="Symbol" style:font-family-generic="roman" style:font-pitch="variable" style:font-charset="x-symbol"/>
    </style:style>
    <style:style style:name="WW_5f_CharLFO271LVL2" style:display-name="WW_CharLFO2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1LVL3" style:display-name="WW_CharLFO271LVL3" style:family="text">
      <style:text-properties style:font-name="Wingdings" fo:font-family="Wingdings" style:font-family-generic="system" style:font-pitch="variable" style:font-charset="x-symbol"/>
    </style:style>
    <style:style style:name="WW_5f_CharLFO271LVL4" style:display-name="WW_CharLFO271LVL4" style:family="text">
      <style:text-properties style:font-name="Symbol" fo:font-family="Symbol" style:font-family-generic="roman" style:font-pitch="variable" style:font-charset="x-symbol"/>
    </style:style>
    <style:style style:name="WW_5f_CharLFO271LVL5" style:display-name="WW_CharLFO2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1LVL6" style:display-name="WW_CharLFO271LVL6" style:family="text">
      <style:text-properties style:font-name="Wingdings" fo:font-family="Wingdings" style:font-family-generic="system" style:font-pitch="variable" style:font-charset="x-symbol"/>
    </style:style>
    <style:style style:name="WW_5f_CharLFO271LVL7" style:display-name="WW_CharLFO271LVL7" style:family="text">
      <style:text-properties style:font-name="Symbol" fo:font-family="Symbol" style:font-family-generic="roman" style:font-pitch="variable" style:font-charset="x-symbol"/>
    </style:style>
    <style:style style:name="WW_5f_CharLFO271LVL8" style:display-name="WW_CharLFO2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1LVL9" style:display-name="WW_CharLFO271LVL9" style:family="text">
      <style:text-properties style:font-name="Wingdings" fo:font-family="Wingdings" style:font-family-generic="system" style:font-pitch="variable" style:font-charset="x-symbol"/>
    </style:style>
    <style:style style:name="WW_5f_CharLFO272LVL1" style:display-name="WW_CharLFO272LVL1" style:family="text">
      <style:text-properties style:font-name="Symbol" fo:font-family="Symbol" style:font-family-generic="roman" style:font-pitch="variable" style:font-charset="x-symbol"/>
    </style:style>
    <style:style style:name="WW_5f_CharLFO272LVL2" style:display-name="WW_CharLFO2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2LVL3" style:display-name="WW_CharLFO272LVL3" style:family="text">
      <style:text-properties style:font-name="Wingdings" fo:font-family="Wingdings" style:font-family-generic="system" style:font-pitch="variable" style:font-charset="x-symbol"/>
    </style:style>
    <style:style style:name="WW_5f_CharLFO272LVL4" style:display-name="WW_CharLFO272LVL4" style:family="text">
      <style:text-properties style:font-name="Symbol" fo:font-family="Symbol" style:font-family-generic="roman" style:font-pitch="variable" style:font-charset="x-symbol"/>
    </style:style>
    <style:style style:name="WW_5f_CharLFO272LVL5" style:display-name="WW_CharLFO2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2LVL6" style:display-name="WW_CharLFO272LVL6" style:family="text">
      <style:text-properties style:font-name="Wingdings" fo:font-family="Wingdings" style:font-family-generic="system" style:font-pitch="variable" style:font-charset="x-symbol"/>
    </style:style>
    <style:style style:name="WW_5f_CharLFO272LVL7" style:display-name="WW_CharLFO272LVL7" style:family="text">
      <style:text-properties style:font-name="Symbol" fo:font-family="Symbol" style:font-family-generic="roman" style:font-pitch="variable" style:font-charset="x-symbol"/>
    </style:style>
    <style:style style:name="WW_5f_CharLFO272LVL8" style:display-name="WW_CharLFO2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2LVL9" style:display-name="WW_CharLFO272LVL9" style:family="text">
      <style:text-properties style:font-name="Wingdings" fo:font-family="Wingdings" style:font-family-generic="system" style:font-pitch="variable" style:font-charset="x-symbol"/>
    </style:style>
    <style:style style:name="WW_5f_CharLFO273LVL1" style:display-name="WW_CharLFO273LVL1" style:family="text">
      <style:text-properties style:font-name="Symbol" fo:font-family="Symbol" style:font-family-generic="roman" style:font-pitch="variable" style:font-charset="x-symbol"/>
    </style:style>
    <style:style style:name="WW_5f_CharLFO273LVL2" style:display-name="WW_CharLFO2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3LVL3" style:display-name="WW_CharLFO273LVL3" style:family="text">
      <style:text-properties style:font-name="Wingdings" fo:font-family="Wingdings" style:font-family-generic="system" style:font-pitch="variable" style:font-charset="x-symbol"/>
    </style:style>
    <style:style style:name="WW_5f_CharLFO273LVL4" style:display-name="WW_CharLFO273LVL4" style:family="text">
      <style:text-properties style:font-name="Symbol" fo:font-family="Symbol" style:font-family-generic="roman" style:font-pitch="variable" style:font-charset="x-symbol"/>
    </style:style>
    <style:style style:name="WW_5f_CharLFO273LVL5" style:display-name="WW_CharLFO2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3LVL6" style:display-name="WW_CharLFO273LVL6" style:family="text">
      <style:text-properties style:font-name="Wingdings" fo:font-family="Wingdings" style:font-family-generic="system" style:font-pitch="variable" style:font-charset="x-symbol"/>
    </style:style>
    <style:style style:name="WW_5f_CharLFO273LVL7" style:display-name="WW_CharLFO273LVL7" style:family="text">
      <style:text-properties style:font-name="Symbol" fo:font-family="Symbol" style:font-family-generic="roman" style:font-pitch="variable" style:font-charset="x-symbol"/>
    </style:style>
    <style:style style:name="WW_5f_CharLFO273LVL8" style:display-name="WW_CharLFO2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3LVL9" style:display-name="WW_CharLFO273LVL9" style:family="text">
      <style:text-properties style:font-name="Wingdings" fo:font-family="Wingdings" style:font-family-generic="system" style:font-pitch="variable" style:font-charset="x-symbol"/>
    </style:style>
    <style:style style:name="WW_5f_CharLFO274LVL1" style:display-name="WW_CharLFO274LVL1" style:family="text">
      <style:text-properties fo:color="#00000a" fo:font-weight="normal" style:font-weight-asian="normal"/>
    </style:style>
    <style:style style:name="WW_5f_CharLFO275LVL1" style:display-name="WW_CharLFO275LVL1" style:family="text">
      <style:text-properties fo:font-weight="normal" style:font-weight-asian="normal"/>
    </style:style>
    <style:style style:name="WW_5f_CharLFO278LVL1" style:display-name="WW_CharLFO278LVL1" style:family="text">
      <style:text-properties fo:font-weight="normal" style:font-weight-asian="normal"/>
    </style:style>
    <style:style style:name="WW_5f_CharLFO279LVL1" style:display-name="WW_CharLFO279LVL1" style:family="text">
      <style:text-properties fo:font-weight="normal" style:font-weight-asian="normal"/>
    </style:style>
    <style:style style:name="WW_5f_CharLFO280LVL1" style:display-name="WW_CharLFO280LVL1" style:family="text">
      <style:text-properties fo:color="#00000a" fo:font-weight="normal" style:font-weight-asian="normal"/>
    </style:style>
    <style:style style:name="WW_5f_CharLFO281LVL1" style:display-name="WW_CharLFO281LVL1" style:family="text">
      <style:text-properties fo:color="#00000a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283LVL1" style:display-name="WW_CharLFO283LVL1" style:family="text">
      <style:text-properties style:font-name="Symbol" fo:font-family="Symbol" style:font-family-generic="roman" style:font-pitch="variable" style:font-charset="x-symbol"/>
    </style:style>
    <style:style style:name="WW_5f_CharLFO283LVL2" style:display-name="WW_CharLFO2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3LVL3" style:display-name="WW_CharLFO283LVL3" style:family="text">
      <style:text-properties style:font-name="Wingdings" fo:font-family="Wingdings" style:font-family-generic="system" style:font-pitch="variable" style:font-charset="x-symbol"/>
    </style:style>
    <style:style style:name="WW_5f_CharLFO283LVL4" style:display-name="WW_CharLFO283LVL4" style:family="text">
      <style:text-properties style:font-name="Symbol" fo:font-family="Symbol" style:font-family-generic="roman" style:font-pitch="variable" style:font-charset="x-symbol"/>
    </style:style>
    <style:style style:name="WW_5f_CharLFO283LVL5" style:display-name="WW_CharLFO2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3LVL6" style:display-name="WW_CharLFO283LVL6" style:family="text">
      <style:text-properties style:font-name="Wingdings" fo:font-family="Wingdings" style:font-family-generic="system" style:font-pitch="variable" style:font-charset="x-symbol"/>
    </style:style>
    <style:style style:name="WW_5f_CharLFO283LVL7" style:display-name="WW_CharLFO283LVL7" style:family="text">
      <style:text-properties style:font-name="Symbol" fo:font-family="Symbol" style:font-family-generic="roman" style:font-pitch="variable" style:font-charset="x-symbol"/>
    </style:style>
    <style:style style:name="WW_5f_CharLFO283LVL8" style:display-name="WW_CharLFO2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3LVL9" style:display-name="WW_CharLFO283LVL9" style:family="text">
      <style:text-properties style:font-name="Wingdings" fo:font-family="Wingdings" style:font-family-generic="system" style:font-pitch="variable" style:font-charset="x-symbol"/>
    </style:style>
    <style:style style:name="WW_5f_CharLFO284LVL1" style:display-name="WW_CharLFO284LVL1" style:family="text">
      <style:text-properties style:font-name="Symbol" fo:font-family="Symbol" style:font-family-generic="roman" style:font-pitch="variable" style:font-charset="x-symbol"/>
    </style:style>
    <style:style style:name="WW_5f_CharLFO284LVL2" style:display-name="WW_CharLFO2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4LVL3" style:display-name="WW_CharLFO284LVL3" style:family="text">
      <style:text-properties style:font-name="Wingdings" fo:font-family="Wingdings" style:font-family-generic="system" style:font-pitch="variable" style:font-charset="x-symbol"/>
    </style:style>
    <style:style style:name="WW_5f_CharLFO284LVL4" style:display-name="WW_CharLFO284LVL4" style:family="text">
      <style:text-properties style:font-name="Symbol" fo:font-family="Symbol" style:font-family-generic="roman" style:font-pitch="variable" style:font-charset="x-symbol"/>
    </style:style>
    <style:style style:name="WW_5f_CharLFO284LVL5" style:display-name="WW_CharLFO2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4LVL6" style:display-name="WW_CharLFO284LVL6" style:family="text">
      <style:text-properties style:font-name="Wingdings" fo:font-family="Wingdings" style:font-family-generic="system" style:font-pitch="variable" style:font-charset="x-symbol"/>
    </style:style>
    <style:style style:name="WW_5f_CharLFO284LVL7" style:display-name="WW_CharLFO284LVL7" style:family="text">
      <style:text-properties style:font-name="Symbol" fo:font-family="Symbol" style:font-family-generic="roman" style:font-pitch="variable" style:font-charset="x-symbol"/>
    </style:style>
    <style:style style:name="WW_5f_CharLFO284LVL8" style:display-name="WW_CharLFO2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4LVL9" style:display-name="WW_CharLFO28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/>
      </text:list-level-style-number>
      <text:list-level-style-bullet text:level="2" text:style-name="WW_5f_CharLFO10LVL2" text:bullet-char="">
        <style:list-level-properties/>
        <style:text-properties style:font-name="Symbol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/>
      </text:list-level-style-number>
      <text:list-level-style-bullet text:level="2" text:style-name="WW_5f_CharLFO11LVL2" text:bullet-char="">
        <style:list-level-properties/>
        <style:text-properties style:font-name="Symbol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o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•">
        <style:list-level-properties/>
        <style:text-properties style:font-name="Calibri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o">
        <style:list-level-properties/>
        <style:text-properties style:font-name="Courier New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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o">
        <style:list-level-properties/>
        <style:text-properties style:font-name="Courier New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text:bullet-char="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text:style-name="WW_5f_CharLFO55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WW_5f_CharLFO56LVL1" text:bullet-char="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57LVL1" text:bullet-char="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8LVL1" text:bullet-char="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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/>
      </text:list-level-style-number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6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6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6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bullet text:level="2" text:style-name="WW_5f_CharLFO68LVL2" text:bullet-char="o">
        <style:list-level-properties/>
        <style:text-properties style:font-name="Courier New"/>
      </text:list-level-style-bullet>
      <text:list-level-style-bullet text:level="3" text:style-name="WW_5f_CharLFO68LVL3" text:bullet-char="">
        <style:list-level-properties/>
        <style:text-properties style:font-name="Wingdings"/>
      </text:list-level-style-bullet>
      <text:list-level-style-bullet text:level="4" text:style-name="WW_5f_CharLFO68LVL4" text:bullet-char="">
        <style:list-level-properties/>
        <style:text-properties style:font-name="Symbol"/>
      </text:list-level-style-bullet>
      <text:list-level-style-bullet text:level="5" text:style-name="WW_5f_CharLFO68LVL5" text:bullet-char="o">
        <style:list-level-properties/>
        <style:text-properties style:font-name="Courier New"/>
      </text:list-level-style-bullet>
      <text:list-level-style-bullet text:level="6" text:style-name="WW_5f_CharLFO68LVL6" text:bullet-char="">
        <style:list-level-properties/>
        <style:text-properties style:font-name="Wingdings"/>
      </text:list-level-style-bullet>
      <text:list-level-style-bullet text:level="7" text:style-name="WW_5f_CharLFO68LVL7" text:bullet-char="">
        <style:list-level-properties/>
        <style:text-properties style:font-name="Symbol"/>
      </text:list-level-style-bullet>
      <text:list-level-style-bullet text:level="8" text:style-name="WW_5f_CharLFO68LVL8" text:bullet-char="o">
        <style:list-level-properties/>
        <style:text-properties style:font-name="Courier New"/>
      </text:list-level-style-bullet>
      <text:list-level-style-bullet text:level="9" text:style-name="WW_5f_CharLFO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0LVL1" text:bullet-char="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0LVL1" text:bullet-char="">
        <style:list-level-properties/>
        <style:text-properties style:font-name="Symbol"/>
      </text:list-level-style-bullet>
      <text:list-level-style-bullet text:level="2" text:style-name="WW_5f_CharLFO80LVL2" text:bullet-char="o">
        <style:list-level-properties/>
        <style:text-properties style:font-name="Courier New"/>
      </text:list-level-style-bullet>
      <text:list-level-style-bullet text:level="3" text:style-name="WW_5f_CharLFO80LVL3" text:bullet-char="">
        <style:list-level-properties/>
        <style:text-properties style:font-name="Wingdings"/>
      </text:list-level-style-bullet>
      <text:list-level-style-bullet text:level="4" text:style-name="WW_5f_CharLFO80LVL4" text:bullet-char="">
        <style:list-level-properties/>
        <style:text-properties style:font-name="Symbol"/>
      </text:list-level-style-bullet>
      <text:list-level-style-bullet text:level="5" text:style-name="WW_5f_CharLFO80LVL5" text:bullet-char="o">
        <style:list-level-properties/>
        <style:text-properties style:font-name="Courier New"/>
      </text:list-level-style-bullet>
      <text:list-level-style-bullet text:level="6" text:style-name="WW_5f_CharLFO80LVL6" text:bullet-char="">
        <style:list-level-properties/>
        <style:text-properties style:font-name="Wingdings"/>
      </text:list-level-style-bullet>
      <text:list-level-style-bullet text:level="7" text:style-name="WW_5f_CharLFO80LVL7" text:bullet-char="">
        <style:list-level-properties/>
        <style:text-properties style:font-name="Symbol"/>
      </text:list-level-style-bullet>
      <text:list-level-style-bullet text:level="8" text:style-name="WW_5f_CharLFO80LVL8" text:bullet-char="o">
        <style:list-level-properties/>
        <style:text-properties style:font-name="Courier New"/>
      </text:list-level-style-bullet>
      <text:list-level-style-bullet text:level="9" text:style-name="WW_5f_CharLFO8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81LVL1" text:bullet-char="">
        <style:list-level-properties/>
        <style:text-properties style:font-name="Symbo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3LVL1" text:bullet-char="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84LVL1" text:bullet-char="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85LVL1" text:bullet-char="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/>
      </text:list-level-style-number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WW_5f_CharLFO8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88LVL1" text:bullet-char="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WW_5f_CharLFO8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95LVL1" text:bullet-char="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96LVL1" text:bullet-char="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WW_5f_CharLFO97LVL1" text:bullet-char="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98LVL1" style:num-suffix="." style:num-format="1">
        <style:list-level-properties/>
      </text:list-level-style-number>
      <text:list-level-style-bullet text:level="2" text:style-name="WW_5f_CharLFO98LVL2" text:bullet-char="o">
        <style:list-level-properties/>
        <style:text-properties style:font-name="Courier New"/>
      </text:list-level-style-bullet>
      <text:list-level-style-bullet text:level="3" text:style-name="WW_5f_CharLFO98LVL3" text:bullet-char="">
        <style:list-level-properties/>
        <style:text-properties style:font-name="Wingdings"/>
      </text:list-level-style-bullet>
      <text:list-level-style-bullet text:level="4" text:style-name="WW_5f_CharLFO98LVL4" text:bullet-char="">
        <style:list-level-properties/>
        <style:text-properties style:font-name="Symbol"/>
      </text:list-level-style-bullet>
      <text:list-level-style-bullet text:level="5" text:style-name="WW_5f_CharLFO98LVL5" text:bullet-char="o">
        <style:list-level-properties/>
        <style:text-properties style:font-name="Courier New"/>
      </text:list-level-style-bullet>
      <text:list-level-style-bullet text:level="6" text:style-name="WW_5f_CharLFO98LVL6" text:bullet-char="">
        <style:list-level-properties/>
        <style:text-properties style:font-name="Wingdings"/>
      </text:list-level-style-bullet>
      <text:list-level-style-bullet text:level="7" text:style-name="WW_5f_CharLFO98LVL7" text:bullet-char="">
        <style:list-level-properties/>
        <style:text-properties style:font-name="Symbol"/>
      </text:list-level-style-bullet>
      <text:list-level-style-bullet text:level="8" text:style-name="WW_5f_CharLFO98LVL8" text:bullet-char="o">
        <style:list-level-properties/>
        <style:text-properties style:font-name="Courier New"/>
      </text:list-level-style-bullet>
      <text:list-level-style-bullet text:level="9" text:style-name="WW_5f_CharLFO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WW_5f_CharLFO9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100LVL1" text:bullet-char="o">
        <style:list-level-properties/>
        <style:text-properties style:font-name="Courier New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WW_5f_CharLFO106LVL1" text:bullet-char="">
        <style:list-level-properties/>
        <style:text-properties style:font-name="Symbol"/>
      </text:list-level-style-bullet>
      <text:list-level-style-bullet text:level="2" text:style-name="WW_5f_CharLFO106LVL2" text:bullet-char="o">
        <style:list-level-properties/>
        <style:text-properties style:font-name="Courier New"/>
      </text:list-level-style-bullet>
      <text:list-level-style-bullet text:level="3" text:style-name="WW_5f_CharLFO106LVL3" text:bullet-char="">
        <style:list-level-properties/>
        <style:text-properties style:font-name="Wingdings"/>
      </text:list-level-style-bullet>
      <text:list-level-style-bullet text:level="4" text:style-name="WW_5f_CharLFO106LVL4" text:bullet-char="">
        <style:list-level-properties/>
        <style:text-properties style:font-name="Symbol"/>
      </text:list-level-style-bullet>
      <text:list-level-style-bullet text:level="5" text:style-name="WW_5f_CharLFO106LVL5" text:bullet-char="o">
        <style:list-level-properties/>
        <style:text-properties style:font-name="Courier New"/>
      </text:list-level-style-bullet>
      <text:list-level-style-bullet text:level="6" text:style-name="WW_5f_CharLFO106LVL6" text:bullet-char="">
        <style:list-level-properties/>
        <style:text-properties style:font-name="Wingdings"/>
      </text:list-level-style-bullet>
      <text:list-level-style-bullet text:level="7" text:style-name="WW_5f_CharLFO106LVL7" text:bullet-char="">
        <style:list-level-properties/>
        <style:text-properties style:font-name="Symbol"/>
      </text:list-level-style-bullet>
      <text:list-level-style-bullet text:level="8" text:style-name="WW_5f_CharLFO106LVL8" text:bullet-char="o">
        <style:list-level-properties/>
        <style:text-properties style:font-name="Courier New"/>
      </text:list-level-style-bullet>
      <text:list-level-style-bullet text:level="9" text:style-name="WW_5f_CharLFO10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o">
        <style:list-level-properties/>
        <style:text-properties style:font-name="Courier New"/>
      </text:list-level-style-bullet>
      <text:list-level-style-bullet text:level="3" text:style-name="WW_5f_CharLFO107LVL3" text:bullet-char="">
        <style:list-level-properties/>
        <style:text-properties style:font-name="Wingdings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o">
        <style:list-level-properties/>
        <style:text-properties style:font-name="Courier New"/>
      </text:list-level-style-bullet>
      <text:list-level-style-bullet text:level="6" text:style-name="WW_5f_CharLFO107LVL6" text:bullet-char="">
        <style:list-level-properties/>
        <style:text-properties style:font-name="Wingdings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o">
        <style:list-level-properties/>
        <style:text-properties style:font-name="Courier New"/>
      </text:list-level-style-bullet>
      <text:list-level-style-bullet text:level="9" text:style-name="WW_5f_CharLFO10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WW_5f_CharLFO108LVL1" text:bullet-char="">
        <style:list-level-properties/>
        <style:text-properties style:font-name="Symbol"/>
      </text:list-level-style-bullet>
      <text:list-level-style-bullet text:level="2" text:style-name="WW_5f_CharLFO108LVL2" text:bullet-char="o">
        <style:list-level-properties/>
        <style:text-properties style:font-name="Courier New"/>
      </text:list-level-style-bullet>
      <text:list-level-style-bullet text:level="3" text:style-name="WW_5f_CharLFO108LVL3" text:bullet-char="">
        <style:list-level-properties/>
        <style:text-properties style:font-name="Wingdings"/>
      </text:list-level-style-bullet>
      <text:list-level-style-bullet text:level="4" text:style-name="WW_5f_CharLFO108LVL4" text:bullet-char="">
        <style:list-level-properties/>
        <style:text-properties style:font-name="Symbol"/>
      </text:list-level-style-bullet>
      <text:list-level-style-bullet text:level="5" text:style-name="WW_5f_CharLFO108LVL5" text:bullet-char="o">
        <style:list-level-properties/>
        <style:text-properties style:font-name="Courier New"/>
      </text:list-level-style-bullet>
      <text:list-level-style-bullet text:level="6" text:style-name="WW_5f_CharLFO108LVL6" text:bullet-char="">
        <style:list-level-properties/>
        <style:text-properties style:font-name="Wingdings"/>
      </text:list-level-style-bullet>
      <text:list-level-style-bullet text:level="7" text:style-name="WW_5f_CharLFO108LVL7" text:bullet-char="">
        <style:list-level-properties/>
        <style:text-properties style:font-name="Symbol"/>
      </text:list-level-style-bullet>
      <text:list-level-style-bullet text:level="8" text:style-name="WW_5f_CharLFO108LVL8" text:bullet-char="o">
        <style:list-level-properties/>
        <style:text-properties style:font-name="Courier New"/>
      </text:list-level-style-bullet>
      <text:list-level-style-bullet text:level="9" text:style-name="WW_5f_CharLFO10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WW_5f_CharLFO109LVL1" style:num-suffix="." style:num-format="1">
        <style:list-level-properties/>
      </text:list-level-style-number>
      <text:list-level-style-bullet text:level="2" text:style-name="WW_5f_CharLFO109LVL2" text:bullet-char="o">
        <style:list-level-properties/>
        <style:text-properties style:font-name="Courier New"/>
      </text:list-level-style-bullet>
      <text:list-level-style-bullet text:level="3" text:style-name="WW_5f_CharLFO109LVL3" text:bullet-char="">
        <style:list-level-properties/>
        <style:text-properties style:font-name="Wingdings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o">
        <style:list-level-properties/>
        <style:text-properties style:font-name="Courier New"/>
      </text:list-level-style-bullet>
      <text:list-level-style-bullet text:level="6" text:style-name="WW_5f_CharLFO109LVL6" text:bullet-char="">
        <style:list-level-properties/>
        <style:text-properties style:font-name="Wingdings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o">
        <style:list-level-properties/>
        <style:text-properties style:font-name="Courier New"/>
      </text:list-level-style-bullet>
      <text:list-level-style-bullet text:level="9" text:style-name="WW_5f_CharLFO1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111LVL1" text:bullet-char="">
        <style:list-level-properties/>
        <style:text-properties style:font-name="Symbol"/>
      </text:list-level-style-bullet>
      <text:list-level-style-bullet text:level="2" text:style-name="WW_5f_CharLFO111LVL2" text:bullet-char="o">
        <style:list-level-properties/>
        <style:text-properties style:font-name="Courier New"/>
      </text:list-level-style-bullet>
      <text:list-level-style-bullet text:level="3" text:style-name="WW_5f_CharLFO111LVL3" text:bullet-char="">
        <style:list-level-properties/>
        <style:text-properties style:font-name="Wingdings"/>
      </text:list-level-style-bullet>
      <text:list-level-style-bullet text:level="4" text:style-name="WW_5f_CharLFO111LVL4" text:bullet-char="">
        <style:list-level-properties/>
        <style:text-properties style:font-name="Symbol"/>
      </text:list-level-style-bullet>
      <text:list-level-style-bullet text:level="5" text:style-name="WW_5f_CharLFO111LVL5" text:bullet-char="o">
        <style:list-level-properties/>
        <style:text-properties style:font-name="Courier New"/>
      </text:list-level-style-bullet>
      <text:list-level-style-bullet text:level="6" text:style-name="WW_5f_CharLFO111LVL6" text:bullet-char="">
        <style:list-level-properties/>
        <style:text-properties style:font-name="Wingdings"/>
      </text:list-level-style-bullet>
      <text:list-level-style-bullet text:level="7" text:style-name="WW_5f_CharLFO111LVL7" text:bullet-char="">
        <style:list-level-properties/>
        <style:text-properties style:font-name="Symbol"/>
      </text:list-level-style-bullet>
      <text:list-level-style-bullet text:level="8" text:style-name="WW_5f_CharLFO111LVL8" text:bullet-char="o">
        <style:list-level-properties/>
        <style:text-properties style:font-name="Courier New"/>
      </text:list-level-style-bullet>
      <text:list-level-style-bullet text:level="9" text:style-name="WW_5f_CharLFO1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112LVL1" text:bullet-char="">
        <style:list-level-properties/>
        <style:text-properties style:font-name="Symbol"/>
      </text:list-level-style-bullet>
      <text:list-level-style-bullet text:level="2" text:style-name="WW_5f_CharLFO112LVL2" text:bullet-char="o">
        <style:list-level-properties/>
        <style:text-properties style:font-name="Courier New"/>
      </text:list-level-style-bullet>
      <text:list-level-style-bullet text:level="3" text:style-name="WW_5f_CharLFO112LVL3" text:bullet-char="">
        <style:list-level-properties/>
        <style:text-properties style:font-name="Wingdings"/>
      </text:list-level-style-bullet>
      <text:list-level-style-bullet text:level="4" text:style-name="WW_5f_CharLFO112LVL4" text:bullet-char="">
        <style:list-level-properties/>
        <style:text-properties style:font-name="Symbol"/>
      </text:list-level-style-bullet>
      <text:list-level-style-bullet text:level="5" text:style-name="WW_5f_CharLFO112LVL5" text:bullet-char="o">
        <style:list-level-properties/>
        <style:text-properties style:font-name="Courier New"/>
      </text:list-level-style-bullet>
      <text:list-level-style-bullet text:level="6" text:style-name="WW_5f_CharLFO112LVL6" text:bullet-char="">
        <style:list-level-properties/>
        <style:text-properties style:font-name="Wingdings"/>
      </text:list-level-style-bullet>
      <text:list-level-style-bullet text:level="7" text:style-name="WW_5f_CharLFO112LVL7" text:bullet-char="">
        <style:list-level-properties/>
        <style:text-properties style:font-name="Symbol"/>
      </text:list-level-style-bullet>
      <text:list-level-style-bullet text:level="8" text:style-name="WW_5f_CharLFO112LVL8" text:bullet-char="o">
        <style:list-level-properties/>
        <style:text-properties style:font-name="Courier New"/>
      </text:list-level-style-bullet>
      <text:list-level-style-bullet text:level="9" text:style-name="WW_5f_CharLFO1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o">
        <style:list-level-properties/>
        <style:text-properties style:font-name="Courier New"/>
      </text:list-level-style-bullet>
      <text:list-level-style-bullet text:level="3" text:style-name="WW_5f_CharLFO113LVL3" text:bullet-char="">
        <style:list-level-properties/>
        <style:text-properties style:font-name="Wingdings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o">
        <style:list-level-properties/>
        <style:text-properties style:font-name="Courier New"/>
      </text:list-level-style-bullet>
      <text:list-level-style-bullet text:level="6" text:style-name="WW_5f_CharLFO113LVL6" text:bullet-char="">
        <style:list-level-properties/>
        <style:text-properties style:font-name="Wingdings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o">
        <style:list-level-properties/>
        <style:text-properties style:font-name="Courier New"/>
      </text:list-level-style-bullet>
      <text:list-level-style-bullet text:level="9" text:style-name="WW_5f_CharLFO1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o">
        <style:list-level-properties/>
        <style:text-properties style:font-name="Courier New"/>
      </text:list-level-style-bullet>
      <text:list-level-style-bullet text:level="3" text:style-name="WW_5f_CharLFO114LVL3" text:bullet-char="">
        <style:list-level-properties/>
        <style:text-properties style:font-name="Wingdings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o">
        <style:list-level-properties/>
        <style:text-properties style:font-name="Courier New"/>
      </text:list-level-style-bullet>
      <text:list-level-style-bullet text:level="6" text:style-name="WW_5f_CharLFO114LVL6" text:bullet-char="">
        <style:list-level-properties/>
        <style:text-properties style:font-name="Wingdings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o">
        <style:list-level-properties/>
        <style:text-properties style:font-name="Courier New"/>
      </text:list-level-style-bullet>
      <text:list-level-style-bullet text:level="9" text:style-name="WW_5f_CharLFO1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115LVL1" text:bullet-char="">
        <style:list-level-properties/>
        <style:text-properties style:font-name="Symbol"/>
      </text:list-level-style-bullet>
      <text:list-level-style-bullet text:level="2" text:style-name="WW_5f_CharLFO115LVL2" text:bullet-char="o">
        <style:list-level-properties/>
        <style:text-properties style:font-name="Courier New"/>
      </text:list-level-style-bullet>
      <text:list-level-style-bullet text:level="3" text:style-name="WW_5f_CharLFO115LVL3" text:bullet-char="">
        <style:list-level-properties/>
        <style:text-properties style:font-name="Wingdings"/>
      </text:list-level-style-bullet>
      <text:list-level-style-bullet text:level="4" text:style-name="WW_5f_CharLFO115LVL4" text:bullet-char="">
        <style:list-level-properties/>
        <style:text-properties style:font-name="Symbol"/>
      </text:list-level-style-bullet>
      <text:list-level-style-bullet text:level="5" text:style-name="WW_5f_CharLFO115LVL5" text:bullet-char="o">
        <style:list-level-properties/>
        <style:text-properties style:font-name="Courier New"/>
      </text:list-level-style-bullet>
      <text:list-level-style-bullet text:level="6" text:style-name="WW_5f_CharLFO115LVL6" text:bullet-char="">
        <style:list-level-properties/>
        <style:text-properties style:font-name="Wingdings"/>
      </text:list-level-style-bullet>
      <text:list-level-style-bullet text:level="7" text:style-name="WW_5f_CharLFO115LVL7" text:bullet-char="">
        <style:list-level-properties/>
        <style:text-properties style:font-name="Symbol"/>
      </text:list-level-style-bullet>
      <text:list-level-style-bullet text:level="8" text:style-name="WW_5f_CharLFO115LVL8" text:bullet-char="o">
        <style:list-level-properties/>
        <style:text-properties style:font-name="Courier New"/>
      </text:list-level-style-bullet>
      <text:list-level-style-bullet text:level="9" text:style-name="WW_5f_CharLFO1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WW_5f_CharLFO120LVL1" text:bullet-char="">
        <style:list-level-properties/>
        <style:text-properties style:font-name="Symbol"/>
      </text:list-level-style-bullet>
      <text:list-level-style-bullet text:level="2" text:style-name="WW_5f_CharLFO120LVL2" text:bullet-char="o">
        <style:list-level-properties/>
        <style:text-properties style:font-name="Courier New"/>
      </text:list-level-style-bullet>
      <text:list-level-style-bullet text:level="3" text:style-name="WW_5f_CharLFO120LVL3" text:bullet-char="">
        <style:list-level-properties/>
        <style:text-properties style:font-name="Wingdings"/>
      </text:list-level-style-bullet>
      <text:list-level-style-bullet text:level="4" text:style-name="WW_5f_CharLFO120LVL4" text:bullet-char="">
        <style:list-level-properties/>
        <style:text-properties style:font-name="Symbol"/>
      </text:list-level-style-bullet>
      <text:list-level-style-bullet text:level="5" text:style-name="WW_5f_CharLFO120LVL5" text:bullet-char="o">
        <style:list-level-properties/>
        <style:text-properties style:font-name="Courier New"/>
      </text:list-level-style-bullet>
      <text:list-level-style-bullet text:level="6" text:style-name="WW_5f_CharLFO120LVL6" text:bullet-char="">
        <style:list-level-properties/>
        <style:text-properties style:font-name="Wingdings"/>
      </text:list-level-style-bullet>
      <text:list-level-style-bullet text:level="7" text:style-name="WW_5f_CharLFO120LVL7" text:bullet-char="">
        <style:list-level-properties/>
        <style:text-properties style:font-name="Symbol"/>
      </text:list-level-style-bullet>
      <text:list-level-style-bullet text:level="8" text:style-name="WW_5f_CharLFO120LVL8" text:bullet-char="o">
        <style:list-level-properties/>
        <style:text-properties style:font-name="Courier New"/>
      </text:list-level-style-bullet>
      <text:list-level-style-bullet text:level="9" text:style-name="WW_5f_CharLFO1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WW_5f_CharLFO121LVL1" text:bullet-char="">
        <style:list-level-properties/>
        <style:text-properties style:font-name="Symbol"/>
      </text:list-level-style-bullet>
      <text:list-level-style-bullet text:level="2" text:style-name="WW_5f_CharLFO121LVL2" text:bullet-char="o">
        <style:list-level-properties/>
        <style:text-properties style:font-name="Courier New"/>
      </text:list-level-style-bullet>
      <text:list-level-style-bullet text:level="3" text:style-name="WW_5f_CharLFO121LVL3" text:bullet-char="">
        <style:list-level-properties/>
        <style:text-properties style:font-name="Wingdings"/>
      </text:list-level-style-bullet>
      <text:list-level-style-bullet text:level="4" text:style-name="WW_5f_CharLFO121LVL4" text:bullet-char="">
        <style:list-level-properties/>
        <style:text-properties style:font-name="Symbol"/>
      </text:list-level-style-bullet>
      <text:list-level-style-bullet text:level="5" text:style-name="WW_5f_CharLFO121LVL5" text:bullet-char="o">
        <style:list-level-properties/>
        <style:text-properties style:font-name="Courier New"/>
      </text:list-level-style-bullet>
      <text:list-level-style-bullet text:level="6" text:style-name="WW_5f_CharLFO121LVL6" text:bullet-char="">
        <style:list-level-properties/>
        <style:text-properties style:font-name="Wingdings"/>
      </text:list-level-style-bullet>
      <text:list-level-style-bullet text:level="7" text:style-name="WW_5f_CharLFO121LVL7" text:bullet-char="">
        <style:list-level-properties/>
        <style:text-properties style:font-name="Symbol"/>
      </text:list-level-style-bullet>
      <text:list-level-style-bullet text:level="8" text:style-name="WW_5f_CharLFO121LVL8" text:bullet-char="o">
        <style:list-level-properties/>
        <style:text-properties style:font-name="Courier New"/>
      </text:list-level-style-bullet>
      <text:list-level-style-bullet text:level="9" text:style-name="WW_5f_CharLFO1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WW_5f_CharLFO1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WW_5f_CharLFO1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/>
      </text:list-level-style-number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WW_5f_CharLFO127LVL1" style:num-suffix="." style:num-format="1">
        <style:list-level-properties/>
      </text:list-level-style-number>
      <text:list-level-style-bullet text:level="2" text:style-name="WW_5f_CharLFO127LVL2" text:bullet-char="o">
        <style:list-level-properties/>
        <style:text-properties style:font-name="Courier New"/>
      </text:list-level-style-bullet>
      <text:list-level-style-bullet text:level="3" text:style-name="WW_5f_CharLFO127LVL3" text:bullet-char="">
        <style:list-level-properties/>
        <style:text-properties style:font-name="Wingdings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o">
        <style:list-level-properties/>
        <style:text-properties style:font-name="Courier New"/>
      </text:list-level-style-bullet>
      <text:list-level-style-bullet text:level="6" text:style-name="WW_5f_CharLFO127LVL6" text:bullet-char="">
        <style:list-level-properties/>
        <style:text-properties style:font-name="Wingdings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o">
        <style:list-level-properties/>
        <style:text-properties style:font-name="Courier New"/>
      </text:list-level-style-bullet>
      <text:list-level-style-bullet text:level="9" text:style-name="WW_5f_CharLFO1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WW_5f_CharLFO128LVL1" style:num-suffix="." style:num-format="1">
        <style:list-level-properties/>
      </text:list-level-style-number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WW_5f_CharLFO129LVL1" style:num-suffix="." style:num-format="1">
        <style:list-level-properties/>
      </text:list-level-style-number>
      <text:list-level-style-bullet text:level="2" text:style-name="WW_5f_CharLFO129LVL2" text:bullet-char="o">
        <style:list-level-properties/>
        <style:text-properties style:font-name="Courier New"/>
      </text:list-level-style-bullet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WW_5f_CharLFO130LVL1" style:num-suffix="." style:num-format="1">
        <style:list-level-properties/>
      </text:list-level-style-number>
      <text:list-level-style-bullet text:level="2" text:style-name="WW_5f_CharLFO130LVL2" text:bullet-char="o">
        <style:list-level-properties/>
        <style:text-properties style:font-name="Courier New"/>
      </text:list-level-style-bullet>
      <text:list-level-style-bullet text:level="3" text:style-name="WW_5f_CharLFO130LVL3" text:bullet-char="">
        <style:list-level-properties/>
        <style:text-properties style:font-name="Wingdings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o">
        <style:list-level-properties/>
        <style:text-properties style:font-name="Courier New"/>
      </text:list-level-style-bullet>
      <text:list-level-style-bullet text:level="6" text:style-name="WW_5f_CharLFO130LVL6" text:bullet-char="">
        <style:list-level-properties/>
        <style:text-properties style:font-name="Wingdings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o">
        <style:list-level-properties/>
        <style:text-properties style:font-name="Courier New"/>
      </text:list-level-style-bullet>
      <text:list-level-style-bullet text:level="9" text:style-name="WW_5f_CharLFO1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1LVL1" style:num-suffix="." style:num-format="1">
        <style:list-level-properties/>
      </text:list-level-style-number>
      <text:list-level-style-bullet text:level="2" text:style-name="WW_5f_CharLFO131LVL2" text:bullet-char="o">
        <style:list-level-properties/>
        <style:text-properties style:font-name="Courier New"/>
      </text:list-level-style-bullet>
      <text:list-level-style-bullet text:level="3" text:style-name="WW_5f_CharLFO131LVL3" text:bullet-char="">
        <style:list-level-properties/>
        <style:text-properties style:font-name="Wingdings"/>
      </text:list-level-style-bullet>
      <text:list-level-style-bullet text:level="4" text:style-name="WW_5f_CharLFO131LVL4" text:bullet-char="">
        <style:list-level-properties/>
        <style:text-properties style:font-name="Symbol"/>
      </text:list-level-style-bullet>
      <text:list-level-style-bullet text:level="5" text:style-name="WW_5f_CharLFO131LVL5" text:bullet-char="o">
        <style:list-level-properties/>
        <style:text-properties style:font-name="Courier New"/>
      </text:list-level-style-bullet>
      <text:list-level-style-bullet text:level="6" text:style-name="WW_5f_CharLFO131LVL6" text:bullet-char="">
        <style:list-level-properties/>
        <style:text-properties style:font-name="Wingdings"/>
      </text:list-level-style-bullet>
      <text:list-level-style-bullet text:level="7" text:style-name="WW_5f_CharLFO131LVL7" text:bullet-char="">
        <style:list-level-properties/>
        <style:text-properties style:font-name="Symbol"/>
      </text:list-level-style-bullet>
      <text:list-level-style-bullet text:level="8" text:style-name="WW_5f_CharLFO131LVL8" text:bullet-char="o">
        <style:list-level-properties/>
        <style:text-properties style:font-name="Courier New"/>
      </text:list-level-style-bullet>
      <text:list-level-style-bullet text:level="9" text:style-name="WW_5f_CharLFO1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/>
      </text:list-level-style-number>
      <text:list-level-style-bullet text:level="2" text:style-name="WW_5f_CharLFO132LVL2" text:bullet-char="o">
        <style:list-level-properties/>
        <style:text-properties style:font-name="Courier New"/>
      </text:list-level-style-bullet>
      <text:list-level-style-bullet text:level="3" text:style-name="WW_5f_CharLFO132LVL3" text:bullet-char="">
        <style:list-level-properties/>
        <style:text-properties style:font-name="Wingdings"/>
      </text:list-level-style-bullet>
      <text:list-level-style-bullet text:level="4" text:style-name="WW_5f_CharLFO132LVL4" text:bullet-char="">
        <style:list-level-properties/>
        <style:text-properties style:font-name="Symbol"/>
      </text:list-level-style-bullet>
      <text:list-level-style-bullet text:level="5" text:style-name="WW_5f_CharLFO132LVL5" text:bullet-char="o">
        <style:list-level-properties/>
        <style:text-properties style:font-name="Courier New"/>
      </text:list-level-style-bullet>
      <text:list-level-style-bullet text:level="6" text:style-name="WW_5f_CharLFO132LVL6" text:bullet-char="">
        <style:list-level-properties/>
        <style:text-properties style:font-name="Wingdings"/>
      </text:list-level-style-bullet>
      <text:list-level-style-bullet text:level="7" text:style-name="WW_5f_CharLFO132LVL7" text:bullet-char="">
        <style:list-level-properties/>
        <style:text-properties style:font-name="Symbol"/>
      </text:list-level-style-bullet>
      <text:list-level-style-bullet text:level="8" text:style-name="WW_5f_CharLFO132LVL8" text:bullet-char="o">
        <style:list-level-properties/>
        <style:text-properties style:font-name="Courier New"/>
      </text:list-level-style-bullet>
      <text:list-level-style-bullet text:level="9" text:style-name="WW_5f_CharLFO1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/>
      </text:list-level-style-number>
      <text:list-level-style-bullet text:level="2" text:style-name="WW_5f_CharLFO133LVL2" text:bullet-char="o">
        <style:list-level-properties/>
        <style:text-properties style:font-name="Courier New"/>
      </text:list-level-style-bullet>
      <text:list-level-style-bullet text:level="3" text:style-name="WW_5f_CharLFO133LVL3" text:bullet-char="">
        <style:list-level-properties/>
        <style:text-properties style:font-name="Wingdings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o">
        <style:list-level-properties/>
        <style:text-properties style:font-name="Courier New"/>
      </text:list-level-style-bullet>
      <text:list-level-style-bullet text:level="6" text:style-name="WW_5f_CharLFO133LVL6" text:bullet-char="">
        <style:list-level-properties/>
        <style:text-properties style:font-name="Wingdings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o">
        <style:list-level-properties/>
        <style:text-properties style:font-name="Courier New"/>
      </text:list-level-style-bullet>
      <text:list-level-style-bullet text:level="9" text:style-name="WW_5f_CharLFO1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WW_5f_CharLFO1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WW_5f_CharLFO154LVL1" text:bullet-char="o">
        <style:list-level-properties/>
        <style:text-properties style:font-name="Courier New"/>
      </text:list-level-style-bullet>
      <text:list-level-style-bullet text:level="2" text:style-name="WW_5f_CharLFO154LVL2" text:bullet-char="o">
        <style:list-level-properties/>
        <style:text-properties style:font-name="Courier New"/>
      </text:list-level-style-bullet>
      <text:list-level-style-bullet text:level="3" text:style-name="WW_5f_CharLFO154LVL3" text:bullet-char="">
        <style:list-level-properties/>
        <style:text-properties style:font-name="Wingdings"/>
      </text:list-level-style-bullet>
      <text:list-level-style-bullet text:level="4" text:style-name="WW_5f_CharLFO154LVL4" text:bullet-char="">
        <style:list-level-properties/>
        <style:text-properties style:font-name="Symbol"/>
      </text:list-level-style-bullet>
      <text:list-level-style-bullet text:level="5" text:style-name="WW_5f_CharLFO154LVL5" text:bullet-char="o">
        <style:list-level-properties/>
        <style:text-properties style:font-name="Courier New"/>
      </text:list-level-style-bullet>
      <text:list-level-style-bullet text:level="6" text:style-name="WW_5f_CharLFO154LVL6" text:bullet-char="">
        <style:list-level-properties/>
        <style:text-properties style:font-name="Wingdings"/>
      </text:list-level-style-bullet>
      <text:list-level-style-bullet text:level="7" text:style-name="WW_5f_CharLFO154LVL7" text:bullet-char="">
        <style:list-level-properties/>
        <style:text-properties style:font-name="Symbol"/>
      </text:list-level-style-bullet>
      <text:list-level-style-bullet text:level="8" text:style-name="WW_5f_CharLFO154LVL8" text:bullet-char="o">
        <style:list-level-properties/>
        <style:text-properties style:font-name="Courier New"/>
      </text:list-level-style-bullet>
      <text:list-level-style-bullet text:level="9" text:style-name="WW_5f_CharLFO1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WW_5f_CharLFO155LVL1" text:bullet-char="">
        <style:list-level-properties/>
        <style:text-properties style:font-name="Symbol"/>
      </text:list-level-style-bullet>
      <text:list-level-style-bullet text:level="2" text:style-name="WW_5f_CharLFO155LVL2" text:bullet-char="">
        <style:list-level-properties/>
        <style:text-properties style:font-name="Symbol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WW_5f_CharLFO156LVL1" text:bullet-char="o">
        <style:list-level-properties/>
        <style:text-properties style:font-name="Courier New"/>
      </text:list-level-style-bullet>
      <text:list-level-style-bullet text:level="2" text:style-name="WW_5f_CharLFO156LVL2" text:bullet-char="o">
        <style:list-level-properties/>
        <style:text-properties style:font-name="Courier New"/>
      </text:list-level-style-bullet>
      <text:list-level-style-bullet text:level="3" text:style-name="WW_5f_CharLFO156LVL3" text:bullet-char="">
        <style:list-level-properties/>
        <style:text-properties style:font-name="Wingdings"/>
      </text:list-level-style-bullet>
      <text:list-level-style-bullet text:level="4" text:style-name="WW_5f_CharLFO156LVL4" text:bullet-char="">
        <style:list-level-properties/>
        <style:text-properties style:font-name="Symbol"/>
      </text:list-level-style-bullet>
      <text:list-level-style-bullet text:level="5" text:style-name="WW_5f_CharLFO156LVL5" text:bullet-char="o">
        <style:list-level-properties/>
        <style:text-properties style:font-name="Courier New"/>
      </text:list-level-style-bullet>
      <text:list-level-style-bullet text:level="6" text:style-name="WW_5f_CharLFO156LVL6" text:bullet-char="">
        <style:list-level-properties/>
        <style:text-properties style:font-name="Wingdings"/>
      </text:list-level-style-bullet>
      <text:list-level-style-bullet text:level="7" text:style-name="WW_5f_CharLFO156LVL7" text:bullet-char="">
        <style:list-level-properties/>
        <style:text-properties style:font-name="Symbol"/>
      </text:list-level-style-bullet>
      <text:list-level-style-bullet text:level="8" text:style-name="WW_5f_CharLFO156LVL8" text:bullet-char="o">
        <style:list-level-properties/>
        <style:text-properties style:font-name="Courier New"/>
      </text:list-level-style-bullet>
      <text:list-level-style-bullet text:level="9" text:style-name="WW_5f_CharLFO1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WW_5f_CharLFO15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">
        <style:list-level-properties/>
        <style:text-properties style:font-name="Symbol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/>
      </text:list-level-style-number>
      <text:list-level-style-bullet text:level="2" text:style-name="WW_5f_CharLFO159LVL2" text:bullet-char="o">
        <style:list-level-properties/>
        <style:text-properties style:font-name="Courier New"/>
      </text:list-level-style-bullet>
      <text:list-level-style-bullet text:level="3" text:style-name="WW_5f_CharLFO159LVL3" text:bullet-char="">
        <style:list-level-properties/>
        <style:text-properties style:font-name="Wingdings"/>
      </text:list-level-style-bullet>
      <text:list-level-style-bullet text:level="4" text:style-name="WW_5f_CharLFO159LVL4" text:bullet-char="">
        <style:list-level-properties/>
        <style:text-properties style:font-name="Symbol"/>
      </text:list-level-style-bullet>
      <text:list-level-style-bullet text:level="5" text:style-name="WW_5f_CharLFO159LVL5" text:bullet-char="o">
        <style:list-level-properties/>
        <style:text-properties style:font-name="Courier New"/>
      </text:list-level-style-bullet>
      <text:list-level-style-bullet text:level="6" text:style-name="WW_5f_CharLFO159LVL6" text:bullet-char="">
        <style:list-level-properties/>
        <style:text-properties style:font-name="Wingdings"/>
      </text:list-level-style-bullet>
      <text:list-level-style-bullet text:level="7" text:style-name="WW_5f_CharLFO159LVL7" text:bullet-char="">
        <style:list-level-properties/>
        <style:text-properties style:font-name="Symbol"/>
      </text:list-level-style-bullet>
      <text:list-level-style-bullet text:level="8" text:style-name="WW_5f_CharLFO159LVL8" text:bullet-char="o">
        <style:list-level-properties/>
        <style:text-properties style:font-name="Courier New"/>
      </text:list-level-style-bullet>
      <text:list-level-style-bullet text:level="9" text:style-name="WW_5f_CharLFO1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/>
      </text:list-level-style-number>
      <text:list-level-style-bullet text:level="2" text:style-name="WW_5f_CharLFO160LVL2" text:bullet-char="o">
        <style:list-level-properties/>
        <style:text-properties style:font-name="Courier New"/>
      </text:list-level-style-bullet>
      <text:list-level-style-bullet text:level="3" text:style-name="WW_5f_CharLFO160LVL3" text:bullet-char="">
        <style:list-level-properties/>
        <style:text-properties style:font-name="Wingdings"/>
      </text:list-level-style-bullet>
      <text:list-level-style-bullet text:level="4" text:style-name="WW_5f_CharLFO160LVL4" text:bullet-char="">
        <style:list-level-properties/>
        <style:text-properties style:font-name="Symbol"/>
      </text:list-level-style-bullet>
      <text:list-level-style-bullet text:level="5" text:style-name="WW_5f_CharLFO160LVL5" text:bullet-char="o">
        <style:list-level-properties/>
        <style:text-properties style:font-name="Courier New"/>
      </text:list-level-style-bullet>
      <text:list-level-style-bullet text:level="6" text:style-name="WW_5f_CharLFO160LVL6" text:bullet-char="">
        <style:list-level-properties/>
        <style:text-properties style:font-name="Wingdings"/>
      </text:list-level-style-bullet>
      <text:list-level-style-bullet text:level="7" text:style-name="WW_5f_CharLFO160LVL7" text:bullet-char="">
        <style:list-level-properties/>
        <style:text-properties style:font-name="Symbol"/>
      </text:list-level-style-bullet>
      <text:list-level-style-bullet text:level="8" text:style-name="WW_5f_CharLFO160LVL8" text:bullet-char="o">
        <style:list-level-properties/>
        <style:text-properties style:font-name="Courier New"/>
      </text:list-level-style-bullet>
      <text:list-level-style-bullet text:level="9" text:style-name="WW_5f_CharLFO1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o">
        <style:list-level-properties/>
        <style:text-properties style:font-name="Courier New"/>
      </text:list-level-style-bullet>
      <text:list-level-style-bullet text:level="3" text:style-name="WW_5f_CharLFO161LVL3" text:bullet-char="">
        <style:list-level-properties/>
        <style:text-properties style:font-name="Wingdings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o">
        <style:list-level-properties/>
        <style:text-properties style:font-name="Courier New"/>
      </text:list-level-style-bullet>
      <text:list-level-style-bullet text:level="6" text:style-name="WW_5f_CharLFO161LVL6" text:bullet-char="">
        <style:list-level-properties/>
        <style:text-properties style:font-name="Wingdings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o">
        <style:list-level-properties/>
        <style:text-properties style:font-name="Courier New"/>
      </text:list-level-style-bullet>
      <text:list-level-style-bullet text:level="9" text:style-name="WW_5f_CharLFO1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WW_5f_CharLFO162LVL1" text:bullet-char="">
        <style:list-level-properties/>
        <style:text-properties style:font-name="Symbol"/>
      </text:list-level-style-bullet>
      <text:list-level-style-bullet text:level="2" text:style-name="WW_5f_CharLFO162LVL2" text:bullet-char="o">
        <style:list-level-properties/>
        <style:text-properties style:font-name="Courier New"/>
      </text:list-level-style-bullet>
      <text:list-level-style-bullet text:level="3" text:style-name="WW_5f_CharLFO162LVL3" text:bullet-char="">
        <style:list-level-properties/>
        <style:text-properties style:font-name="Wingdings"/>
      </text:list-level-style-bullet>
      <text:list-level-style-bullet text:level="4" text:style-name="WW_5f_CharLFO162LVL4" text:bullet-char="">
        <style:list-level-properties/>
        <style:text-properties style:font-name="Symbol"/>
      </text:list-level-style-bullet>
      <text:list-level-style-bullet text:level="5" text:style-name="WW_5f_CharLFO162LVL5" text:bullet-char="o">
        <style:list-level-properties/>
        <style:text-properties style:font-name="Courier New"/>
      </text:list-level-style-bullet>
      <text:list-level-style-bullet text:level="6" text:style-name="WW_5f_CharLFO162LVL6" text:bullet-char="">
        <style:list-level-properties/>
        <style:text-properties style:font-name="Wingdings"/>
      </text:list-level-style-bullet>
      <text:list-level-style-bullet text:level="7" text:style-name="WW_5f_CharLFO162LVL7" text:bullet-char="">
        <style:list-level-properties/>
        <style:text-properties style:font-name="Symbol"/>
      </text:list-level-style-bullet>
      <text:list-level-style-bullet text:level="8" text:style-name="WW_5f_CharLFO162LVL8" text:bullet-char="o">
        <style:list-level-properties/>
        <style:text-properties style:font-name="Courier New"/>
      </text:list-level-style-bullet>
      <text:list-level-style-bullet text:level="9" text:style-name="WW_5f_CharLFO1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WW_5f_CharLFO166LVL1" text:bullet-char="o">
        <style:list-level-properties/>
        <style:text-properties style:font-name="Courier New"/>
      </text:list-level-style-bullet>
      <text:list-level-style-bullet text:level="2" text:style-name="WW_5f_CharLFO166LVL2" text:bullet-char="o">
        <style:list-level-properties/>
        <style:text-properties style:font-name="Courier New"/>
      </text:list-level-style-bullet>
      <text:list-level-style-bullet text:level="3" text:style-name="WW_5f_CharLFO166LVL3" text:bullet-char="">
        <style:list-level-properties/>
        <style:text-properties style:font-name="Wingdings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o">
        <style:list-level-properties/>
        <style:text-properties style:font-name="Courier New"/>
      </text:list-level-style-bullet>
      <text:list-level-style-bullet text:level="6" text:style-name="WW_5f_CharLFO166LVL6" text:bullet-char="">
        <style:list-level-properties/>
        <style:text-properties style:font-name="Wingdings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o">
        <style:list-level-properties/>
        <style:text-properties style:font-name="Courier New"/>
      </text:list-level-style-bullet>
      <text:list-level-style-bullet text:level="9" text:style-name="WW_5f_CharLFO1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WW_5f_CharLFO167LVL1" text:bullet-char="">
        <style:list-level-properties/>
        <style:text-properties style:font-name="Symbol"/>
      </text:list-level-style-bullet>
      <text:list-level-style-bullet text:level="2" text:style-name="WW_5f_CharLFO167LVL2" text:bullet-char="">
        <style:list-level-properties/>
        <style:text-properties style:font-name="Symbol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WW_5f_CharLFO168LVL1" text:bullet-char="o">
        <style:list-level-properties/>
        <style:text-properties style:font-name="Courier New"/>
      </text:list-level-style-bullet>
      <text:list-level-style-bullet text:level="2" text:style-name="WW_5f_CharLFO168LVL2" text:bullet-char="o">
        <style:list-level-properties/>
        <style:text-properties style:font-name="Courier New"/>
      </text:list-level-style-bullet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o">
        <style:list-level-properties/>
        <style:text-properties style:font-name="Courier New"/>
      </text:list-level-style-bullet>
      <text:list-level-style-bullet text:level="3" text:style-name="WW_5f_CharLFO169LVL3" text:bullet-char="">
        <style:list-level-properties/>
        <style:text-properties style:font-name="Wingdings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o">
        <style:list-level-properties/>
        <style:text-properties style:font-name="Courier New"/>
      </text:list-level-style-bullet>
      <text:list-level-style-bullet text:level="6" text:style-name="WW_5f_CharLFO169LVL6" text:bullet-char="">
        <style:list-level-properties/>
        <style:text-properties style:font-name="Wingdings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o">
        <style:list-level-properties/>
        <style:text-properties style:font-name="Courier New"/>
      </text:list-level-style-bullet>
      <text:list-level-style-bullet text:level="9" text:style-name="WW_5f_CharLFO16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WW_5f_CharLFO171LVL1" text:bullet-char="">
        <style:list-level-properties/>
        <style:text-properties style:font-name="Symbol"/>
      </text:list-level-style-bullet>
      <text:list-level-style-bullet text:level="2" text:style-name="WW_5f_CharLFO171LVL2" text:bullet-char="o">
        <style:list-level-properties/>
        <style:text-properties style:font-name="Courier New"/>
      </text:list-level-style-bullet>
      <text:list-level-style-bullet text:level="3" text:style-name="WW_5f_CharLFO171LVL3" text:bullet-char="">
        <style:list-level-properties/>
        <style:text-properties style:font-name="Wingdings"/>
      </text:list-level-style-bullet>
      <text:list-level-style-bullet text:level="4" text:style-name="WW_5f_CharLFO171LVL4" text:bullet-char="">
        <style:list-level-properties/>
        <style:text-properties style:font-name="Symbol"/>
      </text:list-level-style-bullet>
      <text:list-level-style-bullet text:level="5" text:style-name="WW_5f_CharLFO171LVL5" text:bullet-char="o">
        <style:list-level-properties/>
        <style:text-properties style:font-name="Courier New"/>
      </text:list-level-style-bullet>
      <text:list-level-style-bullet text:level="6" text:style-name="WW_5f_CharLFO171LVL6" text:bullet-char="">
        <style:list-level-properties/>
        <style:text-properties style:font-name="Wingdings"/>
      </text:list-level-style-bullet>
      <text:list-level-style-bullet text:level="7" text:style-name="WW_5f_CharLFO171LVL7" text:bullet-char="">
        <style:list-level-properties/>
        <style:text-properties style:font-name="Symbol"/>
      </text:list-level-style-bullet>
      <text:list-level-style-bullet text:level="8" text:style-name="WW_5f_CharLFO171LVL8" text:bullet-char="o">
        <style:list-level-properties/>
        <style:text-properties style:font-name="Courier New"/>
      </text:list-level-style-bullet>
      <text:list-level-style-bullet text:level="9" text:style-name="WW_5f_CharLFO1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WW_5f_CharLFO176LVL1" text:bullet-char="">
        <style:list-level-properties/>
        <style:text-properties style:font-name="Symbol"/>
      </text:list-level-style-bullet>
      <text:list-level-style-bullet text:level="2" text:style-name="WW_5f_CharLFO176LVL2" text:bullet-char="o">
        <style:list-level-properties/>
        <style:text-properties style:font-name="Courier New"/>
      </text:list-level-style-bullet>
      <text:list-level-style-bullet text:level="3" text:style-name="WW_5f_CharLFO176LVL3" text:bullet-char="">
        <style:list-level-properties/>
        <style:text-properties style:font-name="Wingdings"/>
      </text:list-level-style-bullet>
      <text:list-level-style-bullet text:level="4" text:style-name="WW_5f_CharLFO176LVL4" text:bullet-char="">
        <style:list-level-properties/>
        <style:text-properties style:font-name="Symbol"/>
      </text:list-level-style-bullet>
      <text:list-level-style-bullet text:level="5" text:style-name="WW_5f_CharLFO176LVL5" text:bullet-char="o">
        <style:list-level-properties/>
        <style:text-properties style:font-name="Courier New"/>
      </text:list-level-style-bullet>
      <text:list-level-style-bullet text:level="6" text:style-name="WW_5f_CharLFO176LVL6" text:bullet-char="">
        <style:list-level-properties/>
        <style:text-properties style:font-name="Wingdings"/>
      </text:list-level-style-bullet>
      <text:list-level-style-bullet text:level="7" text:style-name="WW_5f_CharLFO176LVL7" text:bullet-char="">
        <style:list-level-properties/>
        <style:text-properties style:font-name="Symbol"/>
      </text:list-level-style-bullet>
      <text:list-level-style-bullet text:level="8" text:style-name="WW_5f_CharLFO176LVL8" text:bullet-char="o">
        <style:list-level-properties/>
        <style:text-properties style:font-name="Courier New"/>
      </text:list-level-style-bullet>
      <text:list-level-style-bullet text:level="9" text:style-name="WW_5f_CharLFO1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WW_5f_CharLFO177LVL1" text:bullet-char="">
        <style:list-level-properties/>
        <style:text-properties style:font-name="Symbol"/>
      </text:list-level-style-bullet>
      <text:list-level-style-bullet text:level="2" text:style-name="WW_5f_CharLFO177LVL2" text:bullet-char="o">
        <style:list-level-properties/>
        <style:text-properties style:font-name="Courier New"/>
      </text:list-level-style-bullet>
      <text:list-level-style-bullet text:level="3" text:style-name="WW_5f_CharLFO177LVL3" text:bullet-char="">
        <style:list-level-properties/>
        <style:text-properties style:font-name="Wingdings"/>
      </text:list-level-style-bullet>
      <text:list-level-style-bullet text:level="4" text:style-name="WW_5f_CharLFO177LVL4" text:bullet-char="">
        <style:list-level-properties/>
        <style:text-properties style:font-name="Symbol"/>
      </text:list-level-style-bullet>
      <text:list-level-style-bullet text:level="5" text:style-name="WW_5f_CharLFO177LVL5" text:bullet-char="o">
        <style:list-level-properties/>
        <style:text-properties style:font-name="Courier New"/>
      </text:list-level-style-bullet>
      <text:list-level-style-bullet text:level="6" text:style-name="WW_5f_CharLFO177LVL6" text:bullet-char="">
        <style:list-level-properties/>
        <style:text-properties style:font-name="Wingdings"/>
      </text:list-level-style-bullet>
      <text:list-level-style-bullet text:level="7" text:style-name="WW_5f_CharLFO177LVL7" text:bullet-char="">
        <style:list-level-properties/>
        <style:text-properties style:font-name="Symbol"/>
      </text:list-level-style-bullet>
      <text:list-level-style-bullet text:level="8" text:style-name="WW_5f_CharLFO177LVL8" text:bullet-char="o">
        <style:list-level-properties/>
        <style:text-properties style:font-name="Courier New"/>
      </text:list-level-style-bullet>
      <text:list-level-style-bullet text:level="9" text:style-name="WW_5f_CharLFO17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WW_5f_CharLFO179LVL1" text:bullet-char="">
        <style:list-level-properties/>
        <style:text-properties style:font-name="Symbol"/>
      </text:list-level-style-bullet>
      <text:list-level-style-bullet text:level="2" text:style-name="WW_5f_CharLFO179LVL2" text:bullet-char="o">
        <style:list-level-properties/>
        <style:text-properties style:font-name="Courier New"/>
      </text:list-level-style-bullet>
      <text:list-level-style-bullet text:level="3" text:style-name="WW_5f_CharLFO179LVL3" text:bullet-char="">
        <style:list-level-properties/>
        <style:text-properties style:font-name="Wingdings"/>
      </text:list-level-style-bullet>
      <text:list-level-style-bullet text:level="4" text:style-name="WW_5f_CharLFO179LVL4" text:bullet-char="">
        <style:list-level-properties/>
        <style:text-properties style:font-name="Symbol"/>
      </text:list-level-style-bullet>
      <text:list-level-style-bullet text:level="5" text:style-name="WW_5f_CharLFO179LVL5" text:bullet-char="o">
        <style:list-level-properties/>
        <style:text-properties style:font-name="Courier New"/>
      </text:list-level-style-bullet>
      <text:list-level-style-bullet text:level="6" text:style-name="WW_5f_CharLFO179LVL6" text:bullet-char="">
        <style:list-level-properties/>
        <style:text-properties style:font-name="Wingdings"/>
      </text:list-level-style-bullet>
      <text:list-level-style-bullet text:level="7" text:style-name="WW_5f_CharLFO179LVL7" text:bullet-char="">
        <style:list-level-properties/>
        <style:text-properties style:font-name="Symbol"/>
      </text:list-level-style-bullet>
      <text:list-level-style-bullet text:level="8" text:style-name="WW_5f_CharLFO179LVL8" text:bullet-char="o">
        <style:list-level-properties/>
        <style:text-properties style:font-name="Courier New"/>
      </text:list-level-style-bullet>
      <text:list-level-style-bullet text:level="9" text:style-name="WW_5f_CharLFO1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WW_5f_CharLFO180LVL1" text:bullet-char="">
        <style:list-level-properties/>
        <style:text-properties style:font-name="Symbol"/>
      </text:list-level-style-bullet>
      <text:list-level-style-bullet text:level="2" text:style-name="WW_5f_CharLFO180LVL2" text:bullet-char="o">
        <style:list-level-properties/>
        <style:text-properties style:font-name="Courier New"/>
      </text:list-level-style-bullet>
      <text:list-level-style-bullet text:level="3" text:style-name="WW_5f_CharLFO180LVL3" text:bullet-char="">
        <style:list-level-properties/>
        <style:text-properties style:font-name="Wingdings"/>
      </text:list-level-style-bullet>
      <text:list-level-style-bullet text:level="4" text:style-name="WW_5f_CharLFO180LVL4" text:bullet-char="">
        <style:list-level-properties/>
        <style:text-properties style:font-name="Symbol"/>
      </text:list-level-style-bullet>
      <text:list-level-style-bullet text:level="5" text:style-name="WW_5f_CharLFO180LVL5" text:bullet-char="o">
        <style:list-level-properties/>
        <style:text-properties style:font-name="Courier New"/>
      </text:list-level-style-bullet>
      <text:list-level-style-bullet text:level="6" text:style-name="WW_5f_CharLFO180LVL6" text:bullet-char="">
        <style:list-level-properties/>
        <style:text-properties style:font-name="Wingdings"/>
      </text:list-level-style-bullet>
      <text:list-level-style-bullet text:level="7" text:style-name="WW_5f_CharLFO180LVL7" text:bullet-char="">
        <style:list-level-properties/>
        <style:text-properties style:font-name="Symbol"/>
      </text:list-level-style-bullet>
      <text:list-level-style-bullet text:level="8" text:style-name="WW_5f_CharLFO180LVL8" text:bullet-char="o">
        <style:list-level-properties/>
        <style:text-properties style:font-name="Courier New"/>
      </text:list-level-style-bullet>
      <text:list-level-style-bullet text:level="9" text:style-name="WW_5f_CharLFO18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WW_5f_CharLFO18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8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o">
        <style:list-level-properties/>
        <style:text-properties style:font-name="Courier New"/>
      </text:list-level-style-bullet>
      <text:list-level-style-bullet text:level="3" text:style-name="WW_5f_CharLFO188LVL3" text:bullet-char="">
        <style:list-level-properties/>
        <style:text-properties style:font-name="Wingdings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o">
        <style:list-level-properties/>
        <style:text-properties style:font-name="Courier New"/>
      </text:list-level-style-bullet>
      <text:list-level-style-bullet text:level="6" text:style-name="WW_5f_CharLFO188LVL6" text:bullet-char="">
        <style:list-level-properties/>
        <style:text-properties style:font-name="Wingdings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o">
        <style:list-level-properties/>
        <style:text-properties style:font-name="Courier New"/>
      </text:list-level-style-bullet>
      <text:list-level-style-bullet text:level="9" text:style-name="WW_5f_CharLFO1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WW_5f_CharLFO189LVL1" text:bullet-char="">
        <style:list-level-properties/>
        <style:text-properties style:font-name="Symbol"/>
      </text:list-level-style-bullet>
      <text:list-level-style-bullet text:level="2" text:style-name="WW_5f_CharLFO189LVL2" text:bullet-char="o">
        <style:list-level-properties/>
        <style:text-properties style:font-name="Courier New"/>
      </text:list-level-style-bullet>
      <text:list-level-style-bullet text:level="3" text:style-name="WW_5f_CharLFO189LVL3" text:bullet-char="">
        <style:list-level-properties/>
        <style:text-properties style:font-name="Wingdings"/>
      </text:list-level-style-bullet>
      <text:list-level-style-bullet text:level="4" text:style-name="WW_5f_CharLFO189LVL4" text:bullet-char="">
        <style:list-level-properties/>
        <style:text-properties style:font-name="Symbol"/>
      </text:list-level-style-bullet>
      <text:list-level-style-bullet text:level="5" text:style-name="WW_5f_CharLFO189LVL5" text:bullet-char="o">
        <style:list-level-properties/>
        <style:text-properties style:font-name="Courier New"/>
      </text:list-level-style-bullet>
      <text:list-level-style-bullet text:level="6" text:style-name="WW_5f_CharLFO189LVL6" text:bullet-char="">
        <style:list-level-properties/>
        <style:text-properties style:font-name="Wingdings"/>
      </text:list-level-style-bullet>
      <text:list-level-style-bullet text:level="7" text:style-name="WW_5f_CharLFO189LVL7" text:bullet-char="">
        <style:list-level-properties/>
        <style:text-properties style:font-name="Symbol"/>
      </text:list-level-style-bullet>
      <text:list-level-style-bullet text:level="8" text:style-name="WW_5f_CharLFO189LVL8" text:bullet-char="o">
        <style:list-level-properties/>
        <style:text-properties style:font-name="Courier New"/>
      </text:list-level-style-bullet>
      <text:list-level-style-bullet text:level="9" text:style-name="WW_5f_CharLFO1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style:num-suffix="." style:num-format="1">
        <style:list-level-properties/>
      </text:list-level-style-number>
      <text:list-level-style-bullet text:level="2" text:style-name="WW_5f_CharLFO190LVL2" text:bullet-char="o">
        <style:list-level-properties/>
        <style:text-properties style:font-name="Courier New"/>
      </text:list-level-style-bullet>
      <text:list-level-style-bullet text:level="3" text:style-name="WW_5f_CharLFO190LVL3" text:bullet-char="">
        <style:list-level-properties/>
        <style:text-properties style:font-name="Wingdings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o">
        <style:list-level-properties/>
        <style:text-properties style:font-name="Courier New"/>
      </text:list-level-style-bullet>
      <text:list-level-style-bullet text:level="6" text:style-name="WW_5f_CharLFO190LVL6" text:bullet-char="">
        <style:list-level-properties/>
        <style:text-properties style:font-name="Wingdings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o">
        <style:list-level-properties/>
        <style:text-properties style:font-name="Courier New"/>
      </text:list-level-style-bullet>
      <text:list-level-style-bullet text:level="9" text:style-name="WW_5f_CharLFO19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WW_5f_CharLFO191LVL1" text:bullet-char="">
        <style:list-level-properties/>
        <style:text-properties style:font-name="Symbol"/>
      </text:list-level-style-bullet>
      <text:list-level-style-bullet text:level="2" text:style-name="WW_5f_CharLFO191LVL2" text:bullet-char="o">
        <style:list-level-properties/>
        <style:text-properties style:font-name="Courier New"/>
      </text:list-level-style-bullet>
      <text:list-level-style-bullet text:level="3" text:style-name="WW_5f_CharLFO191LVL3" text:bullet-char="">
        <style:list-level-properties/>
        <style:text-properties style:font-name="Wingdings"/>
      </text:list-level-style-bullet>
      <text:list-level-style-bullet text:level="4" text:style-name="WW_5f_CharLFO191LVL4" text:bullet-char="">
        <style:list-level-properties/>
        <style:text-properties style:font-name="Symbol"/>
      </text:list-level-style-bullet>
      <text:list-level-style-bullet text:level="5" text:style-name="WW_5f_CharLFO191LVL5" text:bullet-char="o">
        <style:list-level-properties/>
        <style:text-properties style:font-name="Courier New"/>
      </text:list-level-style-bullet>
      <text:list-level-style-bullet text:level="6" text:style-name="WW_5f_CharLFO191LVL6" text:bullet-char="">
        <style:list-level-properties/>
        <style:text-properties style:font-name="Wingdings"/>
      </text:list-level-style-bullet>
      <text:list-level-style-bullet text:level="7" text:style-name="WW_5f_CharLFO191LVL7" text:bullet-char="">
        <style:list-level-properties/>
        <style:text-properties style:font-name="Symbol"/>
      </text:list-level-style-bullet>
      <text:list-level-style-bullet text:level="8" text:style-name="WW_5f_CharLFO191LVL8" text:bullet-char="o">
        <style:list-level-properties/>
        <style:text-properties style:font-name="Courier New"/>
      </text:list-level-style-bullet>
      <text:list-level-style-bullet text:level="9" text:style-name="WW_5f_CharLFO1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o">
        <style:list-level-properties/>
        <style:text-properties style:font-name="Courier New"/>
      </text:list-level-style-bullet>
      <text:list-level-style-bullet text:level="3" text:style-name="WW_5f_CharLFO192LVL3" text:bullet-char="">
        <style:list-level-properties/>
        <style:text-properties style:font-name="Wingdings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o">
        <style:list-level-properties/>
        <style:text-properties style:font-name="Courier New"/>
      </text:list-level-style-bullet>
      <text:list-level-style-bullet text:level="6" text:style-name="WW_5f_CharLFO192LVL6" text:bullet-char="">
        <style:list-level-properties/>
        <style:text-properties style:font-name="Wingdings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o">
        <style:list-level-properties/>
        <style:text-properties style:font-name="Courier New"/>
      </text:list-level-style-bullet>
      <text:list-level-style-bullet text:level="9" text:style-name="WW_5f_CharLFO1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WW_5f_CharLFO193LVL1" text:bullet-char="">
        <style:list-level-properties/>
        <style:text-properties style:font-name="Symbol"/>
      </text:list-level-style-bullet>
      <text:list-level-style-bullet text:level="2" text:style-name="WW_5f_CharLFO193LVL2" text:bullet-char="o">
        <style:list-level-properties/>
        <style:text-properties style:font-name="Courier New"/>
      </text:list-level-style-bullet>
      <text:list-level-style-bullet text:level="3" text:style-name="WW_5f_CharLFO193LVL3" text:bullet-char="">
        <style:list-level-properties/>
        <style:text-properties style:font-name="Wingdings"/>
      </text:list-level-style-bullet>
      <text:list-level-style-bullet text:level="4" text:style-name="WW_5f_CharLFO193LVL4" text:bullet-char="">
        <style:list-level-properties/>
        <style:text-properties style:font-name="Symbol"/>
      </text:list-level-style-bullet>
      <text:list-level-style-bullet text:level="5" text:style-name="WW_5f_CharLFO193LVL5" text:bullet-char="o">
        <style:list-level-properties/>
        <style:text-properties style:font-name="Courier New"/>
      </text:list-level-style-bullet>
      <text:list-level-style-bullet text:level="6" text:style-name="WW_5f_CharLFO193LVL6" text:bullet-char="">
        <style:list-level-properties/>
        <style:text-properties style:font-name="Wingdings"/>
      </text:list-level-style-bullet>
      <text:list-level-style-bullet text:level="7" text:style-name="WW_5f_CharLFO193LVL7" text:bullet-char="">
        <style:list-level-properties/>
        <style:text-properties style:font-name="Symbol"/>
      </text:list-level-style-bullet>
      <text:list-level-style-bullet text:level="8" text:style-name="WW_5f_CharLFO193LVL8" text:bullet-char="o">
        <style:list-level-properties/>
        <style:text-properties style:font-name="Courier New"/>
      </text:list-level-style-bullet>
      <text:list-level-style-bullet text:level="9" text:style-name="WW_5f_CharLFO1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WW_5f_CharLFO194LVL1" text:bullet-char="">
        <style:list-level-properties/>
        <style:text-properties style:font-name="Symbol"/>
      </text:list-level-style-bullet>
      <text:list-level-style-bullet text:level="2" text:style-name="WW_5f_CharLFO194LVL2" text:bullet-char="o">
        <style:list-level-properties/>
        <style:text-properties style:font-name="Courier New"/>
      </text:list-level-style-bullet>
      <text:list-level-style-bullet text:level="3" text:style-name="WW_5f_CharLFO194LVL3" text:bullet-char="">
        <style:list-level-properties/>
        <style:text-properties style:font-name="Wingdings"/>
      </text:list-level-style-bullet>
      <text:list-level-style-bullet text:level="4" text:style-name="WW_5f_CharLFO194LVL4" text:bullet-char="">
        <style:list-level-properties/>
        <style:text-properties style:font-name="Symbol"/>
      </text:list-level-style-bullet>
      <text:list-level-style-bullet text:level="5" text:style-name="WW_5f_CharLFO194LVL5" text:bullet-char="o">
        <style:list-level-properties/>
        <style:text-properties style:font-name="Courier New"/>
      </text:list-level-style-bullet>
      <text:list-level-style-bullet text:level="6" text:style-name="WW_5f_CharLFO194LVL6" text:bullet-char="">
        <style:list-level-properties/>
        <style:text-properties style:font-name="Wingdings"/>
      </text:list-level-style-bullet>
      <text:list-level-style-bullet text:level="7" text:style-name="WW_5f_CharLFO194LVL7" text:bullet-char="">
        <style:list-level-properties/>
        <style:text-properties style:font-name="Symbol"/>
      </text:list-level-style-bullet>
      <text:list-level-style-bullet text:level="8" text:style-name="WW_5f_CharLFO194LVL8" text:bullet-char="o">
        <style:list-level-properties/>
        <style:text-properties style:font-name="Courier New"/>
      </text:list-level-style-bullet>
      <text:list-level-style-bullet text:level="9" text:style-name="WW_5f_CharLFO19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o">
        <style:list-level-properties/>
        <style:text-properties style:font-name="Courier New"/>
      </text:list-level-style-bullet>
      <text:list-level-style-bullet text:level="3" text:style-name="WW_5f_CharLFO195LVL3" text:bullet-char="">
        <style:list-level-properties/>
        <style:text-properties style:font-name="Wingdings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o">
        <style:list-level-properties/>
        <style:text-properties style:font-name="Courier New"/>
      </text:list-level-style-bullet>
      <text:list-level-style-bullet text:level="6" text:style-name="WW_5f_CharLFO195LVL6" text:bullet-char="">
        <style:list-level-properties/>
        <style:text-properties style:font-name="Wingdings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o">
        <style:list-level-properties/>
        <style:text-properties style:font-name="Courier New"/>
      </text:list-level-style-bullet>
      <text:list-level-style-bullet text:level="9" text:style-name="WW_5f_CharLFO1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o">
        <style:list-level-properties/>
        <style:text-properties style:font-name="Courier New"/>
      </text:list-level-style-bullet>
      <text:list-level-style-bullet text:level="3" text:style-name="WW_5f_CharLFO196LVL3" text:bullet-char="">
        <style:list-level-properties/>
        <style:text-properties style:font-name="Wingdings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o">
        <style:list-level-properties/>
        <style:text-properties style:font-name="Courier New"/>
      </text:list-level-style-bullet>
      <text:list-level-style-bullet text:level="6" text:style-name="WW_5f_CharLFO196LVL6" text:bullet-char="">
        <style:list-level-properties/>
        <style:text-properties style:font-name="Wingdings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o">
        <style:list-level-properties/>
        <style:text-properties style:font-name="Courier New"/>
      </text:list-level-style-bullet>
      <text:list-level-style-bullet text:level="9" text:style-name="WW_5f_CharLFO1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WW_5f_CharLFO197LVL1" text:bullet-char="">
        <style:list-level-properties/>
        <style:text-properties style:font-name="Symbol"/>
      </text:list-level-style-bullet>
      <text:list-level-style-bullet text:level="2" text:style-name="WW_5f_CharLFO197LVL2" text:bullet-char="o">
        <style:list-level-properties/>
        <style:text-properties style:font-name="Courier New"/>
      </text:list-level-style-bullet>
      <text:list-level-style-bullet text:level="3" text:style-name="WW_5f_CharLFO197LVL3" text:bullet-char="">
        <style:list-level-properties/>
        <style:text-properties style:font-name="Wingdings"/>
      </text:list-level-style-bullet>
      <text:list-level-style-bullet text:level="4" text:style-name="WW_5f_CharLFO197LVL4" text:bullet-char="">
        <style:list-level-properties/>
        <style:text-properties style:font-name="Symbol"/>
      </text:list-level-style-bullet>
      <text:list-level-style-bullet text:level="5" text:style-name="WW_5f_CharLFO197LVL5" text:bullet-char="o">
        <style:list-level-properties/>
        <style:text-properties style:font-name="Courier New"/>
      </text:list-level-style-bullet>
      <text:list-level-style-bullet text:level="6" text:style-name="WW_5f_CharLFO197LVL6" text:bullet-char="">
        <style:list-level-properties/>
        <style:text-properties style:font-name="Wingdings"/>
      </text:list-level-style-bullet>
      <text:list-level-style-bullet text:level="7" text:style-name="WW_5f_CharLFO197LVL7" text:bullet-char="">
        <style:list-level-properties/>
        <style:text-properties style:font-name="Symbol"/>
      </text:list-level-style-bullet>
      <text:list-level-style-bullet text:level="8" text:style-name="WW_5f_CharLFO197LVL8" text:bullet-char="o">
        <style:list-level-properties/>
        <style:text-properties style:font-name="Courier New"/>
      </text:list-level-style-bullet>
      <text:list-level-style-bullet text:level="9" text:style-name="WW_5f_CharLFO1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0LVL1" text:bullet-char="">
        <style:list-level-properties/>
        <style:text-properties style:font-name="Symbol"/>
      </text:list-level-style-bullet>
      <text:list-level-style-bullet text:level="2" text:style-name="WW_5f_CharLFO200LVL2" text:bullet-char="o">
        <style:list-level-properties/>
        <style:text-properties style:font-name="Courier New"/>
      </text:list-level-style-bullet>
      <text:list-level-style-bullet text:level="3" text:style-name="WW_5f_CharLFO200LVL3" text:bullet-char="">
        <style:list-level-properties/>
        <style:text-properties style:font-name="Wingdings"/>
      </text:list-level-style-bullet>
      <text:list-level-style-bullet text:level="4" text:style-name="WW_5f_CharLFO200LVL4" text:bullet-char="">
        <style:list-level-properties/>
        <style:text-properties style:font-name="Symbol"/>
      </text:list-level-style-bullet>
      <text:list-level-style-bullet text:level="5" text:style-name="WW_5f_CharLFO200LVL5" text:bullet-char="o">
        <style:list-level-properties/>
        <style:text-properties style:font-name="Courier New"/>
      </text:list-level-style-bullet>
      <text:list-level-style-bullet text:level="6" text:style-name="WW_5f_CharLFO200LVL6" text:bullet-char="">
        <style:list-level-properties/>
        <style:text-properties style:font-name="Wingdings"/>
      </text:list-level-style-bullet>
      <text:list-level-style-bullet text:level="7" text:style-name="WW_5f_CharLFO200LVL7" text:bullet-char="">
        <style:list-level-properties/>
        <style:text-properties style:font-name="Symbol"/>
      </text:list-level-style-bullet>
      <text:list-level-style-bullet text:level="8" text:style-name="WW_5f_CharLFO200LVL8" text:bullet-char="o">
        <style:list-level-properties/>
        <style:text-properties style:font-name="Courier New"/>
      </text:list-level-style-bullet>
      <text:list-level-style-bullet text:level="9" text:style-name="WW_5f_CharLFO2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WW_5f_CharLFO20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WW_5f_CharLFO207LVL1" text:bullet-char="">
        <style:list-level-properties/>
        <style:text-properties style:font-name="Symbol"/>
      </text:list-level-style-bullet>
      <text:list-level-style-bullet text:level="2" text:style-name="WW_5f_CharLFO207LVL2" text:bullet-char="o">
        <style:list-level-properties/>
        <style:text-properties style:font-name="Courier New"/>
      </text:list-level-style-bullet>
      <text:list-level-style-bullet text:level="3" text:style-name="WW_5f_CharLFO207LVL3" text:bullet-char="">
        <style:list-level-properties/>
        <style:text-properties style:font-name="Wingdings"/>
      </text:list-level-style-bullet>
      <text:list-level-style-bullet text:level="4" text:style-name="WW_5f_CharLFO207LVL4" text:bullet-char="">
        <style:list-level-properties/>
        <style:text-properties style:font-name="Symbol"/>
      </text:list-level-style-bullet>
      <text:list-level-style-bullet text:level="5" text:style-name="WW_5f_CharLFO207LVL5" text:bullet-char="o">
        <style:list-level-properties/>
        <style:text-properties style:font-name="Courier New"/>
      </text:list-level-style-bullet>
      <text:list-level-style-bullet text:level="6" text:style-name="WW_5f_CharLFO207LVL6" text:bullet-char="">
        <style:list-level-properties/>
        <style:text-properties style:font-name="Wingdings"/>
      </text:list-level-style-bullet>
      <text:list-level-style-bullet text:level="7" text:style-name="WW_5f_CharLFO207LVL7" text:bullet-char="">
        <style:list-level-properties/>
        <style:text-properties style:font-name="Symbol"/>
      </text:list-level-style-bullet>
      <text:list-level-style-bullet text:level="8" text:style-name="WW_5f_CharLFO207LVL8" text:bullet-char="o">
        <style:list-level-properties/>
        <style:text-properties style:font-name="Courier New"/>
      </text:list-level-style-bullet>
      <text:list-level-style-bullet text:level="9" text:style-name="WW_5f_CharLFO20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o">
        <style:list-level-properties/>
        <style:text-properties style:font-name="Courier New"/>
      </text:list-level-style-bullet>
      <text:list-level-style-bullet text:level="3" text:style-name="WW_5f_CharLFO208LVL3" text:bullet-char="">
        <style:list-level-properties/>
        <style:text-properties style:font-name="Wingdings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o">
        <style:list-level-properties/>
        <style:text-properties style:font-name="Courier New"/>
      </text:list-level-style-bullet>
      <text:list-level-style-bullet text:level="6" text:style-name="WW_5f_CharLFO208LVL6" text:bullet-char="">
        <style:list-level-properties/>
        <style:text-properties style:font-name="Wingdings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o">
        <style:list-level-properties/>
        <style:text-properties style:font-name="Courier New"/>
      </text:list-level-style-bullet>
      <text:list-level-style-bullet text:level="9" text:style-name="WW_5f_CharLFO20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o">
        <style:list-level-properties/>
        <style:text-properties style:font-name="Courier New"/>
      </text:list-level-style-bullet>
      <text:list-level-style-bullet text:level="3" text:style-name="WW_5f_CharLFO211LVL3" text:bullet-char="">
        <style:list-level-properties/>
        <style:text-properties style:font-name="Wingdings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o">
        <style:list-level-properties/>
        <style:text-properties style:font-name="Courier New"/>
      </text:list-level-style-bullet>
      <text:list-level-style-bullet text:level="6" text:style-name="WW_5f_CharLFO211LVL6" text:bullet-char="">
        <style:list-level-properties/>
        <style:text-properties style:font-name="Wingdings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o">
        <style:list-level-properties/>
        <style:text-properties style:font-name="Courier New"/>
      </text:list-level-style-bullet>
      <text:list-level-style-bullet text:level="9" text:style-name="WW_5f_CharLFO2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212LVL1" text:bullet-char="">
        <style:list-level-properties/>
        <style:text-properties style:font-name="Symbol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WW_5f_CharLFO213LVL1" text:bullet-char="">
        <style:list-level-properties/>
        <style:text-properties style:font-name="Symbol"/>
      </text:list-level-style-bullet>
      <text:list-level-style-bullet text:level="2" text:style-name="WW_5f_CharLFO213LVL2" text:bullet-char="o">
        <style:list-level-properties/>
        <style:text-properties style:font-name="Courier New"/>
      </text:list-level-style-bullet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o">
        <style:list-level-properties/>
        <style:text-properties style:font-name="Courier New"/>
      </text:list-level-style-bullet>
      <text:list-level-style-bullet text:level="3" text:style-name="WW_5f_CharLFO214LVL3" text:bullet-char="">
        <style:list-level-properties/>
        <style:text-properties style:font-name="Wingdings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o">
        <style:list-level-properties/>
        <style:text-properties style:font-name="Courier New"/>
      </text:list-level-style-bullet>
      <text:list-level-style-bullet text:level="6" text:style-name="WW_5f_CharLFO214LVL6" text:bullet-char="">
        <style:list-level-properties/>
        <style:text-properties style:font-name="Wingdings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o">
        <style:list-level-properties/>
        <style:text-properties style:font-name="Courier New"/>
      </text:list-level-style-bullet>
      <text:list-level-style-bullet text:level="9" text:style-name="WW_5f_CharLFO2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WW_5f_CharLFO215LVL1" text:bullet-char="">
        <style:list-level-properties/>
        <style:text-properties style:font-name="Symbol"/>
      </text:list-level-style-bullet>
      <text:list-level-style-bullet text:level="2" text:style-name="WW_5f_CharLFO215LVL2" text:bullet-char="o">
        <style:list-level-properties/>
        <style:text-properties style:font-name="Courier New"/>
      </text:list-level-style-bullet>
      <text:list-level-style-bullet text:level="3" text:style-name="WW_5f_CharLFO215LVL3" text:bullet-char="">
        <style:list-level-properties/>
        <style:text-properties style:font-name="Wingdings"/>
      </text:list-level-style-bullet>
      <text:list-level-style-bullet text:level="4" text:style-name="WW_5f_CharLFO215LVL4" text:bullet-char="">
        <style:list-level-properties/>
        <style:text-properties style:font-name="Symbol"/>
      </text:list-level-style-bullet>
      <text:list-level-style-bullet text:level="5" text:style-name="WW_5f_CharLFO215LVL5" text:bullet-char="o">
        <style:list-level-properties/>
        <style:text-properties style:font-name="Courier New"/>
      </text:list-level-style-bullet>
      <text:list-level-style-bullet text:level="6" text:style-name="WW_5f_CharLFO215LVL6" text:bullet-char="">
        <style:list-level-properties/>
        <style:text-properties style:font-name="Wingdings"/>
      </text:list-level-style-bullet>
      <text:list-level-style-bullet text:level="7" text:style-name="WW_5f_CharLFO215LVL7" text:bullet-char="">
        <style:list-level-properties/>
        <style:text-properties style:font-name="Symbol"/>
      </text:list-level-style-bullet>
      <text:list-level-style-bullet text:level="8" text:style-name="WW_5f_CharLFO215LVL8" text:bullet-char="o">
        <style:list-level-properties/>
        <style:text-properties style:font-name="Courier New"/>
      </text:list-level-style-bullet>
      <text:list-level-style-bullet text:level="9" text:style-name="WW_5f_CharLFO2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WW_5f_CharLFO216LVL1" text:bullet-char="">
        <style:list-level-properties/>
        <style:text-properties style:font-name="Symbol"/>
      </text:list-level-style-bullet>
      <text:list-level-style-bullet text:level="2" text:style-name="WW_5f_CharLFO216LVL2" text:bullet-char="o">
        <style:list-level-properties/>
        <style:text-properties style:font-name="Courier New"/>
      </text:list-level-style-bullet>
      <text:list-level-style-bullet text:level="3" text:style-name="WW_5f_CharLFO216LVL3" text:bullet-char="">
        <style:list-level-properties/>
        <style:text-properties style:font-name="Wingdings"/>
      </text:list-level-style-bullet>
      <text:list-level-style-bullet text:level="4" text:style-name="WW_5f_CharLFO216LVL4" text:bullet-char="">
        <style:list-level-properties/>
        <style:text-properties style:font-name="Symbol"/>
      </text:list-level-style-bullet>
      <text:list-level-style-bullet text:level="5" text:style-name="WW_5f_CharLFO216LVL5" text:bullet-char="o">
        <style:list-level-properties/>
        <style:text-properties style:font-name="Courier New"/>
      </text:list-level-style-bullet>
      <text:list-level-style-bullet text:level="6" text:style-name="WW_5f_CharLFO216LVL6" text:bullet-char="">
        <style:list-level-properties/>
        <style:text-properties style:font-name="Wingdings"/>
      </text:list-level-style-bullet>
      <text:list-level-style-bullet text:level="7" text:style-name="WW_5f_CharLFO216LVL7" text:bullet-char="">
        <style:list-level-properties/>
        <style:text-properties style:font-name="Symbol"/>
      </text:list-level-style-bullet>
      <text:list-level-style-bullet text:level="8" text:style-name="WW_5f_CharLFO216LVL8" text:bullet-char="o">
        <style:list-level-properties/>
        <style:text-properties style:font-name="Courier New"/>
      </text:list-level-style-bullet>
      <text:list-level-style-bullet text:level="9" text:style-name="WW_5f_CharLFO2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o">
        <style:list-level-properties/>
        <style:text-properties style:font-name="Courier New"/>
      </text:list-level-style-bullet>
      <text:list-level-style-bullet text:level="3" text:style-name="WW_5f_CharLFO217LVL3" text:bullet-char="">
        <style:list-level-properties/>
        <style:text-properties style:font-name="Wingdings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o">
        <style:list-level-properties/>
        <style:text-properties style:font-name="Courier New"/>
      </text:list-level-style-bullet>
      <text:list-level-style-bullet text:level="6" text:style-name="WW_5f_CharLFO217LVL6" text:bullet-char="">
        <style:list-level-properties/>
        <style:text-properties style:font-name="Wingdings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o">
        <style:list-level-properties/>
        <style:text-properties style:font-name="Courier New"/>
      </text:list-level-style-bullet>
      <text:list-level-style-bullet text:level="9" text:style-name="WW_5f_CharLFO2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WW_5f_CharLFO218LVL1" text:bullet-char="">
        <style:list-level-properties/>
        <style:text-properties style:font-name="Symbol"/>
      </text:list-level-style-bullet>
      <text:list-level-style-bullet text:level="2" text:style-name="WW_5f_CharLFO218LVL2" text:bullet-char="o">
        <style:list-level-properties/>
        <style:text-properties style:font-name="Courier New"/>
      </text:list-level-style-bullet>
      <text:list-level-style-bullet text:level="3" text:style-name="WW_5f_CharLFO218LVL3" text:bullet-char="">
        <style:list-level-properties/>
        <style:text-properties style:font-name="Wingdings"/>
      </text:list-level-style-bullet>
      <text:list-level-style-bullet text:level="4" text:style-name="WW_5f_CharLFO218LVL4" text:bullet-char="">
        <style:list-level-properties/>
        <style:text-properties style:font-name="Symbol"/>
      </text:list-level-style-bullet>
      <text:list-level-style-bullet text:level="5" text:style-name="WW_5f_CharLFO218LVL5" text:bullet-char="o">
        <style:list-level-properties/>
        <style:text-properties style:font-name="Courier New"/>
      </text:list-level-style-bullet>
      <text:list-level-style-bullet text:level="6" text:style-name="WW_5f_CharLFO218LVL6" text:bullet-char="">
        <style:list-level-properties/>
        <style:text-properties style:font-name="Wingdings"/>
      </text:list-level-style-bullet>
      <text:list-level-style-bullet text:level="7" text:style-name="WW_5f_CharLFO218LVL7" text:bullet-char="">
        <style:list-level-properties/>
        <style:text-properties style:font-name="Symbol"/>
      </text:list-level-style-bullet>
      <text:list-level-style-bullet text:level="8" text:style-name="WW_5f_CharLFO218LVL8" text:bullet-char="o">
        <style:list-level-properties/>
        <style:text-properties style:font-name="Courier New"/>
      </text:list-level-style-bullet>
      <text:list-level-style-bullet text:level="9" text:style-name="WW_5f_CharLFO2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o">
        <style:list-level-properties/>
        <style:text-properties style:font-name="Courier New"/>
      </text:list-level-style-bullet>
      <text:list-level-style-bullet text:level="3" text:style-name="WW_5f_CharLFO219LVL3" text:bullet-char="">
        <style:list-level-properties/>
        <style:text-properties style:font-name="Wingdings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o">
        <style:list-level-properties/>
        <style:text-properties style:font-name="Courier New"/>
      </text:list-level-style-bullet>
      <text:list-level-style-bullet text:level="6" text:style-name="WW_5f_CharLFO219LVL6" text:bullet-char="">
        <style:list-level-properties/>
        <style:text-properties style:font-name="Wingdings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o">
        <style:list-level-properties/>
        <style:text-properties style:font-name="Courier New"/>
      </text:list-level-style-bullet>
      <text:list-level-style-bullet text:level="9" text:style-name="WW_5f_CharLFO2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WW_5f_CharLFO220LVL1" text:bullet-char="">
        <style:list-level-properties/>
        <style:text-properties style:font-name="Symbol"/>
      </text:list-level-style-bullet>
      <text:list-level-style-bullet text:level="2" text:style-name="WW_5f_CharLFO220LVL2" text:bullet-char="o">
        <style:list-level-properties/>
        <style:text-properties style:font-name="Courier New"/>
      </text:list-level-style-bullet>
      <text:list-level-style-bullet text:level="3" text:style-name="WW_5f_CharLFO220LVL3" text:bullet-char="">
        <style:list-level-properties/>
        <style:text-properties style:font-name="Wingdings"/>
      </text:list-level-style-bullet>
      <text:list-level-style-bullet text:level="4" text:style-name="WW_5f_CharLFO220LVL4" text:bullet-char="">
        <style:list-level-properties/>
        <style:text-properties style:font-name="Symbol"/>
      </text:list-level-style-bullet>
      <text:list-level-style-bullet text:level="5" text:style-name="WW_5f_CharLFO220LVL5" text:bullet-char="o">
        <style:list-level-properties/>
        <style:text-properties style:font-name="Courier New"/>
      </text:list-level-style-bullet>
      <text:list-level-style-bullet text:level="6" text:style-name="WW_5f_CharLFO220LVL6" text:bullet-char="">
        <style:list-level-properties/>
        <style:text-properties style:font-name="Wingdings"/>
      </text:list-level-style-bullet>
      <text:list-level-style-bullet text:level="7" text:style-name="WW_5f_CharLFO220LVL7" text:bullet-char="">
        <style:list-level-properties/>
        <style:text-properties style:font-name="Symbol"/>
      </text:list-level-style-bullet>
      <text:list-level-style-bullet text:level="8" text:style-name="WW_5f_CharLFO220LVL8" text:bullet-char="o">
        <style:list-level-properties/>
        <style:text-properties style:font-name="Courier New"/>
      </text:list-level-style-bullet>
      <text:list-level-style-bullet text:level="9" text:style-name="WW_5f_CharLFO2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WW_5f_CharLFO221LVL1" text:bullet-char="">
        <style:list-level-properties/>
        <style:text-properties style:font-name="Symbol"/>
      </text:list-level-style-bullet>
      <text:list-level-style-bullet text:level="2" text:style-name="WW_5f_CharLFO221LVL2" text:bullet-char="o">
        <style:list-level-properties/>
        <style:text-properties style:font-name="Courier New"/>
      </text:list-level-style-bullet>
      <text:list-level-style-bullet text:level="3" text:style-name="WW_5f_CharLFO221LVL3" text:bullet-char="">
        <style:list-level-properties/>
        <style:text-properties style:font-name="Wingdings"/>
      </text:list-level-style-bullet>
      <text:list-level-style-bullet text:level="4" text:style-name="WW_5f_CharLFO221LVL4" text:bullet-char="">
        <style:list-level-properties/>
        <style:text-properties style:font-name="Symbol"/>
      </text:list-level-style-bullet>
      <text:list-level-style-bullet text:level="5" text:style-name="WW_5f_CharLFO221LVL5" text:bullet-char="o">
        <style:list-level-properties/>
        <style:text-properties style:font-name="Courier New"/>
      </text:list-level-style-bullet>
      <text:list-level-style-bullet text:level="6" text:style-name="WW_5f_CharLFO221LVL6" text:bullet-char="">
        <style:list-level-properties/>
        <style:text-properties style:font-name="Wingdings"/>
      </text:list-level-style-bullet>
      <text:list-level-style-bullet text:level="7" text:style-name="WW_5f_CharLFO221LVL7" text:bullet-char="">
        <style:list-level-properties/>
        <style:text-properties style:font-name="Symbol"/>
      </text:list-level-style-bullet>
      <text:list-level-style-bullet text:level="8" text:style-name="WW_5f_CharLFO221LVL8" text:bullet-char="o">
        <style:list-level-properties/>
        <style:text-properties style:font-name="Courier New"/>
      </text:list-level-style-bullet>
      <text:list-level-style-bullet text:level="9" text:style-name="WW_5f_CharLFO2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WW_5f_CharLFO223LVL1" text:bullet-char="">
        <style:list-level-properties/>
        <style:text-properties style:font-name="Symbol"/>
      </text:list-level-style-bullet>
      <text:list-level-style-bullet text:level="2" text:style-name="WW_5f_CharLFO223LVL2" text:bullet-char="o">
        <style:list-level-properties/>
        <style:text-properties style:font-name="Courier New"/>
      </text:list-level-style-bullet>
      <text:list-level-style-bullet text:level="3" text:style-name="WW_5f_CharLFO223LVL3" text:bullet-char="">
        <style:list-level-properties/>
        <style:text-properties style:font-name="Wingdings"/>
      </text:list-level-style-bullet>
      <text:list-level-style-bullet text:level="4" text:style-name="WW_5f_CharLFO223LVL4" text:bullet-char="">
        <style:list-level-properties/>
        <style:text-properties style:font-name="Symbol"/>
      </text:list-level-style-bullet>
      <text:list-level-style-bullet text:level="5" text:style-name="WW_5f_CharLFO223LVL5" text:bullet-char="o">
        <style:list-level-properties/>
        <style:text-properties style:font-name="Courier New"/>
      </text:list-level-style-bullet>
      <text:list-level-style-bullet text:level="6" text:style-name="WW_5f_CharLFO223LVL6" text:bullet-char="">
        <style:list-level-properties/>
        <style:text-properties style:font-name="Wingdings"/>
      </text:list-level-style-bullet>
      <text:list-level-style-bullet text:level="7" text:style-name="WW_5f_CharLFO223LVL7" text:bullet-char="">
        <style:list-level-properties/>
        <style:text-properties style:font-name="Symbol"/>
      </text:list-level-style-bullet>
      <text:list-level-style-bullet text:level="8" text:style-name="WW_5f_CharLFO223LVL8" text:bullet-char="o">
        <style:list-level-properties/>
        <style:text-properties style:font-name="Courier New"/>
      </text:list-level-style-bullet>
      <text:list-level-style-bullet text:level="9" text:style-name="WW_5f_CharLFO2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WW_5f_CharLFO224LVL1" text:bullet-char="">
        <style:list-level-properties/>
        <style:text-properties style:font-name="Symbol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WW_5f_CharLFO225LVL1" text:bullet-char="">
        <style:list-level-properties/>
        <style:text-properties style:font-name="Symbol"/>
      </text:list-level-style-bullet>
      <text:list-level-style-bullet text:level="2" text:style-name="WW_5f_CharLFO225LVL2" text:bullet-char="o">
        <style:list-level-properties/>
        <style:text-properties style:font-name="Courier New"/>
      </text:list-level-style-bullet>
      <text:list-level-style-bullet text:level="3" text:style-name="WW_5f_CharLFO225LVL3" text:bullet-char="">
        <style:list-level-properties/>
        <style:text-properties style:font-name="Wingdings"/>
      </text:list-level-style-bullet>
      <text:list-level-style-bullet text:level="4" text:style-name="WW_5f_CharLFO225LVL4" text:bullet-char="">
        <style:list-level-properties/>
        <style:text-properties style:font-name="Symbol"/>
      </text:list-level-style-bullet>
      <text:list-level-style-bullet text:level="5" text:style-name="WW_5f_CharLFO225LVL5" text:bullet-char="o">
        <style:list-level-properties/>
        <style:text-properties style:font-name="Courier New"/>
      </text:list-level-style-bullet>
      <text:list-level-style-bullet text:level="6" text:style-name="WW_5f_CharLFO225LVL6" text:bullet-char="">
        <style:list-level-properties/>
        <style:text-properties style:font-name="Wingdings"/>
      </text:list-level-style-bullet>
      <text:list-level-style-bullet text:level="7" text:style-name="WW_5f_CharLFO225LVL7" text:bullet-char="">
        <style:list-level-properties/>
        <style:text-properties style:font-name="Symbol"/>
      </text:list-level-style-bullet>
      <text:list-level-style-bullet text:level="8" text:style-name="WW_5f_CharLFO225LVL8" text:bullet-char="o">
        <style:list-level-properties/>
        <style:text-properties style:font-name="Courier New"/>
      </text:list-level-style-bullet>
      <text:list-level-style-bullet text:level="9" text:style-name="WW_5f_CharLFO2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o">
        <style:list-level-properties/>
        <style:text-properties style:font-name="Courier New"/>
      </text:list-level-style-bullet>
      <text:list-level-style-bullet text:level="3" text:style-name="WW_5f_CharLFO226LVL3" text:bullet-char="">
        <style:list-level-properties/>
        <style:text-properties style:font-name="Wingdings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o">
        <style:list-level-properties/>
        <style:text-properties style:font-name="Courier New"/>
      </text:list-level-style-bullet>
      <text:list-level-style-bullet text:level="6" text:style-name="WW_5f_CharLFO226LVL6" text:bullet-char="">
        <style:list-level-properties/>
        <style:text-properties style:font-name="Wingdings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o">
        <style:list-level-properties/>
        <style:text-properties style:font-name="Courier New"/>
      </text:list-level-style-bullet>
      <text:list-level-style-bullet text:level="9" text:style-name="WW_5f_CharLFO2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WW_5f_CharLFO227LVL1" text:bullet-char="">
        <style:list-level-properties/>
        <style:text-properties style:font-name="Symbol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bullet text:level="2" text:style-name="WW_5f_CharLFO228LVL2" text:bullet-char="o">
        <style:list-level-properties/>
        <style:text-properties style:font-name="Courier New"/>
      </text:list-level-style-bullet>
      <text:list-level-style-bullet text:level="3" text:style-name="WW_5f_CharLFO228LVL3" text:bullet-char="">
        <style:list-level-properties/>
        <style:text-properties style:font-name="Wingdings"/>
      </text:list-level-style-bullet>
      <text:list-level-style-bullet text:level="4" text:style-name="WW_5f_CharLFO228LVL4" text:bullet-char="">
        <style:list-level-properties/>
        <style:text-properties style:font-name="Symbol"/>
      </text:list-level-style-bullet>
      <text:list-level-style-bullet text:level="5" text:style-name="WW_5f_CharLFO228LVL5" text:bullet-char="o">
        <style:list-level-properties/>
        <style:text-properties style:font-name="Courier New"/>
      </text:list-level-style-bullet>
      <text:list-level-style-bullet text:level="6" text:style-name="WW_5f_CharLFO228LVL6" text:bullet-char="">
        <style:list-level-properties/>
        <style:text-properties style:font-name="Wingdings"/>
      </text:list-level-style-bullet>
      <text:list-level-style-bullet text:level="7" text:style-name="WW_5f_CharLFO228LVL7" text:bullet-char="">
        <style:list-level-properties/>
        <style:text-properties style:font-name="Symbol"/>
      </text:list-level-style-bullet>
      <text:list-level-style-bullet text:level="8" text:style-name="WW_5f_CharLFO228LVL8" text:bullet-char="o">
        <style:list-level-properties/>
        <style:text-properties style:font-name="Courier New"/>
      </text:list-level-style-bullet>
      <text:list-level-style-bullet text:level="9" text:style-name="WW_5f_CharLFO2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o">
        <style:list-level-properties/>
        <style:text-properties style:font-name="Courier New"/>
      </text:list-level-style-bullet>
      <text:list-level-style-bullet text:level="3" text:style-name="WW_5f_CharLFO229LVL3" text:bullet-char="">
        <style:list-level-properties/>
        <style:text-properties style:font-name="Wingdings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o">
        <style:list-level-properties/>
        <style:text-properties style:font-name="Courier New"/>
      </text:list-level-style-bullet>
      <text:list-level-style-bullet text:level="6" text:style-name="WW_5f_CharLFO229LVL6" text:bullet-char="">
        <style:list-level-properties/>
        <style:text-properties style:font-name="Wingdings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o">
        <style:list-level-properties/>
        <style:text-properties style:font-name="Courier New"/>
      </text:list-level-style-bullet>
      <text:list-level-style-bullet text:level="9" text:style-name="WW_5f_CharLFO2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WW_5f_CharLFO230LVL1" text:bullet-char="">
        <style:list-level-properties/>
        <style:text-properties style:font-name="Symbol"/>
      </text:list-level-style-bullet>
      <text:list-level-style-bullet text:level="2" text:style-name="WW_5f_CharLFO230LVL2" text:bullet-char="o">
        <style:list-level-properties/>
        <style:text-properties style:font-name="Courier New"/>
      </text:list-level-style-bullet>
      <text:list-level-style-bullet text:level="3" text:style-name="WW_5f_CharLFO230LVL3" text:bullet-char="">
        <style:list-level-properties/>
        <style:text-properties style:font-name="Wingdings"/>
      </text:list-level-style-bullet>
      <text:list-level-style-bullet text:level="4" text:style-name="WW_5f_CharLFO230LVL4" text:bullet-char="">
        <style:list-level-properties/>
        <style:text-properties style:font-name="Symbol"/>
      </text:list-level-style-bullet>
      <text:list-level-style-bullet text:level="5" text:style-name="WW_5f_CharLFO230LVL5" text:bullet-char="o">
        <style:list-level-properties/>
        <style:text-properties style:font-name="Courier New"/>
      </text:list-level-style-bullet>
      <text:list-level-style-bullet text:level="6" text:style-name="WW_5f_CharLFO230LVL6" text:bullet-char="">
        <style:list-level-properties/>
        <style:text-properties style:font-name="Wingdings"/>
      </text:list-level-style-bullet>
      <text:list-level-style-bullet text:level="7" text:style-name="WW_5f_CharLFO230LVL7" text:bullet-char="">
        <style:list-level-properties/>
        <style:text-properties style:font-name="Symbol"/>
      </text:list-level-style-bullet>
      <text:list-level-style-bullet text:level="8" text:style-name="WW_5f_CharLFO230LVL8" text:bullet-char="o">
        <style:list-level-properties/>
        <style:text-properties style:font-name="Courier New"/>
      </text:list-level-style-bullet>
      <text:list-level-style-bullet text:level="9" text:style-name="WW_5f_CharLFO2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WW_5f_CharLFO2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WW_5f_CharLFO250LVL1" text:bullet-char="•">
        <style:list-level-properties/>
        <style:text-properties style:font-name="Calibri"/>
      </text:list-level-style-bullet>
      <text:list-level-style-bullet text:level="2" text:style-name="WW_5f_CharLFO250LVL2" text:bullet-char="o">
        <style:list-level-properties/>
        <style:text-properties style:font-name="Courier New"/>
      </text:list-level-style-bullet>
      <text:list-level-style-bullet text:level="3" text:style-name="WW_5f_CharLFO250LVL3" text:bullet-char="">
        <style:list-level-properties/>
        <style:text-properties style:font-name="Wingdings"/>
      </text:list-level-style-bullet>
      <text:list-level-style-bullet text:level="4" text:style-name="WW_5f_CharLFO250LVL4" text:bullet-char="">
        <style:list-level-properties/>
        <style:text-properties style:font-name="Symbol"/>
      </text:list-level-style-bullet>
      <text:list-level-style-bullet text:level="5" text:style-name="WW_5f_CharLFO250LVL5" text:bullet-char="o">
        <style:list-level-properties/>
        <style:text-properties style:font-name="Courier New"/>
      </text:list-level-style-bullet>
      <text:list-level-style-bullet text:level="6" text:style-name="WW_5f_CharLFO250LVL6" text:bullet-char="">
        <style:list-level-properties/>
        <style:text-properties style:font-name="Wingdings"/>
      </text:list-level-style-bullet>
      <text:list-level-style-bullet text:level="7" text:style-name="WW_5f_CharLFO250LVL7" text:bullet-char="">
        <style:list-level-properties/>
        <style:text-properties style:font-name="Symbol"/>
      </text:list-level-style-bullet>
      <text:list-level-style-bullet text:level="8" text:style-name="WW_5f_CharLFO250LVL8" text:bullet-char="o">
        <style:list-level-properties/>
        <style:text-properties style:font-name="Courier New"/>
      </text:list-level-style-bullet>
      <text:list-level-style-bullet text:level="9" text:style-name="WW_5f_CharLFO2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WW_5f_CharLFO251LVL1" text:bullet-char="•">
        <style:list-level-properties/>
        <style:text-properties style:font-name="Calibri"/>
      </text:list-level-style-bullet>
      <text:list-level-style-bullet text:level="2" text:style-name="WW_5f_CharLFO251LVL2" text:bullet-char="o">
        <style:list-level-properties/>
        <style:text-properties style:font-name="Courier New"/>
      </text:list-level-style-bullet>
      <text:list-level-style-bullet text:level="3" text:style-name="WW_5f_CharLFO251LVL3" text:bullet-char="">
        <style:list-level-properties/>
        <style:text-properties style:font-name="Wingdings"/>
      </text:list-level-style-bullet>
      <text:list-level-style-bullet text:level="4" text:style-name="WW_5f_CharLFO251LVL4" text:bullet-char="">
        <style:list-level-properties/>
        <style:text-properties style:font-name="Symbol"/>
      </text:list-level-style-bullet>
      <text:list-level-style-bullet text:level="5" text:style-name="WW_5f_CharLFO251LVL5" text:bullet-char="o">
        <style:list-level-properties/>
        <style:text-properties style:font-name="Courier New"/>
      </text:list-level-style-bullet>
      <text:list-level-style-bullet text:level="6" text:style-name="WW_5f_CharLFO251LVL6" text:bullet-char="">
        <style:list-level-properties/>
        <style:text-properties style:font-name="Wingdings"/>
      </text:list-level-style-bullet>
      <text:list-level-style-bullet text:level="7" text:style-name="WW_5f_CharLFO251LVL7" text:bullet-char="">
        <style:list-level-properties/>
        <style:text-properties style:font-name="Symbol"/>
      </text:list-level-style-bullet>
      <text:list-level-style-bullet text:level="8" text:style-name="WW_5f_CharLFO251LVL8" text:bullet-char="o">
        <style:list-level-properties/>
        <style:text-properties style:font-name="Courier New"/>
      </text:list-level-style-bullet>
      <text:list-level-style-bullet text:level="9" text:style-name="WW_5f_CharLFO2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WW_5f_CharLFO252LVL1" text:bullet-char="•">
        <style:list-level-properties/>
        <style:text-properties style:font-name="Calibri"/>
      </text:list-level-style-bullet>
      <text:list-level-style-bullet text:level="2" text:style-name="WW_5f_CharLFO252LVL2" text:bullet-char="o">
        <style:list-level-properties/>
        <style:text-properties style:font-name="Courier New"/>
      </text:list-level-style-bullet>
      <text:list-level-style-bullet text:level="3" text:style-name="WW_5f_CharLFO252LVL3" text:bullet-char="">
        <style:list-level-properties/>
        <style:text-properties style:font-name="Wingdings"/>
      </text:list-level-style-bullet>
      <text:list-level-style-bullet text:level="4" text:style-name="WW_5f_CharLFO252LVL4" text:bullet-char="">
        <style:list-level-properties/>
        <style:text-properties style:font-name="Symbol"/>
      </text:list-level-style-bullet>
      <text:list-level-style-bullet text:level="5" text:style-name="WW_5f_CharLFO252LVL5" text:bullet-char="o">
        <style:list-level-properties/>
        <style:text-properties style:font-name="Courier New"/>
      </text:list-level-style-bullet>
      <text:list-level-style-bullet text:level="6" text:style-name="WW_5f_CharLFO252LVL6" text:bullet-char="">
        <style:list-level-properties/>
        <style:text-properties style:font-name="Wingdings"/>
      </text:list-level-style-bullet>
      <text:list-level-style-bullet text:level="7" text:style-name="WW_5f_CharLFO252LVL7" text:bullet-char="">
        <style:list-level-properties/>
        <style:text-properties style:font-name="Symbol"/>
      </text:list-level-style-bullet>
      <text:list-level-style-bullet text:level="8" text:style-name="WW_5f_CharLFO252LVL8" text:bullet-char="o">
        <style:list-level-properties/>
        <style:text-properties style:font-name="Courier New"/>
      </text:list-level-style-bullet>
      <text:list-level-style-bullet text:level="9" text:style-name="WW_5f_CharLFO2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WW_5f_CharLFO256LVL1" text:bullet-char="">
        <style:list-level-properties/>
        <style:text-properties style:font-name="Symbol"/>
      </text:list-level-style-bullet>
      <text:list-level-style-bullet text:level="2" text:style-name="WW_5f_CharLFO256LVL2" text:bullet-char="o">
        <style:list-level-properties/>
        <style:text-properties style:font-name="Courier New"/>
      </text:list-level-style-bullet>
      <text:list-level-style-bullet text:level="3" text:style-name="WW_5f_CharLFO256LVL3" text:bullet-char="">
        <style:list-level-properties/>
        <style:text-properties style:font-name="Wingdings"/>
      </text:list-level-style-bullet>
      <text:list-level-style-bullet text:level="4" text:style-name="WW_5f_CharLFO256LVL4" text:bullet-char="">
        <style:list-level-properties/>
        <style:text-properties style:font-name="Symbol"/>
      </text:list-level-style-bullet>
      <text:list-level-style-bullet text:level="5" text:style-name="WW_5f_CharLFO256LVL5" text:bullet-char="o">
        <style:list-level-properties/>
        <style:text-properties style:font-name="Courier New"/>
      </text:list-level-style-bullet>
      <text:list-level-style-bullet text:level="6" text:style-name="WW_5f_CharLFO256LVL6" text:bullet-char="">
        <style:list-level-properties/>
        <style:text-properties style:font-name="Wingdings"/>
      </text:list-level-style-bullet>
      <text:list-level-style-bullet text:level="7" text:style-name="WW_5f_CharLFO256LVL7" text:bullet-char="">
        <style:list-level-properties/>
        <style:text-properties style:font-name="Symbol"/>
      </text:list-level-style-bullet>
      <text:list-level-style-bullet text:level="8" text:style-name="WW_5f_CharLFO256LVL8" text:bullet-char="o">
        <style:list-level-properties/>
        <style:text-properties style:font-name="Courier New"/>
      </text:list-level-style-bullet>
      <text:list-level-style-bullet text:level="9" text:style-name="WW_5f_CharLFO2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WW_5f_CharLFO258LVL1" text:bullet-char="">
        <style:list-level-properties/>
        <style:text-properties style:font-name="Symbol"/>
      </text:list-level-style-bullet>
      <text:list-level-style-bullet text:level="2" text:style-name="WW_5f_CharLFO258LVL2" text:bullet-char="o">
        <style:list-level-properties/>
        <style:text-properties style:font-name="Courier New"/>
      </text:list-level-style-bullet>
      <text:list-level-style-bullet text:level="3" text:style-name="WW_5f_CharLFO258LVL3" text:bullet-char="">
        <style:list-level-properties/>
        <style:text-properties style:font-name="Wingdings"/>
      </text:list-level-style-bullet>
      <text:list-level-style-bullet text:level="4" text:style-name="WW_5f_CharLFO258LVL4" text:bullet-char="">
        <style:list-level-properties/>
        <style:text-properties style:font-name="Symbol"/>
      </text:list-level-style-bullet>
      <text:list-level-style-bullet text:level="5" text:style-name="WW_5f_CharLFO258LVL5" text:bullet-char="o">
        <style:list-level-properties/>
        <style:text-properties style:font-name="Courier New"/>
      </text:list-level-style-bullet>
      <text:list-level-style-bullet text:level="6" text:style-name="WW_5f_CharLFO258LVL6" text:bullet-char="">
        <style:list-level-properties/>
        <style:text-properties style:font-name="Wingdings"/>
      </text:list-level-style-bullet>
      <text:list-level-style-bullet text:level="7" text:style-name="WW_5f_CharLFO258LVL7" text:bullet-char="">
        <style:list-level-properties/>
        <style:text-properties style:font-name="Symbol"/>
      </text:list-level-style-bullet>
      <text:list-level-style-bullet text:level="8" text:style-name="WW_5f_CharLFO258LVL8" text:bullet-char="o">
        <style:list-level-properties/>
        <style:text-properties style:font-name="Courier New"/>
      </text:list-level-style-bullet>
      <text:list-level-style-bullet text:level="9" text:style-name="WW_5f_CharLFO2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WW_5f_CharLFO259LVL1" text:bullet-char="">
        <style:list-level-properties/>
        <style:text-properties style:font-name="Symbol"/>
      </text:list-level-style-bullet>
      <text:list-level-style-bullet text:level="2" text:style-name="WW_5f_CharLFO259LVL2" text:bullet-char="o">
        <style:list-level-properties/>
        <style:text-properties style:font-name="Courier New"/>
      </text:list-level-style-bullet>
      <text:list-level-style-bullet text:level="3" text:style-name="WW_5f_CharLFO259LVL3" text:bullet-char="">
        <style:list-level-properties/>
        <style:text-properties style:font-name="Wingdings"/>
      </text:list-level-style-bullet>
      <text:list-level-style-bullet text:level="4" text:style-name="WW_5f_CharLFO259LVL4" text:bullet-char="">
        <style:list-level-properties/>
        <style:text-properties style:font-name="Symbol"/>
      </text:list-level-style-bullet>
      <text:list-level-style-bullet text:level="5" text:style-name="WW_5f_CharLFO259LVL5" text:bullet-char="o">
        <style:list-level-properties/>
        <style:text-properties style:font-name="Courier New"/>
      </text:list-level-style-bullet>
      <text:list-level-style-bullet text:level="6" text:style-name="WW_5f_CharLFO259LVL6" text:bullet-char="">
        <style:list-level-properties/>
        <style:text-properties style:font-name="Wingdings"/>
      </text:list-level-style-bullet>
      <text:list-level-style-bullet text:level="7" text:style-name="WW_5f_CharLFO259LVL7" text:bullet-char="">
        <style:list-level-properties/>
        <style:text-properties style:font-name="Symbol"/>
      </text:list-level-style-bullet>
      <text:list-level-style-bullet text:level="8" text:style-name="WW_5f_CharLFO259LVL8" text:bullet-char="o">
        <style:list-level-properties/>
        <style:text-properties style:font-name="Courier New"/>
      </text:list-level-style-bullet>
      <text:list-level-style-bullet text:level="9" text:style-name="WW_5f_CharLFO2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WW_5f_CharLFO260LVL1" text:bullet-char="">
        <style:list-level-properties/>
        <style:text-properties style:font-name="Symbol"/>
      </text:list-level-style-bullet>
      <text:list-level-style-bullet text:level="2" text:style-name="WW_5f_CharLFO260LVL2" text:bullet-char="o">
        <style:list-level-properties/>
        <style:text-properties style:font-name="Courier New"/>
      </text:list-level-style-bullet>
      <text:list-level-style-bullet text:level="3" text:style-name="WW_5f_CharLFO260LVL3" text:bullet-char="">
        <style:list-level-properties/>
        <style:text-properties style:font-name="Wingdings"/>
      </text:list-level-style-bullet>
      <text:list-level-style-bullet text:level="4" text:style-name="WW_5f_CharLFO260LVL4" text:bullet-char="">
        <style:list-level-properties/>
        <style:text-properties style:font-name="Symbol"/>
      </text:list-level-style-bullet>
      <text:list-level-style-bullet text:level="5" text:style-name="WW_5f_CharLFO260LVL5" text:bullet-char="o">
        <style:list-level-properties/>
        <style:text-properties style:font-name="Courier New"/>
      </text:list-level-style-bullet>
      <text:list-level-style-bullet text:level="6" text:style-name="WW_5f_CharLFO260LVL6" text:bullet-char="">
        <style:list-level-properties/>
        <style:text-properties style:font-name="Wingdings"/>
      </text:list-level-style-bullet>
      <text:list-level-style-bullet text:level="7" text:style-name="WW_5f_CharLFO260LVL7" text:bullet-char="">
        <style:list-level-properties/>
        <style:text-properties style:font-name="Symbol"/>
      </text:list-level-style-bullet>
      <text:list-level-style-bullet text:level="8" text:style-name="WW_5f_CharLFO260LVL8" text:bullet-char="o">
        <style:list-level-properties/>
        <style:text-properties style:font-name="Courier New"/>
      </text:list-level-style-bullet>
      <text:list-level-style-bullet text:level="9" text:style-name="WW_5f_CharLFO2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WW_5f_CharLFO261LVL1" text:bullet-char="">
        <style:list-level-properties/>
        <style:text-properties style:font-name="Symbol"/>
      </text:list-level-style-bullet>
      <text:list-level-style-bullet text:level="2" text:style-name="WW_5f_CharLFO261LVL2" text:bullet-char="o">
        <style:list-level-properties/>
        <style:text-properties style:font-name="Courier New"/>
      </text:list-level-style-bullet>
      <text:list-level-style-bullet text:level="3" text:style-name="WW_5f_CharLFO261LVL3" text:bullet-char="">
        <style:list-level-properties/>
        <style:text-properties style:font-name="Wingdings"/>
      </text:list-level-style-bullet>
      <text:list-level-style-bullet text:level="4" text:style-name="WW_5f_CharLFO261LVL4" text:bullet-char="">
        <style:list-level-properties/>
        <style:text-properties style:font-name="Symbol"/>
      </text:list-level-style-bullet>
      <text:list-level-style-bullet text:level="5" text:style-name="WW_5f_CharLFO261LVL5" text:bullet-char="o">
        <style:list-level-properties/>
        <style:text-properties style:font-name="Courier New"/>
      </text:list-level-style-bullet>
      <text:list-level-style-bullet text:level="6" text:style-name="WW_5f_CharLFO261LVL6" text:bullet-char="">
        <style:list-level-properties/>
        <style:text-properties style:font-name="Wingdings"/>
      </text:list-level-style-bullet>
      <text:list-level-style-bullet text:level="7" text:style-name="WW_5f_CharLFO261LVL7" text:bullet-char="">
        <style:list-level-properties/>
        <style:text-properties style:font-name="Symbol"/>
      </text:list-level-style-bullet>
      <text:list-level-style-bullet text:level="8" text:style-name="WW_5f_CharLFO261LVL8" text:bullet-char="o">
        <style:list-level-properties/>
        <style:text-properties style:font-name="Courier New"/>
      </text:list-level-style-bullet>
      <text:list-level-style-bullet text:level="9" text:style-name="WW_5f_CharLFO2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WW_5f_CharLFO262LVL1" text:bullet-char="o">
        <style:list-level-properties/>
        <style:text-properties style:font-name="Courier New"/>
      </text:list-level-style-bullet>
      <text:list-level-style-bullet text:level="2" text:style-name="WW_5f_CharLFO262LVL2" text:bullet-char="o">
        <style:list-level-properties/>
        <style:text-properties style:font-name="Courier New"/>
      </text:list-level-style-bullet>
      <text:list-level-style-bullet text:level="3" text:style-name="WW_5f_CharLFO262LVL3" text:bullet-char="">
        <style:list-level-properties/>
        <style:text-properties style:font-name="Wingdings"/>
      </text:list-level-style-bullet>
      <text:list-level-style-bullet text:level="4" text:style-name="WW_5f_CharLFO262LVL4" text:bullet-char="">
        <style:list-level-properties/>
        <style:text-properties style:font-name="Symbol"/>
      </text:list-level-style-bullet>
      <text:list-level-style-bullet text:level="5" text:style-name="WW_5f_CharLFO262LVL5" text:bullet-char="o">
        <style:list-level-properties/>
        <style:text-properties style:font-name="Courier New"/>
      </text:list-level-style-bullet>
      <text:list-level-style-bullet text:level="6" text:style-name="WW_5f_CharLFO262LVL6" text:bullet-char="">
        <style:list-level-properties/>
        <style:text-properties style:font-name="Wingdings"/>
      </text:list-level-style-bullet>
      <text:list-level-style-bullet text:level="7" text:style-name="WW_5f_CharLFO262LVL7" text:bullet-char="">
        <style:list-level-properties/>
        <style:text-properties style:font-name="Symbol"/>
      </text:list-level-style-bullet>
      <text:list-level-style-bullet text:level="8" text:style-name="WW_5f_CharLFO262LVL8" text:bullet-char="o">
        <style:list-level-properties/>
        <style:text-properties style:font-name="Courier New"/>
      </text:list-level-style-bullet>
      <text:list-level-style-bullet text:level="9" text:style-name="WW_5f_CharLFO2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WW_5f_CharLFO263LVL1" text:bullet-char="o">
        <style:list-level-properties/>
        <style:text-properties style:font-name="Courier New"/>
      </text:list-level-style-bullet>
      <text:list-level-style-bullet text:level="2" text:style-name="WW_5f_CharLFO263LVL2" text:bullet-char="o">
        <style:list-level-properties/>
        <style:text-properties style:font-name="Courier New"/>
      </text:list-level-style-bullet>
      <text:list-level-style-bullet text:level="3" text:style-name="WW_5f_CharLFO263LVL3" text:bullet-char="">
        <style:list-level-properties/>
        <style:text-properties style:font-name="Wingdings"/>
      </text:list-level-style-bullet>
      <text:list-level-style-bullet text:level="4" text:style-name="WW_5f_CharLFO263LVL4" text:bullet-char="">
        <style:list-level-properties/>
        <style:text-properties style:font-name="Symbol"/>
      </text:list-level-style-bullet>
      <text:list-level-style-bullet text:level="5" text:style-name="WW_5f_CharLFO263LVL5" text:bullet-char="o">
        <style:list-level-properties/>
        <style:text-properties style:font-name="Courier New"/>
      </text:list-level-style-bullet>
      <text:list-level-style-bullet text:level="6" text:style-name="WW_5f_CharLFO263LVL6" text:bullet-char="">
        <style:list-level-properties/>
        <style:text-properties style:font-name="Wingdings"/>
      </text:list-level-style-bullet>
      <text:list-level-style-bullet text:level="7" text:style-name="WW_5f_CharLFO263LVL7" text:bullet-char="">
        <style:list-level-properties/>
        <style:text-properties style:font-name="Symbol"/>
      </text:list-level-style-bullet>
      <text:list-level-style-bullet text:level="8" text:style-name="WW_5f_CharLFO263LVL8" text:bullet-char="o">
        <style:list-level-properties/>
        <style:text-properties style:font-name="Courier New"/>
      </text:list-level-style-bullet>
      <text:list-level-style-bullet text:level="9" text:style-name="WW_5f_CharLFO2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suffix="." style:num-format="1">
        <style:list-level-properties/>
      </text:list-level-style-number>
      <text:list-level-style-bullet text:level="2" text:style-name="WW_5f_CharLFO264LVL2" text:bullet-char="o">
        <style:list-level-properties/>
        <style:text-properties style:font-name="Courier New"/>
      </text:list-level-style-bullet>
      <text:list-level-style-bullet text:level="3" text:style-name="WW_5f_CharLFO264LVL3" text:bullet-char="">
        <style:list-level-properties/>
        <style:text-properties style:font-name="Wingdings"/>
      </text:list-level-style-bullet>
      <text:list-level-style-bullet text:level="4" text:style-name="WW_5f_CharLFO264LVL4" text:bullet-char="">
        <style:list-level-properties/>
        <style:text-properties style:font-name="Symbol"/>
      </text:list-level-style-bullet>
      <text:list-level-style-bullet text:level="5" text:style-name="WW_5f_CharLFO264LVL5" text:bullet-char="o">
        <style:list-level-properties/>
        <style:text-properties style:font-name="Courier New"/>
      </text:list-level-style-bullet>
      <text:list-level-style-bullet text:level="6" text:style-name="WW_5f_CharLFO264LVL6" text:bullet-char="">
        <style:list-level-properties/>
        <style:text-properties style:font-name="Wingdings"/>
      </text:list-level-style-bullet>
      <text:list-level-style-bullet text:level="7" text:style-name="WW_5f_CharLFO264LVL7" text:bullet-char="">
        <style:list-level-properties/>
        <style:text-properties style:font-name="Symbol"/>
      </text:list-level-style-bullet>
      <text:list-level-style-bullet text:level="8" text:style-name="WW_5f_CharLFO264LVL8" text:bullet-char="o">
        <style:list-level-properties/>
        <style:text-properties style:font-name="Courier New"/>
      </text:list-level-style-bullet>
      <text:list-level-style-bullet text:level="9" text:style-name="WW_5f_CharLFO2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WW_5f_CharLFO269LVL1" text:bullet-char="">
        <style:list-level-properties/>
        <style:text-properties style:font-name="Symbol"/>
      </text:list-level-style-bullet>
      <text:list-level-style-bullet text:level="2" text:style-name="WW_5f_CharLFO269LVL2" text:bullet-char="o">
        <style:list-level-properties/>
        <style:text-properties style:font-name="Courier New"/>
      </text:list-level-style-bullet>
      <text:list-level-style-bullet text:level="3" text:style-name="WW_5f_CharLFO269LVL3" text:bullet-char="">
        <style:list-level-properties/>
        <style:text-properties style:font-name="Wingdings"/>
      </text:list-level-style-bullet>
      <text:list-level-style-bullet text:level="4" text:style-name="WW_5f_CharLFO269LVL4" text:bullet-char="">
        <style:list-level-properties/>
        <style:text-properties style:font-name="Symbol"/>
      </text:list-level-style-bullet>
      <text:list-level-style-bullet text:level="5" text:style-name="WW_5f_CharLFO269LVL5" text:bullet-char="o">
        <style:list-level-properties/>
        <style:text-properties style:font-name="Courier New"/>
      </text:list-level-style-bullet>
      <text:list-level-style-bullet text:level="6" text:style-name="WW_5f_CharLFO269LVL6" text:bullet-char="">
        <style:list-level-properties/>
        <style:text-properties style:font-name="Wingdings"/>
      </text:list-level-style-bullet>
      <text:list-level-style-bullet text:level="7" text:style-name="WW_5f_CharLFO269LVL7" text:bullet-char="">
        <style:list-level-properties/>
        <style:text-properties style:font-name="Symbol"/>
      </text:list-level-style-bullet>
      <text:list-level-style-bullet text:level="8" text:style-name="WW_5f_CharLFO269LVL8" text:bullet-char="o">
        <style:list-level-properties/>
        <style:text-properties style:font-name="Courier New"/>
      </text:list-level-style-bullet>
      <text:list-level-style-bullet text:level="9" text:style-name="WW_5f_CharLFO26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WW_5f_CharLFO270LVL1" text:bullet-char="">
        <style:list-level-properties/>
        <style:text-properties style:font-name="Symbol"/>
      </text:list-level-style-bullet>
      <text:list-level-style-bullet text:level="2" text:style-name="WW_5f_CharLFO270LVL2" text:bullet-char="o">
        <style:list-level-properties/>
        <style:text-properties style:font-name="Courier New"/>
      </text:list-level-style-bullet>
      <text:list-level-style-bullet text:level="3" text:style-name="WW_5f_CharLFO270LVL3" text:bullet-char="">
        <style:list-level-properties/>
        <style:text-properties style:font-name="Wingdings"/>
      </text:list-level-style-bullet>
      <text:list-level-style-bullet text:level="4" text:style-name="WW_5f_CharLFO270LVL4" text:bullet-char="">
        <style:list-level-properties/>
        <style:text-properties style:font-name="Symbol"/>
      </text:list-level-style-bullet>
      <text:list-level-style-bullet text:level="5" text:style-name="WW_5f_CharLFO270LVL5" text:bullet-char="o">
        <style:list-level-properties/>
        <style:text-properties style:font-name="Courier New"/>
      </text:list-level-style-bullet>
      <text:list-level-style-bullet text:level="6" text:style-name="WW_5f_CharLFO270LVL6" text:bullet-char="">
        <style:list-level-properties/>
        <style:text-properties style:font-name="Wingdings"/>
      </text:list-level-style-bullet>
      <text:list-level-style-bullet text:level="7" text:style-name="WW_5f_CharLFO270LVL7" text:bullet-char="">
        <style:list-level-properties/>
        <style:text-properties style:font-name="Symbol"/>
      </text:list-level-style-bullet>
      <text:list-level-style-bullet text:level="8" text:style-name="WW_5f_CharLFO270LVL8" text:bullet-char="o">
        <style:list-level-properties/>
        <style:text-properties style:font-name="Courier New"/>
      </text:list-level-style-bullet>
      <text:list-level-style-bullet text:level="9" text:style-name="WW_5f_CharLFO2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WW_5f_CharLFO271LVL1" text:bullet-char="">
        <style:list-level-properties/>
        <style:text-properties style:font-name="Symbol"/>
      </text:list-level-style-bullet>
      <text:list-level-style-bullet text:level="2" text:style-name="WW_5f_CharLFO271LVL2" text:bullet-char="o">
        <style:list-level-properties/>
        <style:text-properties style:font-name="Courier New"/>
      </text:list-level-style-bullet>
      <text:list-level-style-bullet text:level="3" text:style-name="WW_5f_CharLFO271LVL3" text:bullet-char="">
        <style:list-level-properties/>
        <style:text-properties style:font-name="Wingdings"/>
      </text:list-level-style-bullet>
      <text:list-level-style-bullet text:level="4" text:style-name="WW_5f_CharLFO271LVL4" text:bullet-char="">
        <style:list-level-properties/>
        <style:text-properties style:font-name="Symbol"/>
      </text:list-level-style-bullet>
      <text:list-level-style-bullet text:level="5" text:style-name="WW_5f_CharLFO271LVL5" text:bullet-char="o">
        <style:list-level-properties/>
        <style:text-properties style:font-name="Courier New"/>
      </text:list-level-style-bullet>
      <text:list-level-style-bullet text:level="6" text:style-name="WW_5f_CharLFO271LVL6" text:bullet-char="">
        <style:list-level-properties/>
        <style:text-properties style:font-name="Wingdings"/>
      </text:list-level-style-bullet>
      <text:list-level-style-bullet text:level="7" text:style-name="WW_5f_CharLFO271LVL7" text:bullet-char="">
        <style:list-level-properties/>
        <style:text-properties style:font-name="Symbol"/>
      </text:list-level-style-bullet>
      <text:list-level-style-bullet text:level="8" text:style-name="WW_5f_CharLFO271LVL8" text:bullet-char="o">
        <style:list-level-properties/>
        <style:text-properties style:font-name="Courier New"/>
      </text:list-level-style-bullet>
      <text:list-level-style-bullet text:level="9" text:style-name="WW_5f_CharLFO2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WW_5f_CharLFO272LVL1" text:bullet-char="">
        <style:list-level-properties/>
        <style:text-properties style:font-name="Symbol"/>
      </text:list-level-style-bullet>
      <text:list-level-style-bullet text:level="2" text:style-name="WW_5f_CharLFO272LVL2" text:bullet-char="o">
        <style:list-level-properties/>
        <style:text-properties style:font-name="Courier New"/>
      </text:list-level-style-bullet>
      <text:list-level-style-bullet text:level="3" text:style-name="WW_5f_CharLFO272LVL3" text:bullet-char="">
        <style:list-level-properties/>
        <style:text-properties style:font-name="Wingdings"/>
      </text:list-level-style-bullet>
      <text:list-level-style-bullet text:level="4" text:style-name="WW_5f_CharLFO272LVL4" text:bullet-char="">
        <style:list-level-properties/>
        <style:text-properties style:font-name="Symbol"/>
      </text:list-level-style-bullet>
      <text:list-level-style-bullet text:level="5" text:style-name="WW_5f_CharLFO272LVL5" text:bullet-char="o">
        <style:list-level-properties/>
        <style:text-properties style:font-name="Courier New"/>
      </text:list-level-style-bullet>
      <text:list-level-style-bullet text:level="6" text:style-name="WW_5f_CharLFO272LVL6" text:bullet-char="">
        <style:list-level-properties/>
        <style:text-properties style:font-name="Wingdings"/>
      </text:list-level-style-bullet>
      <text:list-level-style-bullet text:level="7" text:style-name="WW_5f_CharLFO272LVL7" text:bullet-char="">
        <style:list-level-properties/>
        <style:text-properties style:font-name="Symbol"/>
      </text:list-level-style-bullet>
      <text:list-level-style-bullet text:level="8" text:style-name="WW_5f_CharLFO272LVL8" text:bullet-char="o">
        <style:list-level-properties/>
        <style:text-properties style:font-name="Courier New"/>
      </text:list-level-style-bullet>
      <text:list-level-style-bullet text:level="9" text:style-name="WW_5f_CharLFO2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WW_5f_CharLFO273LVL1" text:bullet-char="">
        <style:list-level-properties/>
        <style:text-properties style:font-name="Symbol"/>
      </text:list-level-style-bullet>
      <text:list-level-style-bullet text:level="2" text:style-name="WW_5f_CharLFO273LVL2" text:bullet-char="o">
        <style:list-level-properties/>
        <style:text-properties style:font-name="Courier New"/>
      </text:list-level-style-bullet>
      <text:list-level-style-bullet text:level="3" text:style-name="WW_5f_CharLFO273LVL3" text:bullet-char="">
        <style:list-level-properties/>
        <style:text-properties style:font-name="Wingdings"/>
      </text:list-level-style-bullet>
      <text:list-level-style-bullet text:level="4" text:style-name="WW_5f_CharLFO273LVL4" text:bullet-char="">
        <style:list-level-properties/>
        <style:text-properties style:font-name="Symbol"/>
      </text:list-level-style-bullet>
      <text:list-level-style-bullet text:level="5" text:style-name="WW_5f_CharLFO273LVL5" text:bullet-char="o">
        <style:list-level-properties/>
        <style:text-properties style:font-name="Courier New"/>
      </text:list-level-style-bullet>
      <text:list-level-style-bullet text:level="6" text:style-name="WW_5f_CharLFO273LVL6" text:bullet-char="">
        <style:list-level-properties/>
        <style:text-properties style:font-name="Wingdings"/>
      </text:list-level-style-bullet>
      <text:list-level-style-bullet text:level="7" text:style-name="WW_5f_CharLFO273LVL7" text:bullet-char="">
        <style:list-level-properties/>
        <style:text-properties style:font-name="Symbol"/>
      </text:list-level-style-bullet>
      <text:list-level-style-bullet text:level="8" text:style-name="WW_5f_CharLFO273LVL8" text:bullet-char="o">
        <style:list-level-properties/>
        <style:text-properties style:font-name="Courier New"/>
      </text:list-level-style-bullet>
      <text:list-level-style-bullet text:level="9" text:style-name="WW_5f_CharLFO2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WW_5f_CharLFO27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WW_5f_CharLFO27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WW_5f_CharLFO27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WW_5f_CharLFO27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WW_5f_CharLFO28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WW_5f_CharLFO28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bullet text:level="1" text:style-name="WW_5f_CharLFO283LVL1" text:bullet-char="">
        <style:list-level-properties/>
        <style:text-properties style:font-name="Symbol"/>
      </text:list-level-style-bullet>
      <text:list-level-style-bullet text:level="2" text:style-name="WW_5f_CharLFO283LVL2" text:bullet-char="o">
        <style:list-level-properties/>
        <style:text-properties style:font-name="Courier New"/>
      </text:list-level-style-bullet>
      <text:list-level-style-bullet text:level="3" text:style-name="WW_5f_CharLFO283LVL3" text:bullet-char="">
        <style:list-level-properties/>
        <style:text-properties style:font-name="Wingdings"/>
      </text:list-level-style-bullet>
      <text:list-level-style-bullet text:level="4" text:style-name="WW_5f_CharLFO283LVL4" text:bullet-char="">
        <style:list-level-properties/>
        <style:text-properties style:font-name="Symbol"/>
      </text:list-level-style-bullet>
      <text:list-level-style-bullet text:level="5" text:style-name="WW_5f_CharLFO283LVL5" text:bullet-char="o">
        <style:list-level-properties/>
        <style:text-properties style:font-name="Courier New"/>
      </text:list-level-style-bullet>
      <text:list-level-style-bullet text:level="6" text:style-name="WW_5f_CharLFO283LVL6" text:bullet-char="">
        <style:list-level-properties/>
        <style:text-properties style:font-name="Wingdings"/>
      </text:list-level-style-bullet>
      <text:list-level-style-bullet text:level="7" text:style-name="WW_5f_CharLFO283LVL7" text:bullet-char="">
        <style:list-level-properties/>
        <style:text-properties style:font-name="Symbol"/>
      </text:list-level-style-bullet>
      <text:list-level-style-bullet text:level="8" text:style-name="WW_5f_CharLFO283LVL8" text:bullet-char="o">
        <style:list-level-properties/>
        <style:text-properties style:font-name="Courier New"/>
      </text:list-level-style-bullet>
      <text:list-level-style-bullet text:level="9" text:style-name="WW_5f_CharLFO2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bullet text:level="1" text:style-name="WW_5f_CharLFO284LVL1" text:bullet-char="">
        <style:list-level-properties/>
        <style:text-properties style:font-name="Symbol"/>
      </text:list-level-style-bullet>
      <text:list-level-style-bullet text:level="2" text:style-name="WW_5f_CharLFO284LVL2" text:bullet-char="o">
        <style:list-level-properties/>
        <style:text-properties style:font-name="Courier New"/>
      </text:list-level-style-bullet>
      <text:list-level-style-bullet text:level="3" text:style-name="WW_5f_CharLFO284LVL3" text:bullet-char="">
        <style:list-level-properties/>
        <style:text-properties style:font-name="Wingdings"/>
      </text:list-level-style-bullet>
      <text:list-level-style-bullet text:level="4" text:style-name="WW_5f_CharLFO284LVL4" text:bullet-char="">
        <style:list-level-properties/>
        <style:text-properties style:font-name="Symbol"/>
      </text:list-level-style-bullet>
      <text:list-level-style-bullet text:level="5" text:style-name="WW_5f_CharLFO284LVL5" text:bullet-char="o">
        <style:list-level-properties/>
        <style:text-properties style:font-name="Courier New"/>
      </text:list-level-style-bullet>
      <text:list-level-style-bullet text:level="6" text:style-name="WW_5f_CharLFO284LVL6" text:bullet-char="">
        <style:list-level-properties/>
        <style:text-properties style:font-name="Wingdings"/>
      </text:list-level-style-bullet>
      <text:list-level-style-bullet text:level="7" text:style-name="WW_5f_CharLFO284LVL7" text:bullet-char="">
        <style:list-level-properties/>
        <style:text-properties style:font-name="Symbol"/>
      </text:list-level-style-bullet>
      <text:list-level-style-bullet text:level="8" text:style-name="WW_5f_CharLFO284LVL8" text:bullet-char="o">
        <style:list-level-properties/>
        <style:text-properties style:font-name="Courier New"/>
      </text:list-level-style-bullet>
      <text:list-level-style-bullet text:level="9" text:style-name="WW_5f_CharLFO2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cm" fo:margin-left="2.205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weight="bold" style:font-weight-asian="bold"/>
    </style:style>
    <style:style style:name="MP2" style:family="paragraph" style:parent-style-name="Footer"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text-properties style:text-position="super 58%"/>
    </style:style>
    <style:style style:name="MT1" style:family="text">
      <style:text-properties style:font-name="Cambria" fo:font-size="14pt" style:font-name-asian="Times New Roman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51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</style:master-page>
    <style:master-page style:name="MP1" style:page-layout-name="Mpm4">
      <style:header>
        <text:p text:style-name="Heading"><text:page-number text:select-page="current">0</text:page-number></text:p>
      </style:header>
      <style:header-left>
        <text:p text:style-name="Heading"/>
      </style:header-left>
      <style:footer>
        <text:p text:style-name="MP1"/>
      </style:footer>
      <style:footer-left>
        <text:p text:style-name="Footer"/>
      </style:footer-left>
    </style:master-page>
    <style:master-page style:name="MP2" style:page-layout-name="Mpm5">
      <style:header>
        <text:p text:style-name="Heading"/>
      </style:header>
      <style:header-left>
        <text:p text:style-name="Heading"/>
      </style:header-left>
    </style:master-page>
    <style:master-page style:name="MP3" style:page-layout-name="Mpm6"/>
    <style:master-page style:name="MP4" style:page-layout-name="Mpm7">
      <style:header>
        <text:p text:style-name="Heading"><text:page-number text:select-page="current">0</text:page-number></text:p>
      </style:header>
      <style:header-left>
        <text:p text:style-name="Heading"/>
      </style:header-left>
      <style:footer>
        <text:p text:style-name="MP2">Program Wychowawczo-Profilaktyczny</text:p>
        <text:p text:style-name="MP3">Część: Budowanie świadomości i przynależności narodowej</text:p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5" style:page-layout-name="Mpm4">
      <style:header>
        <text:p text:style-name="Heading"><text:page-number text:select-page="current">0</text:page-number></text:p>
      </style:header>
      <style:header-left>
        <text:p text:style-name="Heading"/>
      </style:header-left>
      <style:footer>
        <text:p text:style-name="MP3"/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6" style:page-layout-name="Mpm8">
      <style:footer>
        <text:p text:style-name="MP3"/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7" style:page-layout-name="Mpm9">
      <style:footer>
        <text:p text:style-name="MP2"/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8" style:page-layout-name="Mpm10">
      <style:header>
        <text:p text:style-name="Heading"><text:page-number text:select-page="current">0</text:page-number></text:p>
      </style:header>
      <style:header-left>
        <text:p text:style-name="Heading"/>
      </style:header-left>
      <style:footer>
        <text:p text:style-name="MP2"/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9" style:page-layout-name="Mpm9">
      <style:footer>
        <text:p text:style-name="MP3"/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10" style:page-layout-name="Mpm7">
      <style:header>
        <text:p text:style-name="Heading"/>
      </style:header>
      <style:header-left>
        <text:p text:style-name="Heading"/>
      </style:header-left>
      <style:footer>
        <text:p text:style-name="MP3"><text:s/></text:p>
      </style:footer>
      <style:footer-left>
        <text:p text:style-name="MP4"><text:span text:style-name="Domyślna_20_czcionka_20_akapitu"><text:span text:style-name="MT1">str. </text:span></text:span><text:span text:style-name="Domyślna_20_czcionka_20_akapitu"><text:span text:style-name="MT1"><text:page-number text:select-page="current">0</text:page-number></text:span></text:span></text:p>
        <text:p text:style-name="Footer"/>
      </style:footer-left>
    </style:master-page>
    <style:master-page style:name="MP13" style:page-layout-name="Mpm5">
      <style:header>
        <text:p text:style-name="Heading"/>
      </style:header>
      <style:header-left>
        <text:p text:style-name="Heading"/>
      </style:header-left>
    </style:master-page>
    <style:master-page style:name="MP14" style:page-layout-name="Mpm11">
      <style:header>
        <text:p text:style-name="Heading"/>
      </style:header>
      <style:header-left>
        <text:p text:style-name="Heading"/>
      </style:header-left>
    </style:master-page>
    <style:master-page style:name="MP15" style:page-layout-name="Mpm7">
      <style:header>
        <text:p text:style-name="Heading"/>
      </style:header>
      <style:header-left>
        <text:p text:style-name="Heading"/>
      </style:header-left>
      <style:footer>
        <text:p text:style-name="MP2">Program Wychowawczo-Profilaktyczny</text:p>
        <text:p text:style-name="MP3">Część: Cyberprzemoc</text:p>
      </style:footer>
      <style:footer-left>
        <text:p text:style-name="Footer"/>
      </style:footer-left>
    </style:master-page>
    <style:master-page style:name="MP16" style:page-layout-name="Mpm11">
      <style:header>
        <text:p text:style-name="Heading"/>
      </style:header>
      <style:header-left>
        <text:p text:style-name="Heading"/>
      </style:header-left>
    </style:master-page>
    <style:master-page style:name="MP17" style:page-layout-name="Mpm10">
      <style:header>
        <text:p text:style-name="Heading"/>
      </style:header>
      <style:header-left>
        <text:p text:style-name="Heading"/>
      </style:header-left>
      <style:footer>
        <text:p text:style-name="MP2">Program Wychowawczo-Profilaktyczny</text:p>
        <text:p text:style-name="MP3">Część: Prawidłowe relacje rodzinne, a rozbite rodziny, eurosieroctwo, przemoc w rodzinie</text:p>
      </style:footer>
      <style:footer-left>
        <text:p text:style-name="Footer"/>
      </style:footer-left>
    </style:master-page>
    <style:master-page style:name="Converted14" style:page-layout-name="Mpm12">
      <style:header>
        <text:p text:style-name="MP5"/>
      </style:header>
      <style:footer>
        <text:p text:style-name="MP2"/>
      </style:footer>
    </style:master-page>
    <style:master-page style:name="Converted25" style:page-layout-name="Mpm13">
      <style:header>
        <text:p text:style-name="Header"/>
      </style:header>
      <style:footer>
        <text:p text:style-name="MP3"/>
      </style:footer>
    </style:master-page>
    <style:master-page style:name="Converted27" style:page-layout-name="Mpm14">
      <style:header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Katarzyna Jakubczyk</meta:initial-creator>
    <meta:creation-date>2017-08-28T20:26:00Z</meta:creation-date>
    <dc:date>2018-09-21T10:27:50.754000000</dc:date>
    <meta:print-date>2017-08-29T10:45:00</meta:print-date>
    <meta:editing-cycles>327</meta:editing-cycles>
    <meta:editing-duration>P1DT44M38S</meta:editing-duration>
    <meta:document-statistic meta:table-count="19" meta:image-count="0" meta:object-count="0" meta:page-count="35" meta:paragraph-count="1272" meta:word-count="8699" meta:character-count="68434" meta:non-whitespace-character-count="60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AppData/Local/Microsoft/Windows/INetCache/IE/Downloads/PROGRAM.odt/Normal"/>
  </office:meta>
</office:document-meta>
</file>