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, 'Arial Unicode MS'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3pt" style:font-name-asian="Times New Roman" style:font-size-asian="13pt" style:language-asian="pl" style:country-asian="PL" style:font-name-complex="Times New Roman" style:font-size-complex="13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3pt" fo:font-weight="bold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3pt" fo:font-weight="normal" style:font-name-asian="Times New Roman" style:font-size-asian="13pt" style:language-asian="pl" style:country-asian="PL" style:font-weight-asian="normal" style:font-name-complex="Times New Roman" style:font-size-complex="13pt" style:font-weight-complex="normal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P8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margin-top="0cm" fo:margin-bottom="0cm" fo:line-height="100%" style:page-number="auto"/>
    </style:style>
    <style:style style:name="P11" style:family="paragraph" style:parent-style-name="Standard" style:list-style-name="L1">
      <style:paragraph-properties fo:margin-top="0cm" fo:margin-bottom="0cm" fo:line-height="100%"/>
      <style:text-properties style:font-name="Times New Roman" fo:font-size="13pt" fo:font-weight="bold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P12" style:family="paragraph" style:parent-style-name="Standard" style:list-style-name="WW8Num2">
      <style:paragraph-properties fo:margin-top="0cm" fo:margin-bottom="0cm" fo:line-height="100%"/>
      <style:text-properties style:font-name="Times New Roman" fo:font-size="13pt" fo:font-weight="bold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P13" style:family="paragraph" style:parent-style-name="Standard" style:list-style-name="WW8Num2">
      <style:paragraph-properties fo:margin-top="0cm" fo:margin-bottom="0cm" fo:line-height="100%"/>
      <style:text-properties style:font-name="Times New Roman" fo:font-size="13pt" style:font-name-asian="Times New Roman" style:font-size-asian="13pt" style:language-asian="pl" style:country-asian="PL" style:font-name-complex="Times New Roman" style:font-size-complex="13pt"/>
    </style:style>
    <style:style style:name="P14" style:family="paragraph" style:parent-style-name="Standard" style:list-style-name="WW8Num1">
      <style:paragraph-properties fo:margin-top="0cm" fo:margin-bottom="0cm" fo:line-height="100%"/>
      <style:text-properties style:font-name="Times New Roman" fo:font-size="13pt" style:font-name-asian="Times New Roman" style:font-size-asian="13pt" style:language-asian="pl" style:country-asian="PL" style:font-name-complex="Times New Roman" style:font-size-complex="13pt"/>
    </style:style>
    <style:style style:name="P15" style:family="paragraph" style:parent-style-name="Standard" style:list-style-name="L2">
      <style:paragraph-properties fo:margin-top="0cm" fo:margin-bottom="0cm" fo:line-height="100%"/>
      <style:text-properties style:font-name="Times New Roman" fo:font-size="13pt" style:font-name-asian="Times New Roman" style:font-size-asian="13pt" style:language-asian="pl" style:country-asian="PL" style:font-name-complex="Times New Roman" style:font-size-complex="13pt"/>
    </style:style>
    <style:style style:name="T1" style:family="text">
      <style:text-properties style:font-name="Times New Roman" fo:font-size="13pt" style:font-name-asian="Times New Roman" style:font-size-asian="13pt" style:language-asian="pl" style:country-asian="PL" style:font-name-complex="Times New Roman" style:font-size-complex="13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a xlink:type="simple" xlink:href="http://zsgorsk.nazwa.pl/files/regulamin_dowozów.pdf#page=1"><text:span text:style-name="T1"/></text:a></text:p>
      <text:p text:style-name="P7">REGULAMIN DOWOZU DZIECI I MŁODZIEŻY </text:p>
      <text:p text:style-name="P7">DO SAMORZĄDOWEJ SZKOŁY PODSTAWOWEJ </text:p>
      <text:p text:style-name="P7">im. Polskich Noblistów w Nowym Folwarku</text:p>
      <text:p text:style-name="P8"/>
      <text:p text:style-name="P9">Rok szkolny 2018/2019</text:p>
      <text:p text:style-name="P8"/>
      <text:p text:style-name="P8"/>
      <text:p text:style-name="P4">I. DOWÓZ </text:p>
      <text:p text:style-name="P2">Dowozem objęte są dzieci i młodzież z Samorządowej <text:s/>Szkoły Podstawowej im. Polskich Noblistów w Nowym Folwarku, których droga do szkoły: </text:p>
      <text:p text:style-name="P2">a) w przypadku klas O-IV SP – przekracza 3 km, </text:p>
      <text:p text:style-name="P2">b) w przypadku klas <text:s/>V,VI,VII,VII oraz gimnazjum przekracza 4 km. </text:p>
      <text:p text:style-name="P2">Uczniowie oczekują na wyznaczonych przystankach do czasu przyjazdu autobusu (za ich bezpieczeństwo odpowiadają rodzice).</text:p>
      <text:p text:style-name="P2">Po przyjeździe autobusu na przystanek, opiekun wysiada i wprowadza dzieci do <text:s/>autobusu (od tego momentu przejmuje <text:s/>odpowiedzialność za bezpieczeństwo dzieci). Za stan techniczny pojazdu i przestrzeganie rozkładu jazdy odpowiada kierowca.</text:p>
      <text:p text:style-name="P2">. </text:p>
      <text:p text:style-name="P6">Zadania opiekuna </text:p>
      <text:p text:style-name="P6"/>
      <text:p text:style-name="P2">1. Sprawowanie opieki nad uczniami w trakcie wsiadania do autobusu. </text:p>
      <text:p text:style-name="P2">2. Sprawowanie opieki nad uczniami podczas jazdy. </text:p>
      <text:p text:style-name="P2">3. Sprawowanie opieki nad uczniami w trakcie wysiadania uczniów z autobusu po dojeździe do szkoły.</text:p>
      <text:p text:style-name="P1"/>
      <text:list xml:id="list1571127002095036531" text:style-name="L1">
        <text:list-item>
          <text:p text:style-name="P11">ODWÓZ</text:p>
          <text:p text:style-name="P11"><text:s/></text:p>
        </text:list-item>
      </text:list>
      <text:list xml:id="list1169036009341784952" text:style-name="WW8Num2">
        <text:list-item>
          <text:p text:style-name="P13">Po przyjeździe autobusu pod szkołę opiekun wprowadza dzieci do autobusu. </text:p>
        </text:list-item>
        <text:list-item>
          <text:p text:style-name="P13">Opiekun dowożący uczniów nie jest zobowiazany do szukania ucznia,który nie stawił się o wyznaczonej godzinie odjazdu w holu szkoły.</text:p>
        </text:list-item>
        <text:list-item>
          <text:p text:style-name="P13">W autobusie przewożonych jest tyle, dzieci ile jest miejsc siedzących. </text:p>
        </text:list-item>
        <text:list-item>
          <text:p text:style-name="P13">Opiekun jasno określa kierunek wysiadania z autobusu (wyjście przy kierowcy lub tył autobusu). </text:p>
        </text:list-item>
        <text:list-item>
          <text:p text:style-name="P13">Po dojechaniu do kolejnego przystanku opiekun wysiada pierwszy i wyprowadza wysiadających uczniów.Uczniowie ,których nie odbierają rodzice po opuszczeniu autobusu zobowiązani są do odczekania aż autobus odjedzie z zachowaniem zasad bezpieczeństwa. <text:s/></text:p>
        </text:list-item>
        <text:list-item>
          <text:p text:style-name="P13">Rodzice dzieci,które nie ukończyły siódmego roku życia muszą osobiście przyprowadzać i odbierać dzieci na wyznaczonych przystankach.W przypadku braku odbioru dziecka ,które nie ukończyło siódmego roku życia,dziecko zostanie z powrotem odwiezione do szkoły i przekazane do świetlicy lub pod opiekę wyznaczonej osoby do czasu przybycia rodzica lub kolejnego odwozu.</text:p>
        </text:list-item>
        <text:list-item>
          <text:p text:style-name="P13">Uczniowie mają obowiązek słuchania opiekuna i wykonywania jego poleceń w zakresie porządku i bezpieczeństwa. </text:p>
        </text:list-item>
        <text:list-item>
          <text:p text:style-name="P13">Rodzice dowożonych dzieci muszą mieć świadomość, że to oni ponoszą odpowiedzialność za nie w czasie drogi z domu do przystanku, jak również z przystanku do domu i na przystanku! Szczególną uwagę rodzice muszą zwrócić na <text:soft-page-break/>zachowanie uczniów oczekujących na autobus w czasie jego podjeżdżania na przystanek. Uczniowie muszą stać spokojnie, nie przepychać się, nie dobiegać, nie zbliżać się nadmiernie do jadącego pojazdu. </text:p>
        </text:list-item>
      </text:list>
      <text:p text:style-name="P3"/>
      <text:p text:style-name="P5"/>
      <text:list xml:id="list37581149" text:continue-numbering="true" text:style-name="WW8Num2">
        <text:list-item>
          <text:p text:style-name="P13">W przypadku wyjątkowo trudnych warunków drogowych zagrażających bezpieczeństwu dowozu, zmiany planu nauczania, innych wyjazdów dyrektor szkoły lub inna upoważniona osoba może odwołać kurs. </text:p>
          <text:p text:style-name="P12"/>
          <text:p text:style-name="P12">III</text:p>
          <text:p text:style-name="P12"/>
          <text:p text:style-name="P13">1.Wychowawcy Samorządowej Szkoły Podstawowej i. Polskich Noblistów w Nowym Folwarku z niniejszym dokumentem zapoznają uczniów dojeżdżających oraz ich rodziców na początku roku szkolnego. </text:p>
          <text:p text:style-name="P13">2.Naruszenie regulaminu będzie skutkować sankcjami wynikającymi z obowiązujących przepisów oświatowych, statutów i regulaminów szkolnych. </text:p>
        </text:list-item>
      </text:list>
      <text:p text:style-name="P1"/>
      <text:p text:style-name="P3">Zakres obowiązków uczniów dojeżdżających autobusem do Samorządowej Szkoły Podstawowej im. Polskich Noblistów w Nowym Folwarku. </text:p>
      <text:list xml:id="list6451360541416706017" text:style-name="WW8Num1">
        <text:list-item>
          <text:p text:style-name="P14">Dzieci oczekują na wyznaczonych przystankach na przyjazd autobusu w odpowiedniej odległości od ulicy (zachowując ostrożność). </text:p>
        </text:list-item>
        <text:list-item>
          <text:p text:style-name="P14">Wsiadają i wysiadają z autobusu pojedynczo jeden za drugim „nie przepychając się”. </text:p>
        </text:list-item>
      </text:list>
      <text:p text:style-name="P2">• uczniowi nie wolno wsiadać lub wysiadać z autobusu bez zgody lub pod nieobecność opiekuna, </text:p>
      <text:p text:style-name="P2">• uczniowi nie wolno wychodzić ze szkoły do autobusu bez opieki nauczyciela świetlicy lub opiekuna, </text:p>
      <text:p text:style-name="P2">• uczniowie dojeżdżający oczekują na zajęcia lub autobus szkolny w świetlicy. </text:p>
      <text:p text:style-name="P2">dzieci oczekujące na odwóz <text:s/>w świetlicy odprowadza do autobusu opiekun dowozów,</text:p>
      <text:p text:style-name="P2">• dzieci oddziałów „O” <text:s/>będą przygotowywane do odwozu przez swojego nauczyciela i przez pierwszy miesiąc nauki szkolnej <text:s/>na czas oczekiwania na odwóz <text:s/>zostaną <text:s/>przekazane pod opiekę <text:s/>opiekunowi autobusu.Przez następne miesiące roku szkolnego będą przekazywani nauczycielowi dyżurującemu w holu szkoły.</text:p>
      <text:p text:style-name="P2">• uczniowie po przyjeździe do szkoły udają się <text:s/>na lekcje lub do świetlicy szkolnej, </text:p>
      <text:p text:style-name="P2"/>
      <text:list xml:id="list37595107" text:continue-numbering="true" text:style-name="WW8Num1">
        <text:list-item>
          <text:p text:style-name="P14">W czasie jazdy autobusem uczniowie zobowiązani są stosować zasady kultury </text:p>
        </text:list-item>
      </text:list>
      <text:p text:style-name="P2">osobistej, a w szczególności: </text:p>
      <text:p text:style-name="P2">• nie przemieszczają się po autobusie (nie zmieniają zajmowanego miejsca podczas </text:p>
      <text:p text:style-name="P2">jazdy), </text:p>
      <text:p text:style-name="P2">• nie stoją, </text:p>
      <text:p text:style-name="P2">• nie blokują zamków, </text:p>
      <text:p text:style-name="P2">• nie niszczą pokrowców, </text:p>
      <text:p text:style-name="P2">• nie otwierają drzwi, </text:p>
      <text:p text:style-name="P2">• nie otwierają okien w czasie jazdy, </text:p>
      <text:p text:style-name="P2">• nie wyrzucają przedmiotów z pojazdu w czasie jazdy, </text:p>
      <text:p text:style-name="P2">• nie stoją przy kierowcy lub w pobliżu drzwi, nie hałasują, </text:p>
      <text:p text:style-name="P2">• kulturalnie odnoszą się do swoich kolegów, kierowcy i opiekuna, </text:p>
      <text:p text:style-name="P2">• stosują odpowiednie słownictwo, </text:p>
      <text:p text:style-name="P2">• pomagają młodszym, </text:p>
      <text:p text:style-name="P2"><text:soft-page-break/>• wykonują polecenia opiekuna, </text:p>
      <text:p text:style-name="P2">• dbają o czystość w autobusie, </text:p>
      <text:p text:style-name="P2">• uczniowie mają obowiązek siedzieć na wyznaczonych przez opiekuna miejscach .Jeżeli autobus wyposażony jest w pasy bezpieczeństwa uczniowie zobowiązani są do korzystania z nich podczas jazdy.</text:p>
      <text:p text:style-name="P2">Za uszkodzenia wyposażenia autobusu odpowiedzialność ponoszą rodzice dziecka czyniącego szkodę i zobowiązani są do pokrycia kosztów naprawy. </text:p>
      <text:list xml:id="list37577191" text:continue-numbering="true" text:style-name="WW8Num1">
        <text:list-item>
          <text:p text:style-name="P14">W razie złego samopoczucia uczniowie natychmiast informują o tym fakcie opiekuna, </text:p>
        </text:list-item>
        <text:list-item>
          <text:p text:style-name="P14">Każda zmiana miejsca wysiadania wymaga pisemnej formy zgłoszenia przez rodzica </text:p>
        </text:list-item>
      </text:list>
      <text:p text:style-name="P2">lub prawnego opiekuna do <text:s/>opiekuna odwozu .</text:p>
      <text:list xml:id="list37578250" text:continue-numbering="true" text:style-name="WW8Num1">
        <text:list-item>
          <text:p text:style-name="P14">Po zakończonych lekcjach uczniowie mają5 minut, aby stawić się na miejsce zbiórki (hol szkoły). </text:p>
        </text:list-item>
        <text:list-item>
          <text:p text:style-name="P14">Autobus odjeżdża o wyznaczonych godzinach wg <text:s/>harmonogramu. </text:p>
        </text:list-item>
      </text:list>
      <text:list xml:id="list8464103648468014227" text:style-name="L2">
        <text:list-item>
          <text:list>
            <text:list-item>
              <text:p text:style-name="P15">Uczniowie będą informowani o zmianie godzin przywozów lub odwozów.</text:p>
            </text:list-item>
            <text:list-item>
              <text:p text:style-name="P15">Opiekun dowożący uczniów <text:s/>nie odpowiada za rzeczy pozostawione przez dzieci w autobusie.</text:p>
            </text:list-item>
          </text:list>
        </text:list-item>
      </text:list>
      <text:p text:style-name="P1"/>
      <text:p text:style-name="P1"/>
      <text:p text:style-name="P2"><text:s/>Załączniki do Regulaminu: </text:p>
      <text:p text:style-name="P2"/>
      <text:p text:style-name="P2">1. Oświadczenie rodziców</text:p>
      <text:p text:style-name="P2">2. Informacje/oświadczenie dla rodziców dzieci, które nie ukończyły siódmego roku życia.</text:p>
      <text:p text:style-name="P2">3. Listy klasowe dzieci dojeżdżających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, 'Arial Unicode MS'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WW8Num1z0" style:family="text">
      <style:text-properties style:font-name="Times New Roman" fo:font-size="13pt" style:font-name-asian="Times New Roman" style:font-size-asian="13pt" style:language-asian="pl" style:country-asian="PL" style:font-name-complex="Times New Roman" style:font-size-complex="13pt"/>
    </style:style>
    <style:style style:name="WW8Num2z0" style:family="text">
      <style:text-properties style:font-name="Times New Roman" fo:font-size="13pt" style:font-name-asian="Times New Roman" style:font-size-asian="13pt" style:language-asian="pl" style:country-asian="PL" style:font-name-complex="Times New Roman" style:font-size-complex="13pt"/>
    </style:style>
    <style:style style:name="WW8Num3z0" style:family="text"/>
    <style:style style:name="WW8Num3z1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naki_20_wypunktowania" style:display-name="Znaki wypunktowania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sia</meta:initial-creator>
    <meta:creation-date>2018-08-28T16:22:00</meta:creation-date>
    <dc:date>2018-09-05T17:39:15.45</dc:date>
    <meta:print-date>2018-08-29T11:22:00</meta:print-date>
    <meta:editing-cycles>17</meta:editing-cycles>
    <meta:editing-duration>PT1H10M37S</meta:editing-duration>
    <meta:generator>OpenOffice.org/3.4.1$Win32 OpenOffice.org_project/341m1$Build-9593</meta:generator>
    <meta:document-statistic meta:table-count="0" meta:image-count="0" meta:object-count="0" meta:page-count="3" meta:paragraph-count="67" meta:word-count="803" meta:character-count="5765"/>
  </office:meta>
</office:document-meta>
</file>