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75cm" fo:margin-top="0cm" fo:margin-bottom="0cm" table:align="center" style:writing-mode="lr-tb"/>
    </style:style>
    <style:style style:name="Tabela1.A" style:family="table-column">
      <style:table-column-properties style:column-width="2.103cm"/>
    </style:style>
    <style:style style:name="Tabela1.B" style:family="table-column">
      <style:table-column-properties style:column-width="1.94cm"/>
    </style:style>
    <style:style style:name="Tabela1.C" style:family="table-column">
      <style:table-column-properties style:column-width="2.443cm"/>
    </style:style>
    <style:style style:name="Tabela1.D" style:family="table-column">
      <style:table-column-properties style:column-width="2.439cm"/>
    </style:style>
    <style:style style:name="Tabela1.E" style:family="table-column">
      <style:table-column-properties style:column-width="2.448cm"/>
    </style:style>
    <style:style style:name="Tabela1.F" style:family="table-column">
      <style:table-column-properties style:column-width="2.43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21cm" fo:margin-top="0cm" fo:margin-bottom="0cm" table:align="center" style:writing-mode="lr-tb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3.016cm"/>
    </style:style>
    <style:style style:name="Tabela2.E" style:family="table-column">
      <style:table-column-properties style:column-width="3.0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officeooo:paragraph-rsid="000ef2dc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ef2d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ef2d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0ef2dc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ef2dc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0ef2dc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 officeooo:paragraph-rsid="000ef2dc"/>
    </style:style>
    <style:style style:name="P10" style:family="paragraph" style:parent-style-name="styl_20_gł_20_2" style:list-style-name="WWNum5">
      <style:paragraph-properties fo:line-height="150%"/>
      <style:text-properties officeooo:paragraph-rsid="000ef2d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ef2dc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f2dc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d336" style:font-size-asian="12pt" style:font-name-complex="Times New Roman1" style:font-size-complex="12pt"/>
    </style:style>
    <style:style style:name="P14" style:family="paragraph" style:parent-style-name="Standard">
      <style:paragraph-properties fo:line-height="115%"/>
      <style:text-properties fo:color="#000000" officeooo:paragraph-rsid="000ef2d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ef2dc"/>
    </style:style>
    <style:style style:name="P16" style:family="paragraph" style:parent-style-name="Standard">
      <style:paragraph-properties fo:line-height="150%" fo:text-align="center" style:justify-single-word="false"/>
      <style:text-properties fo:color="#1b75bc" officeooo:paragraph-rsid="000ef2dc" fo:background-color="#89c765"/>
    </style:style>
    <style:style style:name="P17" style:family="paragraph" style:parent-style-name="Standard">
      <style:paragraph-properties fo:line-height="150%"/>
      <style:text-properties fo:color="#1b75bc" officeooo:paragraph-rsid="000ef2dc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ef2d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ef2d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0ef2dc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0ef2dc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75062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87445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123f6f" officeooo:paragraph-rsid="00123f6f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87445" officeooo:paragraph-rsid="00187445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a2b96" officeooo:paragraph-rsid="001a2b96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b728b" officeooo:paragraph-rsid="001b728b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ef2d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ef2d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11f05" officeooo:paragraph-rsid="00123f6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officeooo:paragraph-rsid="000ef2dc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35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officeooo:paragraph-rsid="000ef2dc"/>
    </style:style>
    <style:style style:name="P36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1cd336"/>
    </style:style>
    <style:style style:name="P3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0ef2dc" fo:hyphenate="false" fo:hyphenation-remain-char-count="2" fo:hyphenation-push-char-count="2"/>
    </style:style>
    <style:style style:name="P38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officeooo:paragraph-rsid="000ef2dc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ef2dc"/>
    </style:style>
    <style:style style:name="P40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0ef2dc"/>
    </style:style>
    <style:style style:name="P41" style:family="paragraph" style:parent-style-name="Standard" style:list-style-name="L4">
      <style:paragraph-properties fo:margin-top="0cm" fo:margin-bottom="0cm" loext:contextual-spacing="false" fo:line-height="100%"/>
      <style:text-properties officeooo:paragraph-rsid="000ef2dc"/>
    </style:style>
    <style:style style:name="P42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officeooo:rsid="00175062" officeooo:paragraph-rsid="00175062"/>
    </style:style>
    <style:style style:name="P43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officeooo:rsid="00187445" officeooo:paragraph-rsid="00187445"/>
    </style:style>
    <style:style style:name="P44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officeooo:rsid="00187445" officeooo:paragraph-rsid="00187445"/>
    </style:style>
    <style:style style:name="P45" style:family="paragraph" style:parent-style-name="Standard">
      <style:paragraph-properties fo:margin-left="2.498cm" fo:margin-right="0cm" fo:margin-top="0cm" fo:margin-bottom="0cm" loext:contextual-spacing="false" fo:line-height="150%" fo:text-indent="1.249cm" style:auto-text-indent="false"/>
      <style:text-properties fo:color="#000000"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>
      <style:paragraph-properties fo:margin-left="2.498cm" fo:margin-right="0cm" fo:margin-top="0cm" fo:margin-bottom="0cm" loext:contextual-spacing="false" fo:line-height="150%" fo:text-indent="1.249cm" style:auto-text-indent="false"/>
      <style:text-properties fo:color="#000000" officeooo:paragraph-rsid="000ef2dc"/>
    </style:style>
    <style:style style:name="P4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0" officeooo:paragraph-rsid="000ef2dc"/>
    </style:style>
    <style:style style:name="P48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officeooo:paragraph-rsid="000ef2dc"/>
    </style:style>
    <style:style style:name="P49" style:family="paragraph" style:parent-style-name="Standard">
      <style:paragraph-properties fo:margin-top="0cm" fo:margin-bottom="0.212cm" loext:contextual-spacing="false" fo:line-height="150%" fo:hyphenation-ladder-count="no-limit" style:punctuation-wrap="hanging"/>
      <style:text-properties officeooo:paragraph-rsid="000ef2dc" fo:hyphenate="false" fo:hyphenation-remain-char-count="2" fo:hyphenation-push-char-count="2"/>
    </style:style>
    <style:style style:name="P50" style:family="paragraph" style:parent-style-name="Standard" style:list-style-name="L5">
      <style:paragraph-properties fo:margin-top="0cm" fo:margin-bottom="0.212cm" loext:contextual-spacing="false" fo:line-height="150%" fo:hyphenation-ladder-count="no-limit" style:punctuation-wrap="hanging"/>
      <style:text-properties officeooo:paragraph-rsid="000ef2dc" fo:hyphenate="false" fo:hyphenation-remain-char-count="2" fo:hyphenation-push-char-count="2"/>
    </style:style>
    <style:style style:name="P51" style:family="paragraph" style:parent-style-name="Standard" style:list-style-name="WWNum4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Standard" style:list-style-name="WWNum4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111f05" officeooo:paragraph-rsid="00123f6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4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text-indent="0.101cm" style:auto-text-indent="false" fo:background-color="transparent"/>
      <style:text-properties style:use-window-font-color="true" style:font-name="Times New Roman" fo:font-size="12pt" fo:font-weight="normal" officeooo:rsid="00111f05" officeooo:paragraph-rsid="00111f0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4cm" style:auto-text-indent="false" style:page-number="auto" fo:background-color="transparent"/>
      <style:text-properties style:font-name="Times New Roman" fo:font-size="12pt" officeooo:paragraph-rsid="000ef2dc" style:font-name-asian="Times New Roman1" style:font-size-asian="12pt" style:language-asian="pl" style:country-asian="PL" style:font-name-complex="Times New Roman1" style:font-size-complex="12pt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/>
      <style:text-properties fo:color="#1b75bc" style:font-name="Times New Roman" fo:font-size="12pt" officeooo:paragraph-rsid="000ef2dc" fo:background-color="transparent" style:font-size-asian="12pt" style:font-name-complex="Times New Roman1" style:font-size-complex="12pt"/>
    </style:style>
    <style:style style:name="P57" style:family="paragraph" style:parent-style-name="Standard" style:list-style-name="WWNum2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text-indent="-1.401cm" style:auto-text-indent="false" style:page-number="auto" fo:background-color="transparent"/>
      <style:text-properties officeooo:paragraph-rsid="001cd336"/>
    </style:style>
    <style:style style:name="P58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1cd336"/>
    </style:style>
    <style:style style:name="P59" style:family="paragraph" style:parent-style-name="Text_20_body" style:master-page-name="">
      <loext:graphic-properties draw:fill="none"/>
      <style:paragraph-properties fo:margin-left="0.801cm" fo:margin-right="0cm" fo:margin-top="0cm" fo:margin-bottom="0.106cm" loext:contextual-spacing="false" fo:text-align="justify" style:justify-single-word="false" fo:text-indent="0.101cm" style:auto-text-indent="false" style:page-number="auto" fo:background-color="transparent"/>
      <style:text-properties style:use-window-font-color="true" officeooo:paragraph-rsid="00111f05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100ba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187445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b8a55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123f6f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187445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officeooo:rsid="000b8a55" style:font-size-asian="14pt" style:font-name-complex="Times New Roman1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officeooo:rsid="000b8a55" fo:background-color="transparent" loext:char-shading-value="0" style:font-size-asian="14pt" style:font-name-complex="Times New Roman1" style:font-size-complex="14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00000a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officeooo:rsid="00123f6f"/>
    </style:style>
    <style:style style:name="T22" style:family="text"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officeooo:rsid="00123f6f"/>
    </style:style>
    <style:style style:name="T24" style:family="text">
      <style:text-properties officeooo:rsid="00175062"/>
    </style:style>
    <style:style style:name="T25" style:family="text">
      <style:text-properties officeooo:rsid="00187445"/>
    </style:style>
    <style:style style:name="T26" style:family="text">
      <style:text-properties officeooo:rsid="00100ba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Samorządowa Szkoła Podstawowa im. Polskich Noblistów</text:p>
      <text:p text:style-name="P16"><text:span text:style-name="T14">PRZEDMIOTOWY SYSTEM OCENIANIA Z </text:span><text:span text:style-name="T15">CHEMII</text:span></text:p>
      <text:p text:style-name="P17"><text:span text:style-name="T7"/></text:p>
      <text:p text:style-name="P1"><text:span text:style-name="T7">I</text:span><text:span text:style-name="T5">. </text:span><text:span text:style-name="T7">Zasady ogólne: </text:span></text:p>
      <text:p text:style-name="P15"><text:span text:style-name="T5">1. Na podstawowym poziomie wymagań uczeń powinien wykonać zadania obowiązkowe (łatwe – </text:span><text:span text:style-name="T11">na stopień dostateczny</text:span><text:span text:style-name="T5"> i bardzo łatwe – na </text:span><text:span text:style-name="T11">stopień dopuszczający</text:span><text:span text:style-name="T5">); niektóre czynności ucznia mogą być wspomagane przez nauczyciela (np. wykonywanie doświadczeń, rozwiązywanie problemów, przy czym na stopień dostateczny uczeń wykonuje je pod kierunkiem nauczyciela, na stopień dopuszczający – przy pomocy nauczyciela lub innych uczniów). </text:span></text:p>
      <text:p text:style-name="P15"><text:span text:style-name="T5">2. Czynności wymagane na poziomach wymagań wyższych niż poziom podstawowy uczeń powinien wykonać samodzielnie (</text:span><text:span text:style-name="T11">na stopień dobry</text:span><text:span text:style-name="T5"> – niekiedy może jeszcze korzystać z niewielkiego wsparcia nauczyciela).</text:span></text:p>
      <text:p text:style-name="P15"><text:span text:style-name="T5"><text:s/>3. W przypadku wymagań na stopnie wyższe niż dostateczny uczeń wykonuje zadania dodatkowe (</text:span><text:span text:style-name="T11">na stopień dobry</text:span><text:span text:style-name="T5"> – umiarkowanie trudne; na stopień </text:span><text:span text:style-name="T11">bardzo dobry</text:span><text:span text:style-name="T5"> – trudne). </text:span></text:p>
      <text:p text:style-name="P15"><text:span text:style-name="T5">4. Wymagania umożliwiające uzyskanie </text:span><text:span text:style-name="T11">stopnia celującego</text:span><text:span text:style-name="T5"> obejmują wymagania na stopień bardzo dobry, a ponadto uczeń, rozwiązuje zadania problemowe w sposób niekonwencjonalny, potrafi dokonać syntezy wiedzy i na tej podstawie sformułować hipotezy badawcze i zaproponować sposób ich weryfikacji, jest twórczy, z własnej inicjatywy pogłębia swoją wiedzę, korzystając z różnych źródeł, poszukuje zastosowań wiedzy w praktyce, dzieli się swoją wiedzą z innymi uczniami, osiąga sukcesy w konkursach pozaszkolnych).</text:span></text:p>
      <text:p text:style-name="P11"/>
      <text:p text:style-name="P1"><text:span text:style-name="T7">II. Wymagania ogólne</text:span><text:span text:style-name="T5"> – uczeń:</text:span></text:p>
      <text:p text:style-name="P15"><text:span text:style-name="T5">• wykorzystuje pojęcia i wielkości </text:span><text:span text:style-name="T6">chemiczne</text:span><text:span text:style-name="T5"> do opisu zjawisk oraz wskazuje ich przykłady w otaczającej rzeczywistości,</text:span></text:p>
      <text:p text:style-name="P15"><text:span text:style-name="T5">• rozwiązuje problemy z wykorzystaniem praw i zależności </text:span><text:span text:style-name="T6">chemicznych</text:span><text:span text:style-name="T5">, </text:span></text:p>
      <text:p text:style-name="P12">• planuje i przeprowadza obserwacje lub doświadczenia oraz wnioskuje na podstawie ich wyników,</text:p>
      <text:p text:style-name="P12">• posługuje się informacjami pochodzącymi z analizy materiałów źródłowych, w tym tekstów popularnonaukowych. </text:p>
      <text:p text:style-name="P12">Ponadto uczeń: </text:p>
      <text:p text:style-name="P12">• sprawnie komunikuje się, </text:p>
      <text:p text:style-name="P15"><text:span text:style-name="T5">• sprawnie wykorzystuje narzędzia </text:span><text:span text:style-name="T6">chemiczne</text:span><text:span text:style-name="T5">,</text:span></text:p>
      <text:p text:style-name="P13">• poszukuje, porządkuje, krytycznie analizuje oraz wykorzystuje informacje z różnych źródeł, </text:p>
      <text:p text:style-name="P13">• potrafi pracować w zespole.</text:p>
      <text:p text:style-name="P19"/>
      <text:p text:style-name="P18"/>
      <text:p text:style-name="P18"/>
      <text:p text:style-name="P2"><text:soft-page-break/><text:span text:style-name="T16">III. </text:span><text:span text:style-name="T8">Zasady klasyfikacji semestralnej i rocznej – warunki zaliczania przedmiotu. </text:span></text:p>
      <text:p text:style-name="P3"/>
      <text:list xml:id="list806693269" text:style-name="L1">
        <text:list-item>
          <text:p text:style-name="P40"><text:span text:style-name="T16">Kryteria obowiązujące w przypadku prac pisemnych:</text:span></text:p>
        </text:list-item>
      </text:list>
      <text:p text:style-name="P3"/>
      <text:p text:style-name="P45">100% <text:s text:c="2"/>- ocena celująca</text:p>
      <text:p text:style-name="P45">90 % - 99 % <text:s/>- ocena bardzo dobra</text:p>
      <text:p text:style-name="P45">73 % - 89 % <text:s/>- ocena dobra</text:p>
      <text:p text:style-name="P45">50 % - 72 % <text:s/>- ocena dostateczna</text:p>
      <text:p text:style-name="P45">35 % - 49 % <text:s/>- ocena dopuszczająca</text:p>
      <text:p text:style-name="P46"><text:span text:style-name="T1">0 % - 34 % <text:s/>- ocena niedostateczna</text:span></text:p>
      <text:p text:style-name="P46"><text:span text:style-name="T22"/></text:p>
      <text:list xml:id="list2091349228" text:style-name="L2">
        <text:list-item>
          <text:p text:style-name="P37"><text:span text:style-name="T4">Ocena klasyfikacyjna ustalana jest w oparciu o system średniej ważonej.</text:span></text:p>
        </text:list-item>
      </text:list>
      <text:p text:style-name="P20"><text:s text:c="12"/>Zależność wystawianej oceny śródrocznej i rocznej od średniej ważonej S jest <text:s text:c="2"/>następują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row table:style-name="Tabela1.1">
          <table:table-cell table:style-name="Tabela1.A1" office:value-type="string">
            <text:p text:style-name="P34">Średnia ważona</text:p>
          </table:table-cell>
          <table:table-cell table:style-name="Tabela1.A1" office:value-type="string">
            <text:p text:style-name="P34">S˂1,5</text:p>
          </table:table-cell>
          <table:table-cell table:style-name="Tabela1.A1" office:value-type="string">
            <text:p text:style-name="P34">1,5≤S˂2,5</text:p>
          </table:table-cell>
          <table:table-cell table:style-name="Tabela1.A1" office:value-type="string">
            <text:p text:style-name="P34">2,5≤S˂3,5</text:p>
          </table:table-cell>
          <table:table-cell table:style-name="Tabela1.A1" office:value-type="string">
            <text:p text:style-name="P34">3,5≤S˂4,5</text:p>
          </table:table-cell>
          <table:table-cell table:style-name="Tabela1.A1" office:value-type="string">
            <text:p text:style-name="P34">4,5≤S˂5,5</text:p>
          </table:table-cell>
          <table:table-cell table:style-name="Tabela1.A1" office:value-type="string">
            <text:p text:style-name="P34">S≥5,5</text:p>
          </table:table-cell>
        </table:table-row>
        <table:table-row table:style-name="Tabela1.1">
          <table:table-cell table:style-name="Tabela1.A1" office:value-type="string">
            <text:p text:style-name="P34">Ocena</text:p>
          </table:table-cell>
          <table:table-cell table:style-name="Tabela1.A1" office:value-type="string">
            <text:p text:style-name="P34">1</text:p>
          </table:table-cell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34">3</text:p>
          </table:table-cell>
          <table:table-cell table:style-name="Tabela1.A1" office:value-type="string">
            <text:p text:style-name="P34">4</text:p>
          </table:table-cell>
          <table:table-cell table:style-name="Tabela1.A1" office:value-type="string">
            <text:p text:style-name="P34">5</text:p>
          </table:table-cell>
          <table:table-cell table:style-name="Tabela1.A1" office:value-type="string">
            <text:p text:style-name="P34">6</text:p>
          </table:table-cell>
        </table:table-row>
      </table:table>
      <text:p text:style-name="P4"/>
      <text:p text:style-name="P4"><text:s text:c="11"/>Nauczyciel ma możliwość podniesienia wartości średniej ważonej o 0,2.</text:p>
      <text:p text:style-name="P5"/>
      <text:list xml:id="list2035770876" text:style-name="L3">
        <text:list-item>
          <text:p text:style-name="P38"><text:span text:style-name="T1">Uczeń, który otrzymał ocenę semestralną niedostateczną jest zobowiązany do zaliczenia semestru.</text:span></text:p>
        </text:list-item>
      </text:list>
      <text:p text:style-name="P4"/>
      <text:list xml:id="list2323980143" text:style-name="L4">
        <text:list-item>
          <text:p text:style-name="P41"><text:span text:style-name="T17">Poszczególnym formom aktywności uczniów przyporządkowuje się następujące wagi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7">Prace klasowe, sukcesy w konkursach, zawodach i olimpiadach</text:p>
          </table:table-cell>
          <table:table-cell table:style-name="Tabela2.A1" office:value-type="string">
            <text:p text:style-name="P14">Egzaminy próbne, badania umiejętności,</text:p>
            <text:p text:style-name="P47">sprawdziany</text:p>
          </table:table-cell>
          <table:table-cell table:style-name="Tabela2.A1" office:value-type="string">
            <text:p text:style-name="P47">Odpowiedzi ustne, kartkówki, prace dodatkowe</text:p>
          </table:table-cell>
          <table:table-cell table:style-name="Tabela2.A1" office:value-type="string">
            <text:p text:style-name="P47">Zadania domowe, referaty, wystąpienia, prezentacje, projekty edukacyjne</text:p>
          </table:table-cell>
          <table:table-cell table:style-name="Tabela2.E1" office:value-type="string">
            <text:p text:style-name="P47">Praca na lekcji, aktywność podczas zajęć i pozalekcyjna, praca w grupach, zeszyt</text:p>
          </table:table-cell>
        </table:table-row>
        <table:table-row table:style-name="Tabela2.1">
          <table:table-cell table:style-name="Tabela2.A1" office:value-type="string">
            <text:p text:style-name="P48">7</text:p>
          </table:table-cell>
          <table:table-cell table:style-name="Tabela2.A1" office:value-type="string">
            <text:p text:style-name="P48">5</text:p>
          </table:table-cell>
          <table:table-cell table:style-name="Tabela2.A1" office:value-type="string">
            <text:p text:style-name="P48">3</text:p>
          </table:table-cell>
          <table:table-cell table:style-name="Tabela2.A1" office:value-type="string">
            <text:p text:style-name="P48">2</text:p>
          </table:table-cell>
          <table:table-cell table:style-name="Tabela2.E1" office:value-type="string">
            <text:p text:style-name="P48">1</text:p>
          </table:table-cell>
        </table:table-row>
      </table:table>
      <text:p text:style-name="P49"><text:span text:style-name="T18"/></text:p>
      <text:list xml:id="list2008903951" text:style-name="L5">
        <text:list-item>
          <text:p text:style-name="P50"><text:span text:style-name="T18">W ocenach bieżących dopuszcza się stosowanie ocen ze znakiem „+” oraz „-” z wyjątkiem ocen: niedostateczny (1) i celujący (6).</text:span></text:p>
        </text:list-item>
      </text:list>
      <text:p text:style-name="P33">IV.<text:span text:style-name="T19"> </text:span><text:span text:style-name="T21">Uczniowie z opiniami PPP</text:span></text:p>
      <text:p text:style-name="P53"><text:span text:style-name="T20">Uczniowie posiadający opinię PPP, w tym o specyficznych trudnościach w uczeniu się oraz uczniowie posiadając orzeczenie o potrzebie nauczania indywidualnego są oceniani z uwzględnieniem zaleceń poradni.</text:span></text:p>
      <text:p text:style-name="P59"><text:soft-page-break/>Nie można zejść poniżej podstawy programowej, a zakres wiedzy i <text:s/>umiejętności powinien dać szansę na sprostanie wymaganiom kolejnego etapu edukacyjnego.</text:p>
      <text:p text:style-name="P54">Należy oceniać ucznia według kryteriów ogólnodostępnych przy jednoczesnym uwzględnianiu wkładu pracy i wysiłku adekwatnego do jego możliwości.</text:p>
      <text:p text:style-name="P31"/>
      <text:p text:style-name="P31">V. Ogólny opis osiągnięć:</text:p>
      <text:p text:style-name="P8"><text:span text:style-name="T8">Ocenę niedostateczną </text:span><text:span text:style-name="T1">otrzymuje uczeń, który:</text:span></text:p>
      <text:list xml:id="list1854129933" text:style-name="WWNum4">
        <text:list-item>
          <text:p text:style-name="P51">nie spełnia wymagań na ocenę dopuszczającą;</text:p>
        </text:list-item>
        <text:list-item>
          <text:p text:style-name="P52">nawet przy pomocy nauczyciela nie jest w stanie rozwiązać zagadnień o elementarnym stopniu trudności.</text:p>
          <text:p text:style-name="P51"/>
        </text:list-item>
      </text:list>
      <text:p text:style-name="P7"><text:span text:style-name="T8">Ocenę dopuszczającą</text:span><text:span text:style-name="T1"> otrzymuje</text:span><text:span text:style-name="T8"> </text:span><text:span text:style-name="T1">uczeń, który</text:span><text:span text:style-name="T8">:</text:span></text:p>
      <text:list xml:id="list3364720510" text:style-name="WWNum1">
        <text:list-item>
          <text:p text:style-name="P42"><text:span text:style-name="T1">Ma pewne braki w wiadomościach i umiejętnościach określonych w p</text:span><text:span text:style-name="T3">odstawie programowej</text:span><text:span text:style-name="T1">, ale nie przekreślają one możliwości dalszego kształcenia;</text:span></text:p>
        </text:list-item>
        <text:list-item>
          <text:p text:style-name="P43"><text:span text:style-name="T1">z pomocą nauczyciela rozwiązuje typowe zadania teoretyczne i praktyczne o niewielkim stopniu trudności;</text:span></text:p>
        </text:list-item>
        <text:list-item>
          <text:p text:style-name="P23"><text:span text:style-name="T24">z pomocą nauczyciela bezpiecznie wykonuje proste doświadczenia chemiczne, zapisuje proste wzory i równania reakcji chemicznych</text:span></text:p>
        </text:list-item>
        <text:list-item>
          <text:p text:style-name="P35"><text:span text:style-name="T1">zna zasady bhp obowiązujące w pracowni </text:span><text:span text:style-name="T2">chemicznej</text:span><text:span text:style-name="T1">;</text:span></text:p>
        </text:list-item>
      </text:list>
      <text:p text:style-name="P31"/>
      <text:p text:style-name="P7"><text:span text:style-name="T8">Ocenę dostateczną</text:span><text:span text:style-name="T1"> otrzymuje uczeń, który:</text:span></text:p>
      <text:list xml:id="list113511006071507" text:continue-numbering="true" text:style-name="WWNum1">
        <text:list-item>
          <text:p text:style-name="P43"><text:span text:style-name="T1">opanował w zakresie podstawowym te wiadomości i umiejętności określone w podstawie programowej, które są konieczne do dalszego kształcenia;</text:span></text:p>
        </text:list-item>
        <text:list-item>
          <text:p text:style-name="P28"><text:span text:style-name="T26">z </text:span>pomocą nauczyciela poprawnie stosuje wiadomości i umiejętności do rozwiązywania typowych zadań i problemów;</text:p>
        </text:list-item>
        <text:list-item>
          <text:p text:style-name="P28">z pomocą nauczyciela korzysta ze źródeł wiedzy, takich jak: układ okresowy pierwiastków chemicznych, wykresy, tablice chemiczne;</text:p>
        </text:list-item>
        <text:list-item>
          <text:p text:style-name="P24"><text:span text:style-name="T25">z pomocą nauczyciela zapisuje i uzgadnia równania reakcji chemicznych oraz rozwiązuje zadania obliczeniowe o niewielkim stopniu trudności;</text:span></text:p>
        </text:list-item>
      </text:list>
      <text:p text:style-name="P31"/>
      <text:p text:style-name="P7"><text:span text:style-name="T8">Ocenę dobrą</text:span><text:span text:style-name="T1"> otrzymuje uczeń, który:</text:span></text:p>
      <text:list xml:id="list354167315" text:style-name="WWNum2">
        <text:list-item>
          <text:p text:style-name="P44"><text:span text:style-name="T1">opanował w dużym zakresie wiadomości i umiejętności określone w podstawie programowej;</text:span></text:p>
        </text:list-item>
        <text:list-item>
          <text:p text:style-name="P44"><text:span text:style-name="T1">poprawnie stosuje wiadomości i umiejętności do samodzielnego rozwiązywania typowych zadań i problemów;</text:span></text:p>
        </text:list-item>
        <text:list-item>
          <text:p text:style-name="P44"><text:soft-page-break/><text:span text:style-name="T1">korzysta z układu okresowego pier3wiastków chemicznych, wykresów, tablic chemicznych i innych źródeł wiedzy chemicznej;</text:span></text:p>
        </text:list-item>
        <text:list-item>
          <text:p text:style-name="P44"><text:span text:style-name="T1">bezpiecznie wykonuje doświadczenia chemiczne;</text:span></text:p>
        </text:list-item>
        <text:list-item>
          <text:p text:style-name="P44"><text:span text:style-name="T1">zapisuje i uzgadnia równania reakcji chemicznych;</text:span></text:p>
        </text:list-item>
        <text:list-item>
          <text:p text:style-name="P36"><text:span text:style-name="T3">samodzielnie rozwiązuje zadania obliczeniowe o średnim stopniu trudności</text:span></text:p>
          <text:p text:style-name="P57"><text:span text:style-name="T10"/></text:p>
          <text:p text:style-name="P58"><text:span text:style-name="T8">Ocenę bardzo dobrą</text:span><text:span text:style-name="T1"> otrzymuje uczeń, który:</text:span></text:p>
        </text:list-item>
      </text:list>
      <text:list xml:id="list113510415187717" text:continue-list="list113511006071507" text:style-name="WWNum1">
        <text:list-item>
          <text:p text:style-name="P29">opanował w pełnym zakresie wiadomości i umiejętności określone w podstawie programowej;</text:p>
        </text:list-item>
        <text:list-item>
          <text:p text:style-name="P29">stosuje zdobyta wiedzę do rozwiązywania problemów i zadań w nowych sytuacjach;</text:p>
        </text:list-item>
        <text:list-item>
          <text:p text:style-name="P29">wykazuje dużą samodzielność i potrafi bez pomocy nauczyciela korzystac z różnych źródeł wiedzy np. układu okresowego pierwiastków chemicznych, wykresów, tablic chemicznych, encyklopedii, internetu</text:p>
        </text:list-item>
        <text:list-item>
          <text:p text:style-name="P29">projektuje i bezpiecznie wykonuje doświadczenia chemiczne;</text:p>
        </text:list-item>
        <text:list-item>
          <text:p text:style-name="P29">biegle zapisuje i uzgadnia równania reakcji chemicznych oraz samodzielnie rozwiązuje zadania obliczeniowe o dużym stopniu trudności</text:p>
        </text:list-item>
      </text:list>
      <text:p text:style-name="P31"/>
      <text:p text:style-name="P7"><text:span text:style-name="T8">Ocenę celującą</text:span><text:span text:style-name="T1"> otrzymuje uczeń, który:</text:span></text:p>
      <text:list xml:id="list700221636" text:style-name="WWNum3">
        <text:list-item>
          <text:p text:style-name="P30">biegle opanował wiadomości i umiejętności zawarte w podstawie programowej program;</text:p>
        </text:list-item>
        <text:list-item>
          <text:p text:style-name="P30">stosuje wiadomości u umiejętności w sytuacjach nietypowych (problemowych);</text:p>
        </text:list-item>
        <text:list-item>
          <text:p text:style-name="P30">formułuje problemy oraz dokonuje analizy i syntezy nowych zjawisk;</text:p>
        </text:list-item>
        <text:list-item>
          <text:p text:style-name="P30">proponuje rozwiązania nietypowe;</text:p>
        </text:list-item>
        <text:list-item>
          <text:p text:style-name="P30">osiąga sukcesy w konkursach chemicznych na szczeblu wyższym niż szkolny</text:p>
          <text:p text:style-name="P30"/>
        </text:list-item>
      </text:list>
      <text:p text:style-name="P2"><text:span text:style-name="T8">V</text:span><text:span text:style-name="T9">I</text:span><text:span text:style-name="T8">. <text:s/>Formy i sposoby stosowane w ocenianiu pracy na lekcji oraz pracy domowej.</text:span><text:span text:style-name="T1"> </text:span></text:p>
      <text:p text:style-name="P6"/>
      <text:p text:style-name="P7"><text:span text:style-name="T8">1</text:span><text:span text:style-name="T1">. Prace klasowe i sprawdziany wiadomości są obowiązkowe.</text:span></text:p>
      <text:p text:style-name="P55">Jeżeli z przyczyn losowych uczeń nie napisał ich z całą klasą, to powinien uczynić to:</text:p>
      <text:list xml:id="list2251043498" text:style-name="WWNum5">
        <text:list-item>
          <text:p text:style-name="P10">W przypadku dłuższej nieobecności(tydzień lub więcej) uczeń ma 2 tygodnie na napisanie zaległej pracy. </text:p>
        </text:list-item>
        <text:list-item>
          <text:p text:style-name="P10">Jeśli uczeń był nieobecny w dniu sprawdzianu, pracy klasowej przystępuje do sprawdzianu, pracy klasowej na najbliższej lekcji z danego przedmiotu.</text:p>
        </text:list-item>
      </text:list>
      <text:p text:style-name="P7"><text:span text:style-name="T8">2</text:span><text:span text:style-name="T1">.Terminy prac klasowych, badań umiejętności i sprawdzianów podaje się z jednotygodniowym wyprzedzeniem. </text:span></text:p>
      <text:p text:style-name="P7"><text:soft-page-break/><text:span text:style-name="T8">3</text:span><text:span text:style-name="T1">. Uczeń ma możliwość poprawienia oceny niedostatecznej z prac klasowych w terminie ustalonym przez nauczyciela (nie dłuższym niż dwa tygodnie) Pozostałe oceny cząstkowe uczeń może poprawić za zgodą nauczyciela i w wyznaczonym przez nauczyciela terminie.</text:span></text:p>
      <text:p text:style-name="P5"><text:s/>Ocena z poprawy jest wpisywana do dziennika lekcyjnego.</text:p>
      <text:p text:style-name="P7"><text:span text:style-name="T8">4</text:span><text:span text:style-name="T1">. Ocenione prace klasowe uczniowie otrzymują do wglądu na lekcji dotyczącej poprawy i omówienia tych prac, a rodzice maja możliwość wglądu podczas ,,spotkań z rodzicami’’.</text:span></text:p>
      <text:p text:style-name="P5">Prace klasowe, sprawdziany są przechowywane w wybranej sali lekcyjnej. Kartkówki podpisane przez rodzica uczniowie przechowują w zeszycie przedmiotowym..</text:p>
      <text:p text:style-name="P7"><text:span text:style-name="T8">5</text:span><text:span text:style-name="T1">. Uczeń przyłapany na ,,ściąganiu’’ podczas pisemnej pracy, oddaje ją do oceny (ocena zostaje obniżona o jeden stopień). </text:span></text:p>
      <text:p text:style-name="P7"><text:span text:style-name="T8">6</text:span><text:span text:style-name="T1">. Napisane przez uczniów prace pisemne zostaną ocenione w ciągu dwóch tygodni od daty ich napisania, z wyłączeniem okresu przypadającego na chorobę nauczyciela, przerwę świąteczną, czy ferie zimowe.</text:span></text:p>
      <text:p text:style-name="P7"><text:span text:style-name="T8">7</text:span><text:span text:style-name="T1">. Uczeń ma obowiązek posiadać na lekcji podręcznik, zeszyt przedmiotowy oraz ćwiczenia.</text:span></text:p>
      <text:p text:style-name="P5">Brak zeszytu uczeń ma obowiązek zgłosić na początku lekcji. Brak zadania domowego, uczeń ma obowiązek zgłosić również na początku lekcji </text:p>
      <text:p text:style-name="P7"><text:span text:style-name="T8">8</text:span><text:bookmark text:name="_GoBack"/><text:span text:style-name="T1">. Brak zadania domowego uczeń nadrabia uzupełniając je na kolejną lekcję, zgłaszając ten fakt nauczycielowi. W przypadku ponownego braku tego samego zadania domowego, uczeń otrzymuje ocenę niedostateczną. Częste nieprzygotowanie do lekcji również skutkuje oceną niedostateczną. Uczeń może dwukrotnie w ciągu semestru zgłosić nieprzygotowanie do zajęć (brak zadania domowego)</text:span></text:p>
      <text:p text:style-name="P7"><text:span text:style-name="T8">9</text:span><text:span text:style-name="T1">. Jeżeli uczeń nie posiada na lekcji zeszytu, to również aktywnie uczestniczy w lekcji, prowadząc notatki w brudnopisie i uzupełniając braki w domu.</text:span></text:p>
      <text:p text:style-name="P7"><text:span text:style-name="T8">10</text:span><text:span text:style-name="T1">. Obowiązkiem ucznia jest aktywnie uczestniczyć w lekcji (w miarę swoich możliwości), wykonywać zadane prace domowe, estetycznie prowadzić i zeszyt przedmiotowy.</text:span></text:p>
      <text:p text:style-name="P5">Jeżeli uczeń odmawia udziału w lekcji, mimo zachęt ze strony nauczyciela, wówczas otrzymuje ocenę niedostateczną za aktywność na lekcji.</text:p>
      <text:p text:style-name="P7"><text:span text:style-name="T8">11</text:span><text:span text:style-name="T1">. Za zgodą nauczyciela na wybranych lekcjach istnieje możliwość korzystania z kalkulatora.</text:span></text:p>
      <text:p text:style-name="P7"><text:span text:style-name="T8">12</text:span><text:span text:style-name="T1">. Uczeń nieobecny w szkole ma obowiązek uzupełnić materiał programowy, który zrealizowała jego klasa, korzystając z pomocy koleżeńskiej lub <text:s/>prosząc o pomoc nauczyciela.</text:span></text:p>
      <text:p text:style-name="P3"/>
      <text:p text:style-name="P3">VI<text:span text:style-name="T23">I</text:span>. Ewaluacja Przedmiotowego Systemu </text:p>
      <text:p text:style-name="P6"/>
      <text:p text:style-name="P6">PSO podlega ewaluacji na koniec roku szkolnego.</text:p>
      <text:p text:style-name="P25"/>
      <text:p text:style-name="P27">Joanna Hyżo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_20_gł_20_2" style:display-name="styl gł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ListLabel_20_176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1:29:57.611000000</meta:creation-date>
    <dc:date>2017-10-05T11:35:09.420000000</dc:date>
    <meta:editing-duration>PT57M</meta:editing-duration>
    <meta:editing-cycles>12</meta:editing-cycles>
    <meta:generator>LibreOffice/5.4.0.3$Windows_x86 LibreOffice_project/7556cbc6811c9d992f4064ab9287069087d7f62c</meta:generator>
    <meta:print-date>2017-10-05T11:34:57.649000000</meta:print-date>
    <meta:document-statistic meta:table-count="2" meta:image-count="0" meta:object-count="0" meta:page-count="5" meta:paragraph-count="119" meta:word-count="1295" meta:character-count="9476" meta:non-whitespace-character-count="8274"/>
  </office:meta>
</office:document-meta>
</file>