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officeooo:paragraph-rsid="001d9492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d9492"/>
    </style:style>
    <style:style style:name="P5" style:family="paragraph" style:parent-style-name="Preformatted_20_Text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958fc" style:font-size-asian="12pt" style:font-size-complex="12pt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1cc7b2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958fc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d9492" style:font-size-asian="12pt" style:font-size-complex="12pt" loext:padding="0cm" loext:border="none"/>
    </style:style>
    <style:style style:name="T7" style:family="text">
      <style:text-properties officeooo:rsid="001d9492"/>
    </style:style>
    <style:style style:name="T8" style:family="text">
      <style:text-properties officeooo:rsid="001e1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>OŚWIADCZENIE RODZICA / PRAWNEGO OPIEKUNA</text:p>
      <text:p text:style-name="P1"/>
      <text:p text:style-name="P1"/>
      <text:p text:style-name="P4"><text:span text:style-name="T3">Niniejszym oświadczam, że wyrażam zgodę na wzięcie udziału mojego syna/córki ...............................…………………………….. (imię i nazwisko uczestnika konkursu) w Konkursie Plastycznym </text:span><text:span text:style-name="T4">- </text:span><text:span text:style-name="T1">„Konkurs na projekt</text:span><text:span text:style-name="T2"> </text:span><text:span text:style-name="T1">koszulki </text:span><text:span text:style-name="T2">sportowej uczniów SSP im. Polskich Noblistów w Nowym Folwarku</text:span><text:span text:style-name="T1">” </text:span><text:span text:style-name="T3">organizowanego przez </text:span><text:span text:style-name="T5">Dyrekcj</text:span><text:span text:style-name="T6">ę</text:span><text:span text:style-name="T5"> oraz Rad</text:span><text:span text:style-name="T6">ę</text:span><text:span text:style-name="T5"> Rodziców przy SSP im. Polskich Noblistów w Nowym Folwarku. <text:s text:c="2"/></text:span></text:p>
      <text:p text:style-name="P1"/>
      <text:p text:style-name="P1">Oświadczam, że według przepisów ustawy z dnia 4 lutego 1994 r. o prawie autorskim i prawach </text:p>
      <text:p text:style-name="P2">pokrewnych (Dz.U. 1994 Nr 24 poz. 83 z późn. zm.) moje dziecko ...................................................… <text:s text:c="2"/>jest twórcą pracy plastycznej <text:span text:style-name="T7">oraz, </text:span>że praca została przez niego wykonany osobiście, nie stanowi opracowania cudzego dzieła. </text:p>
      <text:p text:style-name="P2"/>
      <text:p text:style-name="P1">Wyrażam zgodę na nieodpłatne wykorzystanie wizerunku pracy plastycznej oraz danych dziecka na </text:p>
      <text:p text:style-name="P1">potrzeby konkursu oraz publikację tych danych na wystaw<text:span text:style-name="T8">ie lub stronie internetowej szkoły.</text:span></text:p>
      <text:p text:style-name="P1"/>
      <text:p text:style-name="P1">Podpisanie oświadczenia równoważne jest z akceptacją Regulaminu.</text:p>
      <text:p text:style-name="P1"/>
      <text:p text:style-name="P1"/>
      <text:p text:style-name="P3">............................................................................</text:p>
      <text:p text:style-name="P3">Miejscowość, data</text:p>
      <text:p text:style-name="P3">Czytelny podpi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20:03:26.236000000</dc:date>
    <meta:editing-duration>PT11M3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1" meta:word-count="137" meta:character-count="1124" meta:non-whitespace-character-count="990"/>
  </office:meta>
</office:document-meta>
</file>