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text-properties style:font-name="arial" fo:font-size="12pt" style:font-size-asian="12pt" style:font-size-complex="12pt"/>
    </style:style>
    <style:style style:name="P7" style:family="paragraph" style:parent-style-name="Standard" style:list-style-name="L2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łącznik nr 1 </text:p>
      <text:p text:style-name="P1"/>
      <text:p text:style-name="P2">do regulaminu konkursu „Najpiękniejszy bukiet na Dzień Kobiet” </text:p>
      <text:p text:style-name="P1"/>
      <text:p text:style-name="P2">I. Karta Uczestnika </text:p>
      <text:p text:style-name="P1">Imię i nazwisko autora pracy: .................................................................................…………. </text:p>
      <text:p text:style-name="P1">Wiek uczestnika, klasa: ….................................................................................................</text:p>
      <text:p text:style-name="P1">Nazwa, adres placówki oświatowej: ................................……………………….....................</text:p>
      <text:p text:style-name="P1">…............................................................................................................................................</text:p>
      <text:p text:style-name="P1">Nazwisko i numer telefonu opiekuna z placówki oświatowej: …......................................... ….........................................................................................................................................</text:p>
      <text:p text:style-name="P1"/>
      <text:p text:style-name="P2">II. Informacja dla Uczestnika Konkursu w związku z przetwarzaniem Państwa danych osobowych informujemy, że: </text:p>
      <text:list xml:id="list495040125463737082" text:style-name="L1">
        <text:list-item>
          <text:p text:style-name="P5">Administratorem danych osobowych jest Publiczna Biblioteka Pedagogiczna w Poznaniu przy <text:s text:c="2"/>ul. <text:s text:c="2"/>Bułgarskiej 19 <text:s text:c="5"/>60-320 <text:s text:c="2"/>Poznań, <text:s text:c="2"/>adres <text:s text:c="2"/>e-mail: biblioteka@.pbp.poznan.pl, tel. 61 8616 974.</text:p>
        </text:list-item>
        <text:list-item>
          <text:p text:style-name="P5">W sprawach związanych z przetwarzaniem danych osobowych prosimy kontaktować się z Katarzyną Ślusarek - Inspektorem Ochrony Danych Publicznej Biblioteki Pedagogicznej w Poznaniu, adres e-mail: IOD_PB@rodo.pl </text:p>
        </text:list-item>
        <text:list-item>
          <text:p text:style-name="P5">Dane osobowe są przetwarzane w celach: a) przeprowadzenia, rozstrzygnięcia i rozliczenia Konkursu „Najpiękniejszy bukiet na Dzień Kobiet”, b) archiwalnych, c) promocji <text:s/>Konkursu i bibliotek pedagogicznych województwa wielkopolskiego z wykorzystaniem wizerunku. </text:p>
        </text:list-item>
        <text:list-item>
          <text:p text:style-name="P5">Dane osobowe przetwarzamy: a) na podstawie wyrażonej przez Państwa zgody, b) w związku z wypełnieniem obowiązku prawnego ciążącego na administratorze danych, w tym archiwizacji. </text:p>
        </text:list-item>
        <text:list-item>
          <text:p text:style-name="P5">Udział w konkursie jest dobrowolny i bezpłatny, a podanie danych osobowych jest dobrowolne, jednak ich niepodanie skutkuje brakiem możliwości udziału w konkursie. </text:p>
        </text:list-item>
        <text:list-item>
          <text:p text:style-name="P5">Przysługuje Państwu prawo do usunięcia danych osobowych. </text:p>
        </text:list-item>
        <text:list-item>
          <text:p text:style-name="P5">Przysługuje Państwu prawo do cofnięcia zgody na przetwarzanie danych osobowych. </text:p>
        </text:list-item>
        <text:list-item>
          <text:p text:style-name="P5">Przysługuje <text:s text:c="2"/>Państwu <text:s text:c="2"/>prawo <text:s text:c="2"/>do <text:s text:c="2"/>dostępu <text:s text:c="2"/>do <text:s text:c="2"/>danych <text:s text:c="2"/>osobowych, <text:s text:c="2"/>ich sprostowania lub ograniczenia przetwarzania. </text:p>
        </text:list-item>
        <text:list-item>
          <text:p text:style-name="P5">Przysługuje Państwu prawo do wniesienia skargi do organu nadzorczego, tj. Prezesa Urzędu Ochrony Danych Osobowych.</text:p>
        </text:list-item>
        <text:list-item>
          <text:p text:style-name="P5">W przypadku uzyskania tytułu laureata dane osobowe w zakresie: imię, nazwisko i nazwa placówki oraz wizerunek, będą podawane do publicznej wiadomości na stronie internetowej Organizatora pod adresem: www.wrzesnia.pbp.poznan.pl </text:p>
        </text:list-item>
        <text:list-item>
          <text:p text:style-name="P5">W przypadku uzyskania tytułu laureata <text:s/>praca zostanie opublikowana na stronie internetowej Organizatora pod adresem: www.wrzesnia.pbp.poznan.pl </text:p>
        </text:list-item>
        <text:list-item>
          <text:p text:style-name="P5">Organizator konkursu informuje, że nie nabywa praw autorskich do prac przesłanych na Konkurs i nie zastrzega sobie prawa wyłączności do ich publikacji.</text:p>
        </text:list-item>
      </text:list>
      <text:p text:style-name="P1"/>
      <text:p text:style-name="P1"/>
      <text:p text:style-name="P1">Powyższe przyjąłem/łam do wiadomości</text:p>
      <text:p text:style-name="P1"/>
      <text:p text:style-name="P1">...............................................................................................................................………….. Miejscowość, data <text:s text:c="53"/>Podpis rodzica/opiekuna prawnego</text:p>
      <text:p text:style-name="P1"/>
      <text:list xml:id="list1862757277956780628" text:style-name="L2">
        <text:list-header>
          <text:p text:style-name="P7"/>
          <text:p text:style-name="P7"><text:soft-page-break/>III. Oświadczenie rodzica/opiekuna prawnego Uczestnika konkursu</text:p>
          <text:p text:style-name="P6"/>
          <text:p text:style-name="P6">1. Oświadczam, że znane mi są warunki uczestnictwa w Konkursie „ Najpiękniejszy bukiet na Dzień Kobiet”.</text:p>
          <text:p text:style-name="P6">2. Potwierdzam prawidłowość informacji przedstawionych w Karcie Uczestnika i ich zgodność ze stanem na dzień złożenia Karty.</text:p>
          <text:p text:style-name="P8"/>
        </text:list-header>
      </text:list>
      <text:p text:style-name="P1"/>
      <text:p text:style-name="P1">….....................................................<text:tab/><text:tab/><text:tab/>…..................................................</text:p>
      <text:list xml:id="list122148341228197" text:continue-numbering="true" text:style-name="L2">
        <text:list-header>
          <text:p text:style-name="P6">Miejscowość, data <text:s text:c="44"/>Podpis rodzica/opiekuna prawnego <text:s/></text:p>
        </text:list-header>
      </text:list>
      <text:p text:style-name="P1"/>
      <text:p text:style-name="P1"/>
      <text:list xml:id="list122148341220138" text:continue-numbering="true" text:style-name="L2">
        <text:list-header>
          <text:p text:style-name="P6"/>
        </text:list-header>
      </text:list>
      <text:p text:style-name="P1"/>
      <text:p text:style-name="P1"/>
      <text:p text:style-name="P1"/>
      <text:p text:style-name="P1"><text:span text:style-name="T1">ZGODA RODZICA/OPIEKUNA PRAWNEGO</text:span> </text:p>
      <text:p text:style-name="P1"/>
      <text:list xml:id="list3230965720823746611" text:style-name="L3">
        <text:list-item>
          <text:p text:style-name="P9">Wyrażam zgodę na wykorzystanie danych dziecka i ich <text:s/>przetwarzanie przez Publiczną Bibliotekę Pedagogiczną w Poznaniu zgodnie z zasadami podanymi powyżej - w punkcie II (Informacja dla Uczestnika Konkursu w związku z przetwarzaniem Państwa danych osobowych) oraz na ekspozycję jego pracy.</text:p>
        </text:list-item>
        <text:list-item>
          <text:p text:style-name="P9">Wyrażam zgodę na publikację <text:s/>pracy Uczestnika na stronie internetowej Organizatora.</text:p>
        </text:list-item>
      </text:list>
      <text:p text:style-name="P3"/>
      <text:p text:style-name="P3"/>
      <text:p text:style-name="P1">..........................................................</text:p>
      <text:p text:style-name="P1">(imię i nazwisko dziecka)</text:p>
      <text:p text:style-name="P2"/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.....</text:p>
      <text:p text:style-name="P1">(miejscowość, data i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9:31:27.334000000</meta:creation-date>
    <dc:date>2021-02-04T12:21:48.243000000</dc:date>
    <meta:editing-duration>PT1H55M33S</meta:editing-duration>
    <meta:editing-cycles>45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35" meta:word-count="422" meta:character-count="4299" meta:non-whitespace-character-count="3774"/>
  </office:meta>
</office:document-meta>
</file>