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color="#000000" style:font-name="Times New Roman" officeooo:rsid="001f7f27" officeooo:paragraph-rsid="0007990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Times New Roman" fo:font-size="12pt" officeooo:paragraph-rsid="0007990d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7990d" style:font-size-asian="12pt" style:font-size-complex="12pt"/>
    </style:style>
    <style:style style:name="P4" style:family="paragraph" style:parent-style-name="Preformatted_20_Text">
      <style:paragraph-properties fo:line-height="100%" fo:text-align="center" style:justify-single-word="false"/>
      <style:text-properties style:font-name="Times New Roman" fo:font-size="12pt" officeooo:paragraph-rsid="0007990d" style:font-size-asian="12pt" style:font-size-complex="12pt"/>
    </style:style>
    <style:style style:name="P5" style:family="paragraph" style:parent-style-name="Preformatted_20_Text">
      <style:paragraph-properties fo:line-height="100%"/>
      <style:text-properties style:font-name="Times New Roman" fo:font-size="12pt" officeooo:paragraph-rsid="0007990d" style:font-size-asian="12pt" style:font-size-complex="12pt"/>
    </style:style>
    <style:style style:name="P6" style:family="paragraph" style:parent-style-name="Preformatted_20_Text">
      <style:paragraph-properties fo:line-height="100%"/>
      <style:text-properties fo:color="#000000" style:font-name="Times New Roman" fo:font-size="12pt" officeooo:paragraph-rsid="0007990d" style:font-size-asian="12pt" style:font-size-complex="12pt"/>
    </style:style>
    <style:style style:name="P7" style:family="paragraph" style:parent-style-name="Preformatted_20_Text">
      <style:paragraph-properties fo:line-height="100%"/>
      <style:text-properties fo:color="#000000" style:font-name="Times New Roman" fo:font-size="12pt" officeooo:rsid="001c354c" officeooo:paragraph-rsid="0007990d" style:font-size-asian="12pt" style:font-size-complex="12pt"/>
    </style:style>
    <style:style style:name="P8" style:family="paragraph" style:parent-style-name="Preformatted_20_Text">
      <style:paragraph-properties fo:line-height="100%"/>
      <style:text-properties fo:color="#000000" style:font-name="Times New Roman" fo:font-size="12pt" officeooo:rsid="001f7f27" officeooo:paragraph-rsid="0007990d" style:font-size-asian="12pt" style:font-size-complex="12pt"/>
    </style:style>
    <style:style style:name="P9" style:family="paragraph" style:parent-style-name="Preformatted_20_Text">
      <style:paragraph-properties fo:line-height="100%"/>
      <style:text-properties fo:font-variant="normal" fo:text-transform="none" fo:color="#000000" style:font-name="Times New Roman" fo:font-size="12pt" fo:letter-spacing="normal" fo:font-style="normal" fo:font-weight="normal" officeooo:rsid="001f7f27" officeooo:paragraph-rsid="0007990d" style:font-size-asian="12pt" style:font-size-complex="12pt"/>
    </style:style>
    <style:style style:name="P10" style:family="paragraph" style:parent-style-name="Preformatted_20_Text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7990d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7990d" style:font-size-asian="12pt" style:font-size-complex="12pt"/>
    </style:style>
    <style:style style:name="T1" style:family="text">
      <style:text-properties officeooo:rsid="001958fc"/>
    </style:style>
    <style:style style:name="T2" style:family="text">
      <style:text-properties officeooo:rsid="002061f2"/>
    </style:style>
    <style:style style:name="T3" style:family="text">
      <style:text-properties officeooo:rsid="001dbb9c"/>
    </style:style>
    <style:style style:name="T4" style:family="text">
      <style:text-properties officeooo:rsid="001a3a50"/>
    </style:style>
    <style:style style:name="T5" style:family="text">
      <style:text-properties officeooo:rsid="00237b4f"/>
    </style:style>
    <text:list-style style:name="L1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KONKURSU </text:p>
      <text:p text:style-name="P4">„Konkurs na projekt koszulki <text:span text:style-name="T1">sportowej </text:span></text:p>
      <text:p text:style-name="P4"><text:span text:style-name="T1">uczniów SSP im. Polskich Noblistów w Nowym Folwarku</text:span>” </text:p>
      <text:p text:style-name="P5"/>
      <text:p text:style-name="P5"><text:s/></text:p>
      <text:p text:style-name="P6">1.Organizatorem niniejszego konkurs<text:span text:style-name="T1">u</text:span> jest <text:span text:style-name="T1">Dyrekcja oraz Rada Rodziców przy SSP im. Polskich Noblistów w Nowym Folwarku. <text:s text:c="2"/></text:span></text:p>
      <text:p text:style-name="P6"/>
      <text:p text:style-name="P6">2.Zasady Konkursu określa niniejszy Regulamin, który wchodzi w życie z dniem rozpoczęcia Konkursu i obowiązuje do czasu jego zakończenia, z zastrzeżeniem postanowień poniższych. </text:p>
      <text:p text:style-name="P6"/>
      <text:p text:style-name="P7"><text:span text:style-name="T2">3.</text:span>Celem i tematem konkursu jest wykonanie projektu koszulki sportowej z logo naszej szkoły, dla uczniów, <text:span text:style-name="T3">którzy będą reprezentować naszą szkołę podczas zawodów sportowych.</text:span></text:p>
      <text:p text:style-name="P9"/>
      <text:p text:style-name="P3">Dopuszczaln<text:span text:style-name="T2">y format prac to A4 a</text:span> techniki to :</text:p>
      <text:p text:style-name="P3"><text:span text:style-name="T2">- </text:span>malarstwo <text:span text:style-name="T2">(</text:span>farba plakatowa , akrylowa, akwarelowa<text:span text:style-name="T2">)</text:span></text:p>
      <text:p text:style-name="P3"><text:span text:style-name="T2">- </text:span>rysunek <text:span text:style-name="T2">(</text:span>ołówek, kredka, flamastry<text:span text:style-name="T2">)</text:span></text:p>
      <text:p text:style-name="P3"><text:span text:style-name="T2">- </text:span>technika cyfrowa – prace w formacie jpg, png.</text:p>
      <text:p text:style-name="P2"/>
      <text:p text:style-name="P6"><text:span text:style-name="T2">4.</text:span>Projekty <text:span text:style-name="T3">prac </text:span>należy <text:span text:style-name="T3">dostarczy</text:span>ć w <text:span text:style-name="T3">terminie do 02.02.22</text:span> r. <text:span text:style-name="T3">do p. Marzeny Lewandowskiej osobiście lub na adres mailowy marzena.lewandowska@ssp-nf.wrzesnia</text:span></text:p>
      <text:p text:style-name="P6"/>
      <text:p text:style-name="P6"><text:span text:style-name="T2">5.</text:span>Konkurs przeznaczony jest dla <text:span text:style-name="T4">uczniów kl.4-8</text:span>.</text:p>
      <text:p text:style-name="P6"/>
      <text:p text:style-name="P8"><text:span text:style-name="T2">6.</text:span>W skład Jury konkursu będą wchodzić: Dyrekcja szkoły, przedstawiciel Rady Rodziców, nauczyciel plastyki, nauczyciel wf.</text:p>
      <text:p text:style-name="P8"/>
      <text:p text:style-name="P8"><text:span text:style-name="T2">7.</text:span>Nagrodą w konkursie będzie wyłonienie zwycięskiego projektu i przekazanie go do nadruku na koszulki sportowe reprezentacji uczniów naszej szkoły.</text:p>
      <text:p text:style-name="P8"/>
      <text:p text:style-name="P3"><text:span text:style-name="T2">8.</text:span>Projekty muszą być pracami autorskimi, nie mogą być wcześniej publikowane i nie <text:span text:style-name="T5">mogą </text:span>brać udziału w innych konkursach.</text:p>
      <text:p text:style-name="P3"/>
      <text:p text:style-name="P3"><text:span text:style-name="T2">9</text:span>. Rozstrzygnięcie konkursu zostanie opublikowane na stronie internetowej szkoły.</text:p>
      <text:p text:style-name="P3"/>
      <text:p text:style-name="P3">1<text:span text:style-name="T2">0</text:span>.<text:span text:style-name="T2">W</text:span>szelkie koszty związane z udziałem w konkursie ponosi uczestnik. </text:p>
      <text:p text:style-name="P3"/>
      <text:p text:style-name="P3">1<text:span text:style-name="T2">1</text:span>. Uczestnictwo w konkursie i złożenie pracy konkursowej jest równoznaczne z:</text:p>
      <text:p text:style-name="P3"><text:span text:style-name="T2">- </text:span>wyrażeniem zgody na stałe <text:span text:style-name="T5">nieodpłatne</text:span> wykorzystywanie <text:span text:style-name="T5">przekazanego</text:span> projektu koszulki, w tym do druku dowolnej liczby egzemplarzy</text:p>
      <text:list xml:id="list3563238127" text:style-name="L1">
        <text:list-header>
          <text:p text:style-name="P11"><text:span text:style-name="T2">- </text:span>wyrażeniem dobrowolnej zgody na opublikowanie swojego imienia i nazwiska oraz pracy plastycznej na stronie internetowej <text:span text:style-name="T2">Organizatora</text:span>.</text:p>
          <text:p text:style-name="P10"/>
        </text:list-header>
      </text:list>
      <text:p text:style-name="P3">1<text:span text:style-name="T2">2</text:span>. Prawa autorskie wykonawców dostarczonych prac przechodzą na Organizatora konkursu.</text:p>
      <text:p text:style-name="P3">Jednocześnie Organizator zastrzega sobie prawo do ekspozycji, wykorzystywania i przetwarzania w/w prac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21:51:11.071000000</meta:creation-date>
    <meta:editing-duration>PT2H35M48S</meta:editing-duration>
    <meta:editing-cycles>4</meta:editing-cycles>
    <meta:generator>LibreOffice/5.3.0.3$Windows_x86 LibreOffice_project/7074905676c47b82bbcfbea1aeefc84afe1c50e1</meta:generator>
    <dc:date>2022-01-13T20:00:30.972000000</dc:date>
    <meta:document-statistic meta:table-count="0" meta:image-count="0" meta:object-count="0" meta:page-count="1" meta:paragraph-count="23" meta:word-count="268" meta:character-count="2036" meta:non-whitespace-character-count="1780"/>
  </office:meta>
</office:document-meta>
</file>