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554cm" fo:margin-left="-0.208cm" table:align="left" style:writing-mode="lr-tb"/>
    </style:style>
    <style:style style:name="Tabela1.A" style:family="table-column">
      <style:table-column-properties style:column-width="13.458cm"/>
    </style:style>
    <style:style style:name="Tabela1.B" style:family="table-column">
      <style:table-column-properties style:column-width="3.096cm"/>
    </style:style>
    <style:style style:name="Tabela1.1" style:family="table-row">
      <style:table-row-properties style:min-row-height="1.18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67cm" fo:keep-together="auto"/>
    </style:style>
    <style:style style:name="Tabela1.3" style:family="table-row">
      <style:table-row-properties style:min-row-height="0.725cm" fo:keep-together="auto"/>
    </style:style>
    <style:style style:name="Tabela1.4" style:family="table-row">
      <style:table-row-properties style:min-row-height="3.425cm" fo:keep-together="auto"/>
    </style:style>
    <style:style style:name="Tabela1.5" style:family="table-row">
      <style:table-row-properties style:min-row-height="2.233cm" fo:keep-together="auto"/>
    </style:style>
    <style:style style:name="Tabela1.6" style:family="table-row">
      <style:table-row-properties style:min-row-height="0.732cm" fo:keep-together="auto"/>
    </style:style>
    <style:style style:name="Tabela2" style:family="table">
      <style:table-properties style:width="16.554cm" fo:margin-left="-0.208cm" table:align="left" style:writing-mode="lr-tb"/>
    </style:style>
    <style:style style:name="Tabela2.A" style:family="table-column">
      <style:table-column-properties style:column-width="13.458cm"/>
    </style:style>
    <style:style style:name="Tabela2.B" style:family="table-column">
      <style:table-column-properties style:column-width="3.096cm"/>
    </style:style>
    <style:style style:name="Tabela2.1" style:family="table-row">
      <style:table-row-properties style:min-row-height="1.18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3.267cm" fo:keep-together="auto"/>
    </style:style>
    <style:style style:name="Tabela2.3" style:family="table-row">
      <style:table-row-properties style:min-row-height="0.725cm" fo:keep-together="auto"/>
    </style:style>
    <style:style style:name="Tabela2.4" style:family="table-row">
      <style:table-row-properties style:min-row-height="3.425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_20__28_Web_29_">
      <style:paragraph-properties fo:margin-top="0.494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3" style:family="paragraph" style:parent-style-name="Normalny_20__28_Web_29_">
      <style:paragraph-properties fo:margin-top="0.494cm" fo:margin-bottom="0cm" style:contextual-spacing="false" fo:line-height="150%"/>
      <style:text-properties style:font-name="Arial1" fo:font-weight="bold" style:font-weight-asian="bold" style:font-name-complex="Arial1" style:font-weight-complex="bold"/>
    </style:style>
    <style:style style:name="P4" style:family="paragraph" style:parent-style-name="Normalny_20__28_Web_29_">
      <style:paragraph-properties fo:margin-top="0.494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5" style:family="paragraph" style:parent-style-name="Normalny_20__28_Web_29_">
      <style:paragraph-properties fo:margin-top="0.494cm" fo:margin-bottom="0cm" style:contextual-spacing="false" fo:line-height="100%"/>
      <style:text-properties style:font-name="Arial1" style:font-name-complex="Arial1"/>
    </style:style>
    <style:style style:name="P6" style:family="paragraph" style:parent-style-name="Normalny_20__28_Web_29_">
      <style:paragraph-properties fo:margin-top="0.494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7" style:family="paragraph" style:parent-style-name="Normalny_20__28_Web_29_">
      <style:paragraph-properties fo:margin-left="1.27cm" fo:margin-right="0cm" fo:margin-top="0.494cm" fo:margin-bottom="0cm" style:contextual-spacing="false" fo:line-height="150%" fo:text-indent="0cm" style:auto-text-indent="false"/>
      <style:text-properties style:font-name="Arial1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1.27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2pt" fo:font-weight="bold" officeooo:paragraph-rsid="00105816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Arial1" fo:font-size="12pt" fo:font-weight="bold" officeooo:rsid="00105816" officeooo:paragraph-rsid="00105816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>
        <style:tab-stops>
          <style:tab-stop style:position="1.27cm"/>
        </style:tab-stops>
      </style:paragraph-properties>
      <style:text-properties style:font-name="Arial1" fo:font-size="12pt" style:font-size-asian="12pt" style:font-name-complex="Arial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>
        <style:tab-stops>
          <style:tab-stop style:position="1.27cm"/>
        </style:tab-stops>
      </style:paragraph-properties>
      <style:text-properties style:font-name="Arial1" fo:font-size="12pt" style:font-size-asian="12pt" style:font-name-complex="Arial1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font-name="Arial1" fo:font-size="12pt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2pt" officeooo:paragraph-rsid="00105816" style:font-size-asian="12pt" style:font-name-complex="Arial1" style:font-size-complex="12pt"/>
    </style:style>
    <style:style style:name="P21" style:family="paragraph" style:parent-style-name="Normalny_20__28_Web_29_">
      <style:paragraph-properties fo:margin-top="0.494cm" fo:margin-bottom="0cm" style:contextual-spacing="false" fo:line-height="100%"/>
    </style:style>
    <style:style style:name="P22" style:family="paragraph" style:parent-style-name="Normalny_20__28_Web_29_">
      <style:paragraph-properties fo:margin-top="0.494cm" fo:margin-bottom="0cm" style:contextual-spacing="false" fo:line-height="100%" fo:text-align="justify" style:justify-single-word="false"/>
    </style:style>
    <style:style style:name="P23" style:family="paragraph" style:parent-style-name="Normalny_20__28_Web_29_">
      <style:paragraph-properties fo:margin-top="0cm" fo:margin-bottom="0.494cm" style:contextual-spacing="false" fo:line-height="100%"/>
    </style:style>
    <style:style style:name="P24" style:family="paragraph" style:parent-style-name="Standard">
      <style:text-properties officeooo:paragraph-rsid="00105816"/>
    </style:style>
    <style:style style:name="P25" style:family="paragraph" style:parent-style-name="Standard">
      <style:paragraph-properties fo:margin-top="0cm" fo:margin-bottom="0cm" style:contextual-spacing="false" fo:line-height="150%"/>
    </style:style>
    <style:style style:name="P26" style:family="paragraph" style:parent-style-name="Standard">
      <style:paragraph-properties fo:margin-top="0cm" fo:margin-bottom="0cm" style:contextual-spacing="false" fo:line-height="150%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1" fo:font-size="12pt" fo:font-weight="bold" officeooo:rsid="00105816" officeooo:paragraph-rsid="00105816" style:font-size-asian="12pt" style:font-weight-asian="bold" style:font-name-complex="Arial1" style:font-size-complex="12pt"/>
    </style:style>
    <style:style style:name="P28" style:family="paragraph" style:parent-style-name="Akapit_20_z_20_listą" style:list-style-name="WW8Num2">
      <style:paragraph-properties fo:margin-top="0cm" fo:margin-bottom="0cm" style:contextual-spacing="true" fo:line-height="150%"/>
      <style:text-properties style:font-name="Arial1" fo:font-size="12pt" style:font-size-asian="12pt" style:font-name-complex="Arial1" style:font-size-complex="12pt"/>
    </style:style>
    <style:style style:name="P29" style:family="paragraph" style:parent-style-name="Akapit_20_z_20_listą" style:list-style-name="WW8Num2">
      <style:paragraph-properties fo:margin-top="0cm" fo:margin-bottom="0cm" style:contextual-spacing="true" fo:line-height="150%"/>
      <style:text-properties style:font-name="Arial1" fo:font-size="12pt" officeooo:paragraph-rsid="00105816" style:font-size-asian="12pt" style:font-name-complex="Arial1" style:font-size-complex="12pt"/>
    </style:style>
    <style:style style:name="P30" style:family="paragraph" style:parent-style-name="Akapit_20_z_20_listą" style:list-style-name="WW8Num6">
      <style:paragraph-properties fo:margin-top="0cm" fo:margin-bottom="0cm" style:contextual-spacing="true" fo:line-height="150%"/>
      <style:text-properties style:font-name="Arial1" fo:font-size="12pt" style:font-size-asian="12pt" style:font-name-complex="Arial1" style:font-size-complex="12pt"/>
    </style:style>
    <style:style style:name="P31" style:family="paragraph" style:parent-style-name="Akapit_20_z_20_listą" style:list-style-name="WW8Num6">
      <style:paragraph-properties fo:margin-top="0cm" fo:margin-bottom="0cm" style:contextual-spacing="true" fo:line-height="150%"/>
      <style:text-properties style:font-name="Arial1" fo:font-size="12pt" officeooo:paragraph-rsid="00115290" style:font-size-asian="12pt" style:font-name-complex="Arial1" style:font-size-complex="12pt"/>
    </style:style>
    <style:style style:name="P32" style:family="paragraph" style:parent-style-name="Akapit_20_z_20_listą" style:list-style-name="WW8Num6">
      <style:paragraph-properties fo:margin-top="0cm" fo:margin-bottom="0cm" style:contextual-spacing="true" fo:line-height="150%"/>
      <style:text-properties style:font-name="Arial1" fo:font-size="12pt" officeooo:paragraph-rsid="0012eea5" style:font-size-asian="12pt" style:font-name-complex="Arial1" style:font-size-complex="12pt"/>
    </style:style>
    <style:style style:name="P33" style:family="paragraph" style:parent-style-name="Akapit_20_z_20_listą" style:list-style-name="WW8Num6">
      <style:paragraph-properties fo:margin-top="0cm" fo:margin-bottom="0cm" style:contextual-spacing="true" fo:line-height="150%"/>
      <style:text-properties style:font-name="Arial1" fo:font-size="12pt" officeooo:paragraph-rsid="00105816" style:font-size-asian="12pt" style:font-name-complex="Arial1" style:font-size-complex="12pt"/>
    </style:style>
    <style:style style:name="P34" style:family="paragraph" style:parent-style-name="Akapit_20_z_20_listą" style:list-style-name="WW8Num11">
      <style:paragraph-properties fo:margin-top="0cm" fo:margin-bottom="0cm" style:contextual-spacing="true" fo:line-height="150%"/>
      <style:text-properties style:font-name="Arial1" fo:font-size="12pt" style:font-size-asian="12pt" style:font-name-complex="Arial1" style:font-size-complex="12pt"/>
    </style:style>
    <style:style style:name="P35" style:family="paragraph" style:parent-style-name="Akapit_20_z_20_listą" style:list-style-name="WW8Num11">
      <style:paragraph-properties fo:margin-top="0cm" fo:margin-bottom="0cm" style:contextual-spacing="true" fo:line-height="150%"/>
      <style:text-properties style:font-name="Arial1" fo:font-size="12pt" officeooo:paragraph-rsid="00115290" style:font-size-asian="12pt" style:font-name-complex="Arial1" style:font-size-complex="12pt"/>
    </style:style>
    <style:style style:name="P36" style:family="paragraph" style:parent-style-name="Akapit_20_z_20_listą" style:list-style-name="WW8Num11">
      <style:paragraph-properties fo:margin-top="0cm" fo:margin-bottom="0cm" style:contextual-spacing="true" fo:line-height="150%"/>
      <style:text-properties style:font-name="Arial1" fo:font-size="12pt" officeooo:paragraph-rsid="00105816" style:font-size-asian="12pt" style:font-name-complex="Arial1" style:font-size-complex="12pt"/>
    </style:style>
    <style:style style:name="P37" style:family="paragraph" style:parent-style-name="Akapit_20_z_20_listą" style:list-style-name="WW8Num8">
      <style:paragraph-properties fo:margin-top="0cm" fo:margin-bottom="0cm" style:contextual-spacing="true" fo:line-height="150%"/>
      <style:text-properties style:font-name="Arial1" fo:font-size="12pt" style:font-size-asian="12pt" style:font-name-complex="Arial1" style:font-size-complex="12pt"/>
    </style:style>
    <style:style style:name="P38" style:family="paragraph" style:parent-style-name="Akapit_20_z_20_listą" style:list-style-name="WW8Num9">
      <style:paragraph-properties fo:margin-top="0cm" fo:margin-bottom="0cm" style:contextual-spacing="true" fo:line-height="150%"/>
      <style:text-properties style:font-name="Arial1" fo:font-size="12pt" style:font-size-asian="12pt" style:font-name-complex="Arial1" style:font-size-complex="12pt"/>
    </style:style>
    <style:style style:name="P39" style:family="paragraph" style:parent-style-name="Normalny_20__28_Web_29_" style:master-page-name="Standard">
      <style:paragraph-properties fo:margin-top="0cm" fo:margin-bottom="0.21cm" style:contextual-spacing="false" fo:line-height="100%" fo:text-align="center" style:justify-single-word="false" style:page-number="auto"/>
      <style:text-properties style:font-name="Arial1" fo:font-weight="bold" style:font-weight-asian="bold" style:font-name-complex="Arial1"/>
    </style:style>
    <style:style style:name="P40" style:family="paragraph" style:parent-style-name="Normalny_20__28_Web_29_" style:list-style-name="WW8Num7">
      <style:paragraph-properties fo:margin-top="0.494cm" fo:margin-bottom="0cm" style:contextual-spacing="false" fo:line-height="150%"/>
      <style:text-properties style:font-name="Arial1" style:font-name-complex="Arial1"/>
    </style:style>
    <style:style style:name="P41" style:family="paragraph" style:parent-style-name="Normalny_20__28_Web_29_" style:list-style-name="WW8Num7">
      <style:paragraph-properties fo:margin-top="0cm" fo:margin-bottom="0.21cm" style:contextual-spacing="false" fo:line-height="150%"/>
      <style:text-properties style:font-name="Arial1" style:font-name-complex="Arial1"/>
    </style:style>
    <style:style style:name="P42" style:family="paragraph" style:parent-style-name="Normalny_20__28_Web_29_" style:list-style-name="WW8Num7">
      <style:paragraph-properties fo:margin-top="0cm" fo:margin-bottom="0.494cm" style:contextual-spacing="false" fo:line-height="150%"/>
      <style:text-properties style:font-name="Arial1" style:font-name-complex="Arial1"/>
    </style:style>
    <style:style style:name="P43" style:family="paragraph" style:parent-style-name="Normalny_20__28_Web_29_" style:list-style-name="WW8Num12">
      <style:paragraph-properties fo:margin-top="0.494cm" fo:margin-bottom="0cm" style:contextual-spacing="false" fo:line-height="100%"/>
      <style:text-properties style:font-name="Arial1" style:font-name-complex="Arial1"/>
    </style:style>
    <style:style style:name="P44" style:family="paragraph" style:parent-style-name="Normalny_20__28_Web_29_" style:list-style-name="WW8Num12">
      <style:paragraph-properties fo:margin-top="0cm" fo:margin-bottom="0.21cm" style:contextual-spacing="false" fo:line-height="100%"/>
      <style:text-properties style:font-name="Arial1" style:font-name-complex="Arial1"/>
    </style:style>
    <style:style style:name="P45" style:family="paragraph" style:parent-style-name="Normalny_20__28_Web_29_" style:list-style-name="WW8Num12">
      <style:paragraph-properties fo:margin-top="0cm" fo:margin-bottom="0.494cm" style:contextual-spacing="false" fo:line-height="100%"/>
      <style:text-properties style:font-name="Arial1" style:font-name-complex="Arial1"/>
    </style:style>
    <style:style style:name="P46" style:family="paragraph" style:parent-style-name="Normalny_20__28_Web_29_" style:list-style-name="WW8Num10">
      <style:paragraph-properties fo:margin-top="0.494cm" fo:margin-bottom="0cm" style:contextual-spacing="false" fo:line-height="100%"/>
      <style:text-properties style:font-name="Arial1" style:font-name-complex="Arial1"/>
    </style:style>
    <style:style style:name="P47" style:family="paragraph" style:parent-style-name="Normalny_20__28_Web_29_" style:list-style-name="WW8Num10">
      <style:paragraph-properties fo:margin-top="0cm" fo:margin-bottom="0.21cm" style:contextual-spacing="false" fo:line-height="100%"/>
      <style:text-properties style:font-name="Arial1" style:font-name-complex="Arial1"/>
    </style:style>
    <style:style style:name="P48" style:family="paragraph" style:parent-style-name="Normalny_20__28_Web_29_" style:list-style-name="WW8Num10">
      <style:paragraph-properties fo:margin-top="0cm" fo:margin-bottom="0.494cm" style:contextual-spacing="false" fo:line-height="100%"/>
      <style:text-properties style:font-name="Arial1" style:font-name-complex="Arial1"/>
    </style:style>
    <style:style style:name="P49" style:family="paragraph" style:parent-style-name="Normalny_20__28_Web_29_" style:list-style-name="WW8Num4">
      <style:paragraph-properties fo:margin-top="0.494cm" fo:margin-bottom="0cm" style:contextual-spacing="false" fo:line-height="100%"/>
      <style:text-properties style:font-name="Arial1" style:font-name-complex="Arial1"/>
    </style:style>
    <style:style style:name="P50" style:family="paragraph" style:parent-style-name="Normalny_20__28_Web_29_" style:list-style-name="WW8Num4">
      <style:paragraph-properties fo:margin-top="0cm" fo:margin-bottom="0.21cm" style:contextual-spacing="false" fo:line-height="100%"/>
      <style:text-properties style:font-name="Arial1" style:font-name-complex="Arial1"/>
    </style:style>
    <style:style style:name="P51" style:family="paragraph" style:parent-style-name="Normalny_20__28_Web_29_" style:list-style-name="WW8Num4">
      <style:paragraph-properties fo:margin-top="0cm" fo:margin-bottom="0.494cm" style:contextual-spacing="false" fo:line-height="100%"/>
      <style:text-properties style:font-name="Arial1" style:font-name-complex="Arial1"/>
    </style:style>
    <style:style style:name="P52" style:family="paragraph" style:parent-style-name="Normalny_20__28_Web_29_" style:list-style-name="WW8Num1">
      <style:paragraph-properties fo:margin-top="0.494cm" fo:margin-bottom="0cm" style:contextual-spacing="false" fo:line-height="100%"/>
      <style:text-properties style:font-name="Arial1" style:font-name-complex="Arial1"/>
    </style:style>
    <style:style style:name="P53" style:family="paragraph" style:parent-style-name="Normalny_20__28_Web_29_" style:list-style-name="WW8Num1">
      <style:paragraph-properties fo:margin-top="0cm" fo:margin-bottom="0.21cm" style:contextual-spacing="false" fo:line-height="100%"/>
      <style:text-properties style:font-name="Arial1" style:font-name-complex="Arial1"/>
    </style:style>
    <style:style style:name="P54" style:family="paragraph" style:parent-style-name="Normalny_20__28_Web_29_" style:list-style-name="WW8Num1">
      <style:paragraph-properties fo:margin-top="0cm" fo:margin-bottom="0.494cm" style:contextual-spacing="false" fo:line-height="100%"/>
      <style:text-properties style:font-name="Arial1" style:font-name-complex="Arial1"/>
    </style:style>
    <style:style style:name="P55" style:family="paragraph" style:parent-style-name="Normalny_20__28_Web_29_" style:list-style-name="WW8Num5">
      <style:paragraph-properties fo:margin-top="0.494cm" fo:margin-bottom="0cm" style:contextual-spacing="false" fo:line-height="100%"/>
      <style:text-properties style:font-name="Arial1" style:font-name-complex="Arial1"/>
    </style:style>
    <style:style style:name="P56" style:family="paragraph" style:parent-style-name="Normalny_20__28_Web_29_" style:list-style-name="WW8Num5">
      <style:paragraph-properties fo:margin-top="0cm" fo:margin-bottom="0.21cm" style:contextual-spacing="false" fo:line-height="100%"/>
      <style:text-properties style:font-name="Arial1" style:font-name-complex="Arial1"/>
    </style:style>
    <style:style style:name="P57" style:family="paragraph" style:parent-style-name="Normalny_20__28_Web_29_" style:list-style-name="WW8Num5">
      <style:paragraph-properties fo:margin-top="0cm" fo:margin-bottom="0.494cm" style:contextual-spacing="false" fo:line-height="100%"/>
      <style:text-properties style:font-name="Arial1" style:font-name-complex="Arial1"/>
    </style:style>
    <style:style style:name="P58" style:family="paragraph" style:parent-style-name="Normalny_20__28_Web_29_" style:list-style-name="WW8Num13">
      <style:paragraph-properties fo:margin-top="0.494cm" fo:margin-bottom="0cm" style:contextual-spacing="false" fo:line-height="100%"/>
      <style:text-properties style:font-name="Arial1" style:font-name-complex="Arial1"/>
    </style:style>
    <style:style style:name="P59" style:family="paragraph" style:parent-style-name="Normalny_20__28_Web_29_" style:list-style-name="WW8Num13">
      <style:paragraph-properties fo:margin-top="0cm" fo:margin-bottom="0.21cm" style:contextual-spacing="false" fo:line-height="100%"/>
      <style:text-properties style:font-name="Arial1" style:font-name-complex="Arial1"/>
    </style:style>
    <style:style style:name="P60" style:family="paragraph" style:parent-style-name="Normalny_20__28_Web_29_" style:list-style-name="WW8Num13">
      <style:paragraph-properties fo:margin-top="0cm" fo:margin-bottom="0.494cm" style:contextual-spacing="false" fo:line-height="100%"/>
      <style:text-properties style:font-name="Arial1" style:font-name-complex="Arial1"/>
    </style:style>
    <style:style style:name="P61" style:family="paragraph" style:parent-style-name="Normalny_20__28_Web_29_" style:list-style-name="WW8Num3">
      <style:paragraph-properties fo:margin-top="0cm" fo:margin-bottom="0.21cm" style:contextual-spacing="false" fo:line-height="100%"/>
      <style:text-properties style:font-name="Arial1" style:font-name-complex="Arial1"/>
    </style:style>
    <style:style style:name="P62" style:family="paragraph" style:parent-style-name="Normalny_20__28_Web_29_">
      <style:paragraph-properties fo:margin-top="0.494cm" fo:margin-bottom="0cm" style:contextual-spacing="false" fo:line-height="100%"/>
      <style:text-properties style:font-name="Arial1" style:font-name-complex="Arial1"/>
    </style:style>
    <style:style style:name="P63" style:family="paragraph" style:parent-style-name="Normalny_20__28_Web_29_" style:list-style-name="WW8Num3">
      <style:paragraph-properties fo:margin-top="0cm" fo:margin-bottom="0.494cm" style:contextual-spacing="false" fo:line-height="100%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="Arial1" style:text-underline-style="solid" style:text-underline-width="auto" style:text-underline-color="font-color" style:font-name-complex="Arial1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1" fo:font-size="12pt" style:font-size-asian="12pt" style:font-name-complex="Arial1" style:font-size-complex="12pt"/>
    </style:style>
    <style:style style:name="T8" style:family="text">
      <style:text-properties style:font-name="Arial1" fo:font-size="12pt" style:font-size-asian="12pt" style:font-name-complex="Arial1" style:font-size-complex="12pt" style:font-weight-complex="bold"/>
    </style:style>
    <style:style style:name="T9" style:family="text">
      <style:text-properties style:font-name="Arial1" fo:font-size="12pt" officeooo:rsid="001352bd" style:font-size-asian="12pt" style:font-name-complex="Arial1" style:font-size-complex="12pt"/>
    </style:style>
    <style:style style:name="T10" style:family="text">
      <style:text-properties style:font-name="Arial1" fo:font-size="12pt" officeooo:rsid="00154359" style:font-size-asian="12pt" style:font-name-complex="Arial1" style:font-size-complex="12pt"/>
    </style:style>
    <style:style style:name="T11" style:family="text">
      <style:text-properties officeooo:rsid="00100151"/>
    </style:style>
    <style:style style:name="T12" style:family="text">
      <style:text-properties officeooo:rsid="00115290"/>
    </style:style>
    <style:style style:name="T13" style:family="text">
      <style:text-properties officeooo:rsid="001543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PRZEDMIOTOWY SYSTEM OCENIANIA Z PLASTYKI </text:p>
      <text:p text:style-name="P4">dla klas IV-VII </text:p>
      <text:p text:style-name="P4">w Szkole Podstawowej w Nowym Folwarku</text:p>
      <text:p text:style-name="P4"/>
      <text:p text:style-name="P22"><text:span text:style-name="T2">Przedmiotowy System Oceniania z przedmiotów plastyka jest zgodny z Wewnątrzszkolnymi Zasadami Oceniania Szkoły Podstawowej w Nowym Folwarku.</text:span><text:span text:style-name="T1"> </text:span></text:p>
      <text:p text:style-name="P6">Uczniowie na pierwszej lekcji zostają zapoznani z wymaganiami edukacyjnymi <text:line-break/>i zasadami oceniania na plastyce. Oceny są jawne dla ucznia i jego rodziców.</text:p>
      <text:p text:style-name="P6">Przedmiot plastyka to przedmiot, w który<text:span text:style-name="T11">m</text:span> ocenianie powinno być elementem zachęty, gdzie aktywne uczestnictwo w zajęciach stanowi jedną z podstaw oceny.</text:p>
      <text:p text:style-name="P6">Oceniając uczniów należy uwzględniać poziom umiejętności praktycznych i wiedzy o sztuce. Należy pamiętać, że uzdolnienia i wiedza o sztuce nie zawsze muszą się pokrywać. Na lekcjach stosowane są elementy oceniania kształtującego.</text:p>
      <text:p text:style-name="P6"/>
      <text:p text:style-name="P3">I . Obszary podlegające ocenianiu</text:p>
      <text:list text:style-name="WW8Num7">
        <text:list-item>
          <text:p text:style-name="P40">indywidualne umiejętności i możliwości ucznia,</text:p>
        </text:list-item>
        <text:list-item>
          <text:p text:style-name="P41">stosunek do przedmiotu: przygotowanie do zajęć lekcyjnych (posiadanie niezbędnych materiałów do wykonania określonego zadania plastycznego), zaangażowanie, aktywność, pilność, systematyczność,</text:p>
        </text:list-item>
        <text:list-item>
          <text:p text:style-name="P41">wysiłek włożony w proces twórczy, wyraźna chęć ucznia do zdobywania wiedzy,</text:p>
        </text:list-item>
        <text:list-item>
          <text:p text:style-name="P41">innowacyjne i samodzielne rozwiązywanie problemów,</text:p>
        </text:list-item>
        <text:list-item>
          <text:p text:style-name="P41">dbanie o estetyczny wygląd prac własnych oraz swojego zeszytu,</text:p>
        </text:list-item>
        <text:list-item>
          <text:p text:style-name="P41">aktywny udział w działalności artystycznej na rzecz klasy i szkoły: przygotowanie opraw plastycznych uroczystości szkolnych, klasowych i okolicznościowych,</text:p>
        </text:list-item>
        <text:list-item>
          <text:p text:style-name="P41">wykazanie znajomości pojęć i technik plastycznych,</text:p>
        </text:list-item>
        <text:list-item>
          <text:p text:style-name="P42">wiadomości z historii sztuki zgodnie z programem.</text:p>
        </text:list-item>
      </text:list>
      <text:p text:style-name="P7"/>
      <text:p text:style-name="P2"><text:soft-page-break/>II. Formy i sposoby oceniania</text:p>
      <text:p text:style-name="P5">Uczniowie będą oceniani za:</text:p>
      <text:list text:style-name="WW8Num12">
        <text:list-item>
          <text:p text:style-name="P43">praktyczne ćwiczenia plastyczne (trafność doboru środków ekspresji plastycznej do zadanego tematu, umiejętna kompozycja na płaszczyźnie i w przestrzeni – zastosowanie barw, kontrastu, tonacji i plamy jako wyrazu ekspresji, faktury, perspektywy),</text:p>
        </text:list-item>
        <text:list-item>
          <text:p text:style-name="P44">inwencję twórczą,</text:p>
        </text:list-item>
        <text:list-item>
          <text:p text:style-name="P44">wypowiedzi ustne oraz pisemne,</text:p>
        </text:list-item>
        <text:list-item>
          <text:p text:style-name="P44">aktywność,</text:p>
        </text:list-item>
        <text:list-item>
          <text:p text:style-name="P44">prace dodatkowe (prezentacje, referaty),</text:p>
        </text:list-item>
        <text:list-item>
          <text:p text:style-name="P44">przygotowanie do zajęć,</text:p>
        </text:list-item>
        <text:list-item>
          <text:p text:style-name="P44">pracę na rzecz szkoły i klasy,</text:p>
        </text:list-item>
        <text:list-item>
          <text:p text:style-name="P45">osiągnięcia w konkursach.</text:p>
        </text:list-item>
      </text:list>
      <text:p text:style-name="P2"/>
      <text:p text:style-name="P2">III. Kryteria oceny semestralnej i rocznej</text:p>
      <text:p text:style-name="P5"/>
      <text:p text:style-name="P5">Ocena celująca</text:p>
      <text:list text:style-name="WW8Num10">
        <text:list-item>
          <text:p text:style-name="P46">uczeń opanował umiejętności i wiedzę przewidziane na ocenę bardzo dobrą oraz: </text:p>
        </text:list-item>
        <text:list-item>
          <text:p text:style-name="P47">twórczo posługiwał się zdobytymi umiejętnościami i wiedzą,</text:p>
        </text:list-item>
        <text:list-item>
          <text:p text:style-name="P47">uczestniczył w konkursach plastycznych,</text:p>
        </text:list-item>
        <text:list-item>
          <text:p text:style-name="P47">jego praca była systematyczna, zawsze był przygotowany i aktywny na zajęciach,</text:p>
        </text:list-item>
        <text:list-item>
          <text:p text:style-name="P48">cechuje go pasja w rozwijaniu swoich zainteresowań.</text:p>
        </text:list-item>
      </text:list>
      <text:p text:style-name="P5">Ocena bardzo dobra </text:p>
      <text:list text:style-name="WW8Num4">
        <text:list-item>
          <text:p text:style-name="P49">uczeń aktywnie pracował indywidualnie i zespołowo,</text:p>
        </text:list-item>
        <text:list-item>
          <text:p text:style-name="P50">stosował swoją wiedzę i umiejętności w nowych sytuacjach poznawczych,</text:p>
        </text:list-item>
        <text:list-item>
          <text:p text:style-name="P50">poszukiwał indywidualnych rozwiązań plastycznych, </text:p>
        </text:list-item>
        <text:list-item>
          <text:p text:style-name="P50">zawsze miał odpowiednie materiały i przybory,</text:p>
        </text:list-item>
        <text:list-item>
          <text:p text:style-name="P50">dobrowolnie wykonywał dodatkowe zadania,</text:p>
        </text:list-item>
        <text:list-item>
          <text:p text:style-name="P50">uczestniczył w artystycznym życiu szkoły,</text:p>
        </text:list-item>
        <text:list-item>
          <text:p text:style-name="P51">bardzo dobrze wywiązywał się z powierzonych mu zadań.</text:p>
        </text:list-item>
      </text:list>
      <text:p text:style-name="P5"/>
      <text:p text:style-name="P5"><text:soft-page-break/>Ocena dobra</text:p>
      <text:list text:style-name="WW8Num1">
        <text:list-item>
          <text:p text:style-name="P52">uczeń był aktywny na lekcjach i zadowalająco wykonywał zadania związane z procesem lekcyjnym,</text:p>
        </text:list-item>
        <text:list-item>
          <text:p text:style-name="P53">wykazywał się umiejętnościami typowymi dla danego zadania,</text:p>
        </text:list-item>
        <text:list-item>
          <text:p text:style-name="P53">nosił potrzebne materiały i przybory niezbędne do wykonania pracy plastycznej,</text:p>
        </text:list-item>
        <text:list-item>
          <text:p text:style-name="P53">niekiedy podejmował dodatkowe zadania plastyczne,</text:p>
        </text:list-item>
        <text:list-item>
          <text:p text:style-name="P53">dbał o estetykę swojej pracy i otoczenia,</text:p>
        </text:list-item>
        <text:list-item>
          <text:p text:style-name="P53">cechował się systematycznością zarówno w pracy indywidualnej jak i zespołowej,</text:p>
        </text:list-item>
        <text:list-item>
          <text:p text:style-name="P54">dobrze wywiązywał się z powierzonych mu zadań.</text:p>
        </text:list-item>
      </text:list>
      <text:p text:style-name="P5">Ocena dostateczna</text:p>
      <text:list text:style-name="WW8Num5">
        <text:list-item>
          <text:p text:style-name="P55">uczeń był mało aktywny na zajęciach i słabo do nich przygotowany,</text:p>
        </text:list-item>
        <text:list-item>
          <text:p text:style-name="P56">nie wykazywał chęci do wykonywania pracy oraz był mało zainteresowany przedmiotem,</text:p>
        </text:list-item>
        <text:list-item>
          <text:p text:style-name="P56">powierzone zadania wykonywał niestarannie, niewielkim nakładem pracy,</text:p>
        </text:list-item>
        <text:list-item>
          <text:p text:style-name="P57">uczeń pracował niesystematycznie.</text:p>
        </text:list-item>
      </text:list>
      <text:p text:style-name="P21"><text:span text:style-name="T3"><text:s/></text:span><text:span text:style-name="T2">Ocena dopuszczająca</text:span></text:p>
      <text:list text:style-name="WW8Num13">
        <text:list-item>
          <text:p text:style-name="P58">uczeń wykonywał najprostsze ćwiczenia z pomocą nauczyciela,</text:p>
        </text:list-item>
        <text:list-item>
          <text:p text:style-name="P59">działania artystyczne podejmował w znikomym stopniu,</text:p>
        </text:list-item>
        <text:list-item>
          <text:p text:style-name="P59">jego prace były wykonane niedbale,</text:p>
        </text:list-item>
        <text:list-item>
          <text:p text:style-name="P59">nie uczestniczył w dyskusjach,</text:p>
        </text:list-item>
        <text:list-item>
          <text:p text:style-name="P59">nie był aktywny na lekcjach,</text:p>
        </text:list-item>
        <text:list-item>
          <text:p text:style-name="P59">miał problemy z przygotowaniem do zajęć,</text:p>
        </text:list-item>
        <text:list-item>
          <text:p text:style-name="P59">objawiał lekceważący stosunek do przedmiotu,</text:p>
        </text:list-item>
        <text:list-item>
          <text:p text:style-name="P60">nie kończył swoich prac na lekcji i nie oddawał ich w wyznaczonym terminie.</text:p>
        </text:list-item>
      </text:list>
      <text:p text:style-name="P5">Ocena niedostateczna</text:p>
      <text:p text:style-name="P5"/>
      <text:list text:style-name="WW8Num3">
        <text:list-item>
          <text:p text:style-name="P61">nie wykonywał zadań praktycznych, nie przynosił odpowiednich materiałów i przyborów,</text:p>
        </text:list-item>
        <text:list-item>
          <text:p text:style-name="P63"><text:span text:style-name="T2">ocenę niedostateczną za pracę plastyczną uczeń otrzymuje </text:span><text:span text:style-name="T4">tylko wtedy</text:span><text:span text:style-name="T2">, gdy jej nie odda do oceny. </text:span></text:p>
        </text:list-item>
      </text:list>
      <text:p text:style-name="P23"><text:span text:style-name="T2"/></text:p>
      <text:p text:style-name="P23"><text:span text:style-name="T2"/></text:p>
      <text:p text:style-name="P10"><text:soft-page-break/>IV. <text:s/>Dostosowanie PSO z Plastyki do możliwości uczniów ze specjalnymi wymaganiami edukacyjnymi </text:p>
      <text:p text:style-name="P8"/>
      <text:p text:style-name="P9"/>
      <text:p text:style-name="P26"><text:span text:style-name="T6">1</text:span><text:span text:style-name="T8">. <text:s/>Nauczyciel dostosowuje wymagania edukacyjne do indywidualnych potrzeb psychofizycznych i edukacyjnych ucznia posiadającego opinię PPP o specyficznych trudnościach w uczeniu się.</text:span></text:p>
      <text:p text:style-name="P17"/>
      <text:p text:style-name="P26"><text:span text:style-name="T6">2</text:span><text:span text:style-name="T8">. <text:s/>W stosunku do wszystkich uczniów posiadających dysfunkcje zastosowane zostaną zasady wzmacniania poczucia własnej wartości, bezpieczeństwa, motywowania do pracy i doceniania małych sukcesów.</text:span></text:p>
      <text:p text:style-name="P16"/>
      <text:p text:style-name="P11"/>
      <text:p text:style-name="P11">V. Warunki zaliczania przedmiotu.</text:p>
      <text:p text:style-name="P11"/>
      <text:p text:style-name="P25"><text:span text:style-name="T5">1.</text:span><text:span text:style-name="T7"> <text:s/>W ciągu semestru uczeń ma prawo zgłosić (przed lekcją) dwa razy nieprzygotowania do zajęć, po zgłoszeniu 3-go nieprzygotowania uczeń otrzymuje ocenę niedostateczną</text:span><text:span text:style-name="T5">. </text:span></text:p>
      <text:p text:style-name="P12"/>
      <text:p text:style-name="P25"><text:span text:style-name="T5">2. <text:s/></text:span><text:span text:style-name="T7">W przypadku nieobecności na zajęciach krótszej niż 3 tygodnie, uczeń ma jeden tydzień na nadrobienie zaległości (wykonanie prac plastycznych). Jeżeli nieobecność jest dłuższa niż powyżej </text:span><text:span text:style-name="T10">3 tygodnie</text:span><text:span text:style-name="T7">, uczniowi przysługuje dwutygodniowy termin na wykonanie zaległych prac. </text:span></text:p>
      <text:p text:style-name="P11"/>
      <text:p text:style-name="P25"><text:span text:style-name="T5">3</text:span><text:span text:style-name="T7">. <text:s text:c="2"/>Każdy uczeń ma prawo do poprawienia oceny ze sprawdzianu, pracy rysunkowej / malarskiej w terminie ustalonym przez nauczyciela. </text:span></text:p>
      <text:p text:style-name="P11"/>
      <text:p text:style-name="P25"><text:span text:style-name="T5">4.</text:span><text:span text:style-name="T7"> Aktywność na lekcji, np. częste zgłaszanie się, udzielanie poprawnych odpowiedzi, aktywna praca w grupach może być oceniana plusami „+”. <text:s/>Za 5 „+” uczeń otrzymuje ocenę bardzo dobrą, </text:span><text:span text:style-name="T9">za 6 „+” ocenę celującą.</text:span></text:p>
      <text:p text:style-name="P18"/>
      <text:p text:style-name="P18"/>
      <text:p text:style-name="P18"/>
      <text:p text:style-name="P12"><text:soft-page-break/>6. Przy ustalaniu stopnia z plastyki, brany jest przede wszystkim pod uwagę, wysiłek wkładany przez ucznia w wywiązywanie się z obowiązków wynikających ze specyfiki tego przedmiotu.</text:p>
      <text:p text:style-name="P12"/>
      <text:p text:style-name="P15">a) Formy aktywności ucznia podczas nauczania stacjonarnego: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Formy aktywności ucznia:</text:p>
          </table:table-cell>
          <table:table-cell table:style-name="Tabela1.B1" office:value-type="string">
            <text:p text:style-name="P13">Waga oceny</text:p>
          </table:table-cell>
        </table:table-row>
        <table:table-row table:style-name="Tabela1.2">
          <table:table-cell table:style-name="Tabela1.A1" office:value-type="string">
            <text:list xml:id="list2131039294" text:style-name="WW8Num2">
              <text:list-item>
                <text:p text:style-name="P28">praca na lekcji (wypowiedzi artystyczne, aktywność podczas zajęć, nieprzygotowania i inne),</text:p>
              </text:list-item>
              <text:list-item>
                <text:p text:style-name="P28">praca w grupach,</text:p>
              </text:list-item>
              <text:list-item>
                <text:p text:style-name="P28">zeszyt przedmiotowy,</text:p>
              </text:list-item>
              <text:list-item>
                <text:p text:style-name="P28">wykonanie pomocy dydaktycznych, praca na rzecz szkoły w ramach przedmiotu.</text:p>
              </text:list-item>
            </text:list>
          </table:table-cell>
          <table:table-cell table:style-name="Tabela1.B1" office:value-type="string">
            <text:p text:style-name="P19">1</text:p>
          </table:table-cell>
        </table:table-row>
        <table:table-row table:style-name="Tabela1.3">
          <table:table-cell table:style-name="Tabela1.A1" office:value-type="string">
            <text:list xml:id="list3364895829" text:style-name="WW8Num6">
              <text:list-header>
                <text:p text:style-name="P30"/>
              </text:list-header>
              <text:list-item>
                <text:p text:style-name="P30">referaty,</text:p>
              </text:list-item>
              <text:list-item>
                <text:p text:style-name="P30">wystąpienia,</text:p>
              </text:list-item>
              <text:list-item>
                <text:p text:style-name="P30">prezentacje, </text:p>
              </text:list-item>
              <text:list-item>
                <text:p text:style-name="P30">realizacja i prezentacja projektów,</text:p>
              </text:list-item>
              <text:list-item>
                <text:p text:style-name="P30">wykonanie pracy na szkolny konkurs plastyczny.</text:p>
              </text:list-item>
            </text:list>
          </table:table-cell>
          <table:table-cell table:style-name="Tabela1.B1" office:value-type="string">
            <text:p text:style-name="P19">2</text:p>
          </table:table-cell>
        </table:table-row>
        <table:table-row table:style-name="Tabela1.4">
          <table:table-cell table:style-name="Tabela1.A1" office:value-type="string">
            <text:list xml:id="list1011423487" text:style-name="WW8Num11">
              <text:list-item>
                <text:p text:style-name="P34">odpowiedzi ustne,</text:p>
              </text:list-item>
              <text:list-item>
                <text:p text:style-name="P34">kartkówki,</text:p>
              </text:list-item>
              <text:list-item>
                <text:p text:style-name="P34">prace dodatkowe, praca na rzecz szkoły,</text:p>
              </text:list-item>
              <text:list-item>
                <text:p text:style-name="P34">osiągnięcia w konkursach szkolnych i międzyszkolnych w ramach przedmiotu.</text:p>
              </text:list-item>
            </text:list>
          </table:table-cell>
          <table:table-cell table:style-name="Tabela1.B1" office:value-type="string">
            <text:p text:style-name="P19">3</text:p>
          </table:table-cell>
        </table:table-row>
        <table:table-row table:style-name="Tabela1.5">
          <table:table-cell table:style-name="Tabela1.A1" office:value-type="string">
            <text:list text:style-name="WW8Num8">
              <text:list-item>
                <text:p text:style-name="P37">sprawdzian, test,</text:p>
              </text:list-item>
              <text:list-item>
                <text:p text:style-name="P37">osiągnięcia w konkursach powiatowych, rejonowych, wojewódzkich.</text:p>
              </text:list-item>
            </text:list>
          </table:table-cell>
          <table:table-cell table:style-name="Tabela1.B1" office:value-type="string">
            <text:p text:style-name="P19">5</text:p>
          </table:table-cell>
        </table:table-row>
        <table:table-row table:style-name="Tabela1.6">
          <table:table-cell table:style-name="Tabela1.A1" office:value-type="string">
            <text:list text:style-name="WW8Num9">
              <text:list-item>
                <text:p text:style-name="P38">osiągnięcia w konkursach ogólnopolskich, międzynarodowych.</text:p>
              </text:list-item>
            </text:list>
          </table:table-cell>
          <table:table-cell table:style-name="Tabela1.B1" office:value-type="string">
            <text:p text:style-name="P19">7</text:p>
          </table:table-cell>
        </table:table-row>
      </table:table>
      <text:p text:style-name="P12"/>
      <text:p text:style-name="P27"/>
      <text:p text:style-name="P27"/>
      <text:p text:style-name="P27"/>
      <text:p text:style-name="P27"/>
      <text:p text:style-name="P27"><text:soft-page-break/>b) Formy aktywności ucznia podczas nauczania zdalnego:</text:p>
      <text:p text:style-name="P27"/>
      <text:p text:style-name="P2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Formy aktywności ucznia:</text:p>
          </table:table-cell>
          <table:table-cell table:style-name="Tabela2.B1" office:value-type="string">
            <text:p text:style-name="P14">Waga oceny</text:p>
          </table:table-cell>
        </table:table-row>
        <table:table-row table:style-name="Tabela2.2">
          <table:table-cell table:style-name="Tabela2.A1" office:value-type="string">
            <text:list text:continue-list="list2131039294" text:style-name="WW8Num2">
              <text:list-item>
                <text:p text:style-name="P29">praca na lekcji (wypowiedzi artystyczne, aktywność podczas zajęć, nieprzygotowania i inne),</text:p>
              </text:list-item>
              <text:list-item>
                <text:p text:style-name="P29">wykonanie pomocy dydaktycznych, praca na rzecz szkoły w ramach przedmiotu.</text:p>
              </text:list-item>
            </text:list>
          </table:table-cell>
          <table:table-cell table:style-name="Tabela2.B1" office:value-type="string">
            <text:p text:style-name="P20">1</text:p>
          </table:table-cell>
        </table:table-row>
        <table:table-row table:style-name="Tabela2.3">
          <table:table-cell table:style-name="Tabela2.A1" office:value-type="string">
            <text:list text:continue-list="list3364895829" text:style-name="WW8Num6">
              <text:list-item>
                <text:p text:style-name="P31">odpowiedzi ustne,</text:p>
              </text:list-item>
              <text:list-item>
                <text:p text:style-name="P32">kartkówki / <text:span text:style-name="T13">karty pracy</text:span></text:p>
              </text:list-item>
              <text:list-item>
                <text:p text:style-name="P33">referaty,</text:p>
              </text:list-item>
              <text:list-item>
                <text:p text:style-name="P33">realizacja i prezentacja projektów, <text:span text:style-name="T12">prezentacji</text:span></text:p>
              </text:list-item>
              <text:list-item>
                <text:p text:style-name="P33">wykonanie pracy na szkolny konkurs plastyczny.</text:p>
              </text:list-item>
            </text:list>
          </table:table-cell>
          <table:table-cell table:style-name="Tabela2.B1" office:value-type="string">
            <text:p text:style-name="P20">2</text:p>
          </table:table-cell>
        </table:table-row>
        <table:table-row table:style-name="Tabela2.4">
          <table:table-cell table:style-name="Tabela2.A1" office:value-type="string">
            <text:list text:continue-list="list1011423487" text:style-name="WW8Num11">
              <text:list-item>
                <text:p text:style-name="P35">Sprawdzian / test,</text:p>
              </text:list-item>
              <text:list-item>
                <text:p text:style-name="P36">prace dodatkowe, praca na rzecz szkoły,</text:p>
              </text:list-item>
              <text:list-item>
                <text:p text:style-name="P36">osiągnięcia w konkursach szkolnych i międzyszkolnych w ramach przedmiotu.</text:p>
              </text:list-item>
            </text:list>
          </table:table-cell>
          <table:table-cell table:style-name="Tabela2.B1" office:value-type="string">
            <text:p text:style-name="P20">3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rry</meta:initial-creator>
    <meta:creation-date>2017-09-25T00:27:00</meta:creation-date>
    <dc:date>2024-09-09T18:48:12.933000000</dc:date>
    <meta:editing-cycles>10</meta:editing-cycles>
    <meta:editing-duration>PT1H4M48S</meta:editing-duration>
    <meta:generator>LibreOffice/24.2.5.2$Windows_X86_64 LibreOffice_project/bffef4ea93e59bebbeaf7f431bb02b1a39ee8a59</meta:generator>
    <meta:document-statistic meta:table-count="2" meta:image-count="0" meta:object-count="0" meta:page-count="6" meta:paragraph-count="117" meta:word-count="952" meta:character-count="6752" meta:non-whitespace-character-count="5969"/>
  </office:meta>
</office:document-meta>
</file>