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98cm" fo:margin-left="-0.97cm" table:align="left" style:writing-mode="lr-tb"/>
    </style:style>
    <style:style style:name="Tabela1.A" style:family="table-column">
      <style:table-column-properties style:column-width="4.403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3.217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3.528cm"/>
    </style:style>
    <style:style style:name="Tabela1.1" style:family="table-row">
      <style:table-row-properties style:min-row-height="3.19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123cm" fo:keep-together="auto"/>
    </style:style>
    <style:style style:name="Tabela5" style:family="table">
      <style:table-properties style:width="17.498cm" fo:margin-left="-0.97cm" table:align="left" style:writing-mode="lr-tb"/>
    </style:style>
    <style:style style:name="Tabela5.A" style:family="table-column">
      <style:table-column-properties style:column-width="5.8cm"/>
    </style:style>
    <style:style style:name="Tabela5.B" style:family="table-column">
      <style:table-column-properties style:column-width="5.292cm"/>
    </style:style>
    <style:style style:name="Tabela5.C" style:family="table-column">
      <style:table-column-properties style:column-width="6.406cm"/>
    </style:style>
    <style:style style:name="Tabela5.1" style:family="table-row">
      <style:table-row-properties style:min-row-height="1.99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123cm" fo:keep-together="auto"/>
    </style:style>
    <style:style style:name="Tabela2" style:family="table">
      <style:table-properties style:width="16.478cm" fo:margin-left="-0.208cm" table:align="left" style:writing-mode="lr-tb"/>
    </style:style>
    <style:style style:name="Tabela2.A" style:family="table-column">
      <style:table-column-properties style:column-width="1.942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.501cm"/>
    </style:style>
    <style:style style:name="Tabela2.F" style:family="table-column">
      <style:table-column-properties style:column-width="2.75cm"/>
    </style:style>
    <style:style style:name="Tabela2.G" style:family="table-column">
      <style:table-column-properties style:column-width="2.2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91cm" fo:margin-left="-0.296cm" table:align="left" style:writing-mode="lr-tb"/>
    </style:style>
    <style:style style:name="Tabela3.A" style:family="table-column">
      <style:table-column-properties style:column-width="5.278cm"/>
    </style:style>
    <style:style style:name="Tabela3.B" style:family="table-column">
      <style:table-column-properties style:column-width="4.948cm"/>
    </style:style>
    <style:style style:name="Tabela3.D" style:family="table-column">
      <style:table-column-properties style:column-width="4.953cm"/>
    </style:style>
    <style:style style:name="Tabela3.E" style:family="table-column">
      <style:table-column-properties style:column-width="5.165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00%" fo:text-align="start" style:justify-single-word="false"/>
      <style:text-properties officeooo:paragraph-rsid="001a5ce8"/>
    </style:style>
    <style:style style:name="P2" style:family="paragraph" style:parent-style-name="Text_20_body">
      <style:paragraph-properties fo:line-height="100%" fo:text-align="start" style:justify-single-word="false"/>
      <style:text-properties officeooo:paragraph-rsid="0027c518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margin-top="0cm" fo:margin-bottom="0.353cm" style:contextual-spacing="false" fo:line-height="100%" style:snap-to-layout-grid="false"/>
    </style:style>
    <style:style style:name="P6" style:family="paragraph" style:parent-style-name="Standard">
      <style:paragraph-properties fo:line-height="100%"/>
      <style:text-properties officeooo:paragraph-rsid="00219233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1a5ce8"/>
    </style:style>
    <style:style style:name="P9" style:family="paragraph" style:parent-style-name="Standard">
      <style:paragraph-properties fo:margin-top="0.494cm" fo:margin-bottom="0.494cm" style:contextual-spacing="true" fo:line-height="100%"/>
    </style:style>
    <style:style style:name="P10" style:family="paragraph" style:parent-style-name="Standard">
      <style:paragraph-properties fo:margin-top="0.494cm" fo:margin-bottom="0.494cm" style:contextual-spacing="false" fo:line-height="100%"/>
    </style:style>
    <style:style style:name="P11" style:family="paragraph" style:parent-style-name="styl_20_gł_20_2">
      <style:paragraph-properties fo:margin-left="0cm" fo:margin-right="0cm" fo:line-height="100%" fo:text-indent="0cm" style:auto-text-indent="false"/>
    </style:style>
    <style:style style:name="P12" style:family="paragraph" style:parent-style-name="Standard">
      <style:paragraph-properties fo:margin-top="0cm" fo:margin-bottom="0.353cm" style:contextual-spacing="false" fo:line-height="100%"/>
      <style:text-properties officeooo:paragraph-rsid="0027c518"/>
    </style:style>
    <style:style style:name="P13" style:family="paragraph" style:parent-style-name="Standard">
      <style:paragraph-properties fo:margin-top="0.494cm" fo:margin-bottom="0.494cm" style:contextual-spacing="true" fo:line-height="100%"/>
      <style:text-properties officeooo:paragraph-rsid="0027c518"/>
    </style:style>
    <style:style style:name="P14" style:family="paragraph" style:parent-style-name="Standard">
      <style:paragraph-properties fo:line-height="100%"/>
      <style:text-properties officeooo:paragraph-rsid="0027c518"/>
    </style:style>
    <style:style style:name="P15" style:family="paragraph" style:parent-style-name="Standard">
      <style:paragraph-properties fo:margin-top="0.494cm" fo:margin-bottom="0.494cm" style:contextual-spacing="false" fo:line-height="100%"/>
      <style:text-properties officeooo:paragraph-rsid="0027c518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27c518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line-height="100%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pl" fo:country="PL" officeooo:paragraph-rsid="001a5ce8" style:font-size-asian="12pt" style:font-name-complex="Times New Roman" style:font-size-complex="12pt"/>
    </style:style>
    <style:style style:name="P21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size="12pt" fo:language="pl" fo:country="PL" officeooo:paragraph-rsid="001a5ce8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pl" fo:country="PL" officeooo:paragraph-rsid="001ae550" style:font-size-asian="12pt" style:font-name-complex="Times New Roman" style:font-size-complex="12pt"/>
    </style:style>
    <style:style style:name="P23" style:family="paragraph" style:parent-style-name="msolistparagraph">
      <style:paragraph-properties fo:margin-left="0cm" fo:margin-right="0cm" fo:line-height="100%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4" style:family="paragraph" style:parent-style-name="msolistparagraph">
      <style:paragraph-properties fo:margin-left="0cm" fo:margin-right="0cm" fo:line-height="100%" fo:text-indent="0cm" style:auto-text-indent="false"/>
      <style:text-properties style:font-name="Times New Roman" fo:font-size="12pt" fo:language="pl" fo:country="PL" officeooo:paragraph-rsid="001fbb09" style:font-size-asian="12pt" style:font-name-complex="Times New Roman" style:font-size-complex="12pt"/>
    </style:style>
    <style:style style:name="P25" style:family="paragraph" style:parent-style-name="msolistparagraph">
      <style:paragraph-properties fo:margin-left="0cm" fo:margin-right="0cm" fo:line-height="100%" fo:text-indent="0cm" style:auto-text-indent="false"/>
      <style:text-properties style:font-name="Times New Roman" fo:font-size="12pt" fo:language="pl" fo:country="PL" officeooo:paragraph-rsid="0027c518" style:font-size-asian="12pt" style:font-name-complex="Times New Roman" style:font-size-complex="12pt"/>
    </style:style>
    <style:style style:name="P26" style:family="paragraph" style:parent-style-name="Standard">
      <style:paragraph-properties fo:margin-left="1.905cm" fo:margin-right="0cm" fo:margin-top="0.494cm" fo:margin-bottom="0.494cm" style:contextual-spacing="true" fo:line-height="100%" fo:text-indent="0cm" style:auto-text-indent="fals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1.905cm" fo:margin-right="0cm" fo:margin-top="0.494cm" fo:margin-bottom="0.494cm" style:contextual-spacing="true" fo:line-height="100%" fo:text-align="start" style:justify-single-word="false" fo:text-indent="0cm" style:auto-text-indent="fals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.494cm" fo:margin-bottom="0.494cm" style:contextual-spacing="true" fo:line-height="100%" fo:text-align="start" style:justify-single-word="false" fo:text-indent="0cm" style:auto-text-indent="false"/>
      <style:text-properties style:font-name="Times New Roman" fo:font-size="12pt" fo:language="pl" fo:country="PL" officeooo:paragraph-rsid="0027c518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1.905cm" fo:margin-right="0cm" fo:margin-top="0.494cm" fo:margin-bottom="0.494cm" style:contextual-spacing="true" fo:line-height="100%" fo:text-align="start" style:justify-single-word="false" fo:text-indent="0cm" style:auto-text-indent="false"/>
      <style:text-properties style:font-name="Times New Roman" fo:font-size="12pt" fo:language="pl" fo:country="PL" officeooo:paragraph-rsid="0028d9e2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.494cm" fo:margin-bottom="0.494cm" style:contextual-spacing="true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.494cm" fo:margin-bottom="0.494cm" style:contextual-spacing="true" fo:line-height="100%"/>
      <style:text-properties style:font-name="Times New Roman" fo:font-size="12pt" fo:language="pl" fo:country="PL" officeooo:paragraph-rsid="00237515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fo:language="pl" fo:country="PL" officeooo:paragraph-rsid="0023f396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1.905cm" fo:margin-right="0cm" fo:margin-top="0.494cm" fo:margin-bottom="0.494cm" style:contextual-spacing="true" fo:line-height="100%" fo:text-indent="0cm" style:auto-text-indent="false"/>
      <style:text-properties style:font-name="Times New Roman" fo:font-size="12pt" fo:language="pl" fo:country="PL" officeooo:paragraph-rsid="0027c518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top="0.494cm" fo:margin-bottom="0.494cm" style:contextual-spacing="true" fo:line-height="100%"/>
      <style:text-properties style:font-name="Times New Roman" fo:font-size="12pt" fo:language="pl" fo:country="PL" officeooo:paragraph-rsid="0027c518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fo:language="pl" fo:country="PL" officeooo:paragraph-rsid="0027c518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fo:language="pl" fo:country="PL" fo:font-weight="bold" officeooo:rsid="001a5ce8" officeooo:paragraph-rsid="001a5ce8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line-height="100%"/>
      <style:text-properties style:font-name="Times New Roman" fo:language="pl" fo:country="PL" style:font-name-complex="Times New Roman"/>
    </style:style>
    <style:style style:name="P40" style:family="paragraph" style:parent-style-name="Standard">
      <style:paragraph-properties fo:line-height="100%" style:snap-to-layout-grid="false"/>
      <style:text-properties style:font-name="Times New Roman" fo:language="pl" fo:country="PL" style:font-name-complex="Times New Roman"/>
    </style:style>
    <style:style style:name="P41" style:family="paragraph" style:parent-style-name="Standard">
      <style:paragraph-properties fo:margin-top="0cm" fo:margin-bottom="0.353cm" style:contextual-spacing="false" fo:line-height="100%" style:snap-to-layout-grid="false"/>
      <style:text-properties style:font-name="Times New Roman" fo:language="pl" fo:country="PL" style:font-name-complex="Times New Roman"/>
    </style:style>
    <style:style style:name="P42" style:family="paragraph" style:parent-style-name="Standard">
      <style:paragraph-properties fo:line-height="100%"/>
      <style:text-properties style:font-name="Times New Roman" fo:language="pl" fo:country="PL" officeooo:paragraph-rsid="0027c518" style:font-name-complex="Times New Roman"/>
    </style:style>
    <style:style style:name="P43" style:family="paragraph" style:parent-style-name="Standard">
      <style:paragraph-properties fo:margin-top="0cm" fo:margin-bottom="0.353cm" style:contextual-spacing="false" fo:line-height="150%"/>
      <style:text-properties style:font-name="Times New Roman" fo:language="pl" fo:country="PL" officeooo:paragraph-rsid="0027c518" style:font-name-complex="Times New Roman"/>
    </style:style>
    <style:style style:name="P44" style:family="paragraph" style:parent-style-name="Standard">
      <style:paragraph-properties fo:margin-top="0cm" fo:margin-bottom="0.353cm" style:contextual-spacing="false" fo:line-height="100%" style:snap-to-layout-grid="false"/>
      <style:text-properties style:font-name="Times New Roman" fo:font-weight="bold" style:font-weight-asian="bold" style:font-name-complex="Times New Roman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fo:font-weight="bold" officeooo:rsid="00105816" officeooo:paragraph-rsid="001a5ce8" style:font-size-asian="12pt" style:font-weight-asian="bold" style:font-name-complex="Arial" style:font-size-complex="12pt"/>
    </style:style>
    <style:style style:name="P46" style:family="paragraph" style:parent-style-name="Standard">
      <style:paragraph-properties fo:margin-left="0.635cm" fo:margin-right="0cm" fo:line-height="100%" fo:text-indent="0cm" style:auto-text-indent="false"/>
      <style:text-properties fo:color="#000000" loext:opacity="100%" style:font-name="Arial" fo:font-size="12pt" fo:font-weight="bold" officeooo:rsid="00105816" style:font-size-asian="12pt" style:font-weight-asian="bold" style:font-name-complex="Arial" style:font-size-complex="12pt"/>
    </style:style>
    <style:style style:name="P47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language="pl" fo:country="PL" fo:font-weight="bold" officeooo:rsid="00105816" officeooo:paragraph-rsid="001a5ce8" style:font-size-asian="12pt" style:font-weight-asian="bold" style:font-name-complex="Times New Roman" style:font-size-complex="12pt"/>
    </style:style>
    <style:style style:name="P4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9" style:family="paragraph" style:parent-style-name="Standard" style:list-style-name="WW8Num4">
      <style:paragraph-properties fo:margin-top="0cm" fo:margin-bottom="0.353cm" style:contextual-spacing="false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0" style:family="paragraph" style:parent-style-name="Standard" style:list-style-name="WW8Num4">
      <style:paragraph-properties fo:margin-top="0cm" fo:margin-bottom="0.494cm" style:contextual-spacing="false" fo:line-height="100%"/>
      <style:text-properties style:font-name="Times New Roman" fo:font-size="12pt" fo:language="pl" fo:country="PL" officeooo:paragraph-rsid="001a5ce8" style:font-name-asian="Times New Roman" style:font-size-asian="12pt" style:font-name-complex="Times New Roman" style:font-size-complex="12pt"/>
    </style:style>
    <style:style style:name="P51" style:family="paragraph" style:parent-style-name="Standard" style:list-style-name="WW8Num5">
      <style:paragraph-properties fo:margin-top="0cm" fo:margin-bottom="0cm" style:contextual-spacing="false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2" style:family="paragraph" style:parent-style-name="Standard" style:list-style-name="WW8Num5">
      <style:paragraph-properties fo:margin-top="0cm" fo:margin-bottom="0.494cm" style:contextual-spacing="false" fo:line-height="100%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3" style:family="paragraph" style:parent-style-name="Standard" style:master-page-name="Konwertuj_20_1">
      <style:paragraph-properties fo:line-height="100%" style:page-number="auto"/>
      <style:text-properties style:font-name="Times New Roman" fo:font-weight="bold" officeooo:paragraph-rsid="00219233" style:font-weight-asian="bold" style:font-name-complex="Times New Roman"/>
    </style:style>
    <style:style style:name="P54" style:family="paragraph" style:parent-style-name="Standard">
      <style:paragraph-properties fo:margin-top="0cm" fo:margin-bottom="0.353cm" style:contextual-spacing="false" fo:line-height="100%"/>
      <style:text-properties style:font-name="Times New Roman" fo:language="pl" fo:country="PL" officeooo:paragraph-rsid="0027c518" style:font-name-complex="Times New Roman"/>
    </style:style>
    <style:style style:name="P55" style:family="paragraph" style:parent-style-name="msolistparagraph" style:list-style-name="WW8Num4">
      <style:paragraph-properties fo:line-height="100%"/>
      <style:text-properties style:font-name="Times New Roman" fo:font-size="12pt" fo:language="pl" fo:country="PL" style:font-size-asian="12pt" style:font-name-complex="Times New Roman" style:font-size-complex="12pt"/>
    </style:style>
    <style:style style:name="P56" style:family="paragraph" style:parent-style-name="msolistparagraph" style:list-style-name="WW8Num4">
      <style:paragraph-properties fo:margin-left="0cm" fo:margin-right="0cm" fo:line-height="100%" fo:text-indent="0cm" style:auto-text-indent="false"/>
      <style:text-properties style:font-name="Times New Roman" fo:font-size="12pt" fo:language="pl" fo:country="PL" officeooo:paragraph-rsid="0027c518" style:font-size-asian="12pt" style:font-name-complex="Times New Roman" style:font-size-complex="12pt"/>
    </style:style>
    <style:style style:name="P57" style:family="paragraph" style:parent-style-name="msolistparagraph" style:list-style-name="WW8Num4">
      <style:paragraph-properties fo:margin-left="0cm" fo:margin-right="0cm" fo:line-height="100%" fo:text-indent="0cm" style:auto-text-indent="false"/>
      <style:text-properties style:font-name="Times New Roman" fo:font-size="12pt" fo:language="pl" fo:country="PL" officeooo:paragraph-rsid="0027c518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officeooo:rsid="001ae550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language="pl" fo:country="PL" officeooo:rsid="0013a701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language="pl" fo:country="PL" officeooo:rsid="0014ecc5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ae550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language="pl" fo:country="PL" style:font-name-complex="Times New Roman"/>
    </style:style>
    <style:style style:name="T13" style:family="text">
      <style:text-properties style:font-name="Times New Roman" fo:language="pl" fo:country="PL" fo:font-weight="bold" style:font-weight-asian="bold" style:font-name-complex="Times New Roman"/>
    </style:style>
    <style:style style:name="T14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15" style:family="text">
      <style:text-properties officeooo:rsid="001a5ce8"/>
    </style:style>
    <style:style style:name="T16" style:family="text">
      <style:text-properties officeooo:rsid="001ae550"/>
    </style:style>
    <style:style style:name="T17" style:family="text">
      <style:text-properties officeooo:rsid="0013a701"/>
    </style:style>
    <style:style style:name="T18" style:family="text">
      <style:text-properties officeooo:rsid="0025c116"/>
    </style:style>
    <style:style style:name="T19" style:family="text">
      <style:text-properties officeooo:rsid="00277cfb"/>
    </style:style>
    <style:style style:name="T20" style:family="text">
      <style:text-properties officeooo:rsid="000e8fa4"/>
    </style:style>
    <style:style style:name="T21" style:family="text">
      <style:text-properties officeooo:rsid="00126189"/>
    </style:style>
    <style:style style:name="T22" style:family="text">
      <style:text-properties style:font-name-asian="Times New Roman"/>
    </style:style>
    <style:style style:name="T23" style:family="text">
      <style:text-properties officeooo:rsid="00126189" style:font-name-asian="Times New Roman"/>
    </style:style>
    <style:style style:name="T24" style:family="text">
      <style:text-properties officeooo:rsid="000f7e13" style:font-name-asian="Times New Roman"/>
    </style:style>
    <style:style style:name="T25" style:family="text">
      <style:text-properties officeooo:rsid="001a5ce8" style:font-name-asian="Times New Roman"/>
    </style:style>
    <style:style style:name="T26" style:family="text">
      <style:text-properties officeooo:rsid="00166ebe"/>
    </style:style>
    <style:style style:name="T27" style:family="text">
      <style:text-properties officeooo:rsid="0010f90c"/>
    </style:style>
    <style:style style:name="T28" style:family="text">
      <style:text-properties officeooo:rsid="0017c145"/>
    </style:style>
    <style:style style:name="T29" style:family="text">
      <style:text-properties officeooo:rsid="0014ecc5"/>
    </style:style>
    <style:style style:name="T30" style:family="text">
      <style:text-properties officeooo:rsid="0028d9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PRZEDMIOTOWY SYSTEM OCENIANIA Z JĘZYKA NIEMIECKIEGO</text:p>
      <text:p text:style-name="P16">SAMORZĄDOWA SZKOŁA PODSTAWOWA IM. POLSKICH NOBLISTÓW W NOWYM FOLWARKU</text:p>
      <text:list xml:id="list3087536322" text:style-name="WW8Num4">
        <text:list-item>
          <text:p text:style-name="P55">Nauczyciel języka niemieckiego na początku roku szkolnego informuje uczniów o wymaganiach edukacyjnych wynikających z realizowanego przez siebie programu nauczania oraz sposobach sprawdzania osiągnięć edukacyjnych uczniów.</text:p>
        </text:list-item>
        <text:list-item>
          <text:p text:style-name="P49">Głównym celem PSO jest przekazywanie uczniom i ich rodzicom informacji pomagających uczniom w dalszym uczeniu się. Stosuje się ocenianie sumujące (podsumowujące pracę ucznia, czyli określające na ile opanował on dane zagadnienie) oraz elementy oceniania kształtującego (OK), według którego ustalanie kryteriów oceniania - wskazywanie na to, co jest najważniejsze i na co <text:s/>uczniowie powinni zwrócić szczególną uwagę- jest jedną z najważniejszych kwestii podczas złożonego procesu, jakim jest ocenianie. Podstawą oceny kształtującej jest informacja zwrotna uwzględniająca to, co uczeń zrobił dobrze, jak też to, co powinien wykonać inaczej.</text:p>
        </text:list-item>
        <text:list-item>
          <text:p text:style-name="P49">Uczniowie na bieżąco informowani są o wynikach w nauce </text:p>
        </text:list-item>
        <text:list-item>
          <text:p text:style-name="P50">Ocenianie bieżące:</text:p>
          <text:p text:style-name="P50"><text:span text:style-name="T15">a) </text:span>W każdym semestrze przewiduje się:</text:p>
        </text:list-item>
      </text:list>
      <text:p text:style-name="P27">- Maksymalnie 3 prace klasowe z większej ilości materiału </text:p>
      <text:p text:style-name="P29">- Sprawdzian obejmujący więcej niż 3 tematy lekcyjne zapowiadany jest</text:p>
      <text:p text:style-name="P29"><text:span text:style-name="T30">1 tydzień </text:span>przed wyznaczonym terminem</text:p>
      <text:p text:style-name="P27">- Kartkówki sprawdzające znajomość słownictwa, gramatyki</text:p>
      <text:p text:style-name="P27">- Kartkówki sprawdzające umiejętność czytania i słuchania ze zrozumieniem</text:p>
      <text:p text:style-name="P27">Kartkówki (obejmujące 1-3 tematy lekcyjne) mogą być zapowiadane lub nie.</text:p>
      <text:list xml:id="list526990244" text:style-name="WW8Num5">
        <text:list-item>
          <text:p text:style-name="P51">Ocenie podlegać będą również prace pisemne wykonywane na lekcji, badanie umiejętności, egzaminy próbne, wypowiedzi ustne, dyktanda, aktywność podczas zajęć, umiejętności płynnego czytania na głos, projekty edukacyjne </text:p>
        </text:list-item>
        <text:list-item>
          <text:p text:style-name="P52">W ocenie nieformalnej pod uwagę będą brane: zaangażowanie ucznia, przygotowanie do lekcji, wystąpienia na forum klasy i szkoły, udział w konkursach przedmiotowych oraz efekty pracy w grupach, pomoc w opracowywaniu gazetek w sali językowej. </text:p>
        </text:list-item>
      </text:list>
      <text:p text:style-name="P1">d) Oceny cząstkowe ustala się według następującej zasady procentowej.</text:p>
      <text:p text:style-name="P1">W ocenach bieżących dopuszcza się stosowanie ocen ze znakiem „+” oraz „-” z wyjątkiem ocen: niedostateczny (1) i celujący (6).</text:p>
      <text:p text:style-name="P26">0 % - 34 % niedostateczny</text:p>
      <text:p text:style-name="P26">35 %- 49 % dopuszczający</text:p>
      <text:p text:style-name="P26">50 % - 72 % dostateczny <text:s text:c="29"/>90 % - 99 % bardzo dobry</text:p>
      <text:p text:style-name="P26">73 % - 89 % dobry <text:s text:c="40"/>100 % - celujący</text:p>
      <text:p text:style-name="P26"/>
      <text:p text:style-name="P26"/>
      <text:p text:style-name="P9"><text:soft-page-break/><text:span text:style-name="T1">5) </text:span><text:span text:style-name="T5">W przypadku dłuższej nieobecności (tydzień lub więcej) uczeń ma 2 tygodnie na napisanie zaległej pracy. Jeśli uczeń był nieobecny w dniu sprawdzianu, pracy klasowej przystępuje do sprawdzianu, pracy klasowej na najbliższej lekcji z danego przedmiotu</text:span></text:p>
      <text:p text:style-name="P26"/>
      <text:p text:style-name="P31">6) Prace pisemne (tj. prace klasowe/sprawdziany) można poprawiać w ciągu tygodni<text:span text:style-name="T18">a</text:span> od zaznajomienia się z oceną. Poprawie podlegają obligatoryjnie prace pisemne z uzyskaną oceną niedostateczną. Oceny dopuszczające i dostateczne poprawia się za zgodą nauczyciela. </text:p>
      <text:p text:style-name="P31">Uczniowie posiadający opinie z Poradni Pedagogiczno-Psychologicznej dot. dostosowania wymagań edukacyjnych mają możliwość poprawy każdej oceny.</text:p>
      <text:p text:style-name="P30">Jeżeli uczeń chorował po zaznajomieniu się z oceną, termin poprawy ulega wydłużeniu o czas trwania choroby.</text:p>
      <text:p text:style-name="P32">7) Dopuszcza się stosowanie tzw. „kropek” (nieprzygotowanie do lekcji), w ilości maksymalnie dwóch na semestr. Przy zgłoszeniu nieprzygotowania po raz trzeci uczeń otrzymuje ocenę niedostateczną. Niewykorzystane „kropki” nie przechodzą na następny semestr.</text:p>
      <text:p text:style-name="P33">8) Za aktywność na lekcji uczeń nagradzany jest „plusem”. Po uzyskaniu piątego plusa uczeń otrzymuje ocenę bardzo dobrą <text:span text:style-name="T17">lub po szóstym plusie – ocenę celującą z aktywności. </text:span></text:p>
      <text:p text:style-name="P32">9) Sprawdzone i ocenione kontrolne prace pisemne oraz inna dokumentacja dotycząca oceniania ucznia udostępniona jest jego rodzicom podczas spotkań indywidualnych z nauczycielem na dyżurach nauczycielskich lub ogólnych zebraniach z rodzicami.</text:p>
      <text:p text:style-name="P10"><text:span text:style-name="T1">10) Każdej ocenie bieżącej przyporządkowuje się odpowiednią wagę potrzebną do wyznaczenia średniej ważonej. Poszczególnym formom aktywności uczniów przyporządkowuje się następujące </text:span><text:span text:style-name="T6">wagi</text:span><text:span text:style-name="T1">:</text:span></text:p>
      <text:p text:style-name="P37">a) Formy aktywności ucznia podczas nauczania stacjonarneg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Prace klasowe, sukcesy w konkursach przedmiotowych</text:p>
          </table:table-cell>
          <table:table-cell table:style-name="Tabela1.A1" office:value-type="string">
            <text:p text:style-name="P19">Egzaminy próbne, badania umiejętności, sprawdziany</text:p>
          </table:table-cell>
          <table:table-cell table:style-name="Tabela1.A1" office:value-type="string">
            <text:p text:style-name="P19">Odpowiedzi ustne, kartkówki, dyktanda</text:p>
          </table:table-cell>
          <table:table-cell table:style-name="Tabela1.A1" office:value-type="string">
            <text:p text:style-name="P19">wystąpienia, prezentacje, projekty edukacyjne</text:p>
          </table:table-cell>
          <table:table-cell table:style-name="Tabela1.E1" office:value-type="string">
            <text:p text:style-name="P19">Praca na lekcji, aktywność podczas zajęć i pozalekcyjna, praca w grupach, zeszyt</text:p>
          </table:table-cell>
        </table:table-row>
        <table:table-row table:style-name="Tabela1.2">
          <table:table-cell table:style-name="Tabela1.A1" office:value-type="string">
            <text:p text:style-name="P7"><text:span text:style-name="T1"><text:s text:c="13"/></text:span><text:span text:style-name="T9">7 </text:span></text:p>
          </table:table-cell>
          <table:table-cell table:style-name="Tabela1.A1" office:value-type="string">
            <text:p text:style-name="P7"><text:span text:style-name="T10"><text:s text:c="11"/></text:span><text:span text:style-name="T9">5</text:span></text:p>
          </table:table-cell>
          <table:table-cell table:style-name="Tabela1.A1" office:value-type="string">
            <text:p text:style-name="P7"><text:span text:style-name="T10"><text:s text:c="9"/></text:span><text:span text:style-name="T9">3</text:span></text:p>
          </table:table-cell>
          <table:table-cell table:style-name="Tabela1.A1" office:value-type="string">
            <text:p text:style-name="P7"><text:span text:style-name="T10"><text:s text:c="13"/></text:span><text:span text:style-name="T9">2</text:span></text:p>
          </table:table-cell>
          <table:table-cell table:style-name="Tabela1.E1" office:value-type="string">
            <text:p text:style-name="P7"><text:span text:style-name="T10"><text:s text:c="13"/></text:span><text:span text:style-name="T9">1</text:span></text:p>
          </table:table-cell>
        </table:table-row>
      </table:table>
      <text:p text:style-name="P46"/>
      <text:p text:style-name="P37">b) Formy aktywności ucznia podczas nauczania zdalnego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0">Prace klasowe, <text:span text:style-name="T16">sprawdziany</text:span></text:p>
          </table:table-cell>
          <table:table-cell table:style-name="Tabela5.A1" office:value-type="string">
            <text:p text:style-name="P22">Odpowiedzi ustne, </text:p>
            <text:p text:style-name="P22"><text:span text:style-name="T16">e</text:span>gzaminy próbne, badania umiejętności</text:p>
          </table:table-cell>
          <table:table-cell table:style-name="Tabela5.C1" office:value-type="string">
            <text:p text:style-name="P22">kartkówki,<text:span text:style-name="T16"> prezentacje, projekty, praca <text:s/>na lekcji, aktywność </text:span></text:p>
          </table:table-cell>
        </table:table-row>
        <table:table-row table:style-name="Tabela5.2">
          <table:table-cell table:style-name="Tabela5.A1" office:value-type="string">
            <text:p text:style-name="P8"><text:span text:style-name="T1"><text:s text:c="13"/></text:span><text:span text:style-name="T2">3</text:span></text:p>
          </table:table-cell>
          <table:table-cell table:style-name="Tabela5.A1" office:value-type="string">
            <text:p text:style-name="P8"><text:span text:style-name="T10"><text:s text:c="11"/></text:span><text:span text:style-name="T11">2</text:span></text:p>
          </table:table-cell>
          <table:table-cell table:style-name="Tabela5.C1" office:value-type="string">
            <text:p text:style-name="P8"><text:span text:style-name="T10"><text:s text:c="9"/></text:span><text:span text:style-name="T11">1</text:span></text:p>
          </table:table-cell>
        </table:table-row>
      </table:table>
      <text:p text:style-name="P47"/>
      <text:p text:style-name="P45"/>
      <text:p text:style-name="P21"/>
      <text:p text:style-name="P23"><text:soft-page-break/>11) Ocena śródroczna i roczna ustalana jest w oparciu o system średniej ważonej. Zależność wystawianej oceny śródrocznej i rocznej <text:s/>od średniej ważonej jest następując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8">Średnia ważona</text:p>
          </table:table-cell>
          <table:table-cell table:style-name="Tabela2.A1" office:value-type="string">
            <text:p text:style-name="P7"><text:span text:style-name="T10"><text:s text:c="3"/></text:span><text:span text:style-name="T9">S ˂ 1,5</text:span></text:p>
          </table:table-cell>
          <table:table-cell table:style-name="Tabela2.A1" office:value-type="string">
            <text:p text:style-name="P7"><text:span text:style-name="T10"><text:s/></text:span><text:span text:style-name="T9">1,5 ≤ S ˂ 2,5</text:span></text:p>
          </table:table-cell>
          <table:table-cell table:style-name="Tabela2.A1" office:value-type="string">
            <text:p text:style-name="P7"><text:span text:style-name="T10"><text:s/></text:span><text:span text:style-name="T9">2,5 ≤ S ˂ 3,5</text:span></text:p>
          </table:table-cell>
          <table:table-cell table:style-name="Tabela2.A1" office:value-type="string">
            <text:p text:style-name="P38">3,5 ≤ S ˂ 4,5</text:p>
          </table:table-cell>
          <table:table-cell table:style-name="Tabela2.A1" office:value-type="string">
            <text:p text:style-name="P38">4,5 ≤ S ˂ 5,5</text:p>
          </table:table-cell>
          <table:table-cell table:style-name="Tabela2.G1" office:value-type="string">
            <text:p text:style-name="P7"><text:span text:style-name="T10"><text:s/></text:span><text:span text:style-name="T9">S ≥ 5,5</text:span></text:p>
          </table:table-cell>
        </table:table-row>
        <table:table-row table:style-name="Tabela2.1">
          <table:table-cell table:style-name="Tabela2.A1" office:value-type="string">
            <text:p text:style-name="P38">Ocena</text:p>
          </table:table-cell>
          <table:table-cell table:style-name="Tabela2.A1" office:value-type="string">
            <text:p text:style-name="P7"><text:span text:style-name="T10"><text:s text:c="6"/></text:span><text:span text:style-name="T9">1</text:span></text:p>
          </table:table-cell>
          <table:table-cell table:style-name="Tabela2.A1" office:value-type="string">
            <text:p text:style-name="P7"><text:span text:style-name="T10"><text:s text:c="8"/></text:span><text:span text:style-name="T9">2</text:span></text:p>
          </table:table-cell>
          <table:table-cell table:style-name="Tabela2.A1" office:value-type="string">
            <text:p text:style-name="P7"><text:span text:style-name="T10"><text:s text:c="9"/></text:span><text:span text:style-name="T9">3</text:span></text:p>
          </table:table-cell>
          <table:table-cell table:style-name="Tabela2.A1" office:value-type="string">
            <text:p text:style-name="P7"><text:span text:style-name="T10"><text:s text:c="7"/></text:span><text:span text:style-name="T9">4</text:span></text:p>
          </table:table-cell>
          <table:table-cell table:style-name="Tabela2.A1" office:value-type="string">
            <text:p text:style-name="P7"><text:span text:style-name="T10"><text:s text:c="9"/></text:span><text:span text:style-name="T9">5</text:span></text:p>
          </table:table-cell>
          <table:table-cell table:style-name="Tabela2.G1" office:value-type="string">
            <text:p text:style-name="P7"><text:span text:style-name="T10"><text:s text:c="7"/></text:span><text:span text:style-name="T9">6</text:span></text:p>
          </table:table-cell>
        </table:table-row>
      </table:table>
      <text:p text:style-name="P3"><text:span text:style-name="T1"><text:s text:c="2"/></text:span><text:span text:style-name="T5">Nauczyciel ma możliwość podniesienia wartości średniej ważonej o 0,2.</text:span></text:p>
      <text:p text:style-name="P18">12) W przypadku otrzymania przez ucznia oceny niedostatecznej na koniec semestru nauczyciel określa zakres materiału i wyznacza termin zaliczenia semestru.</text:p>
      <text:p text:style-name="P24">Forma i sposób zaliczenia do uzgodnienia z nauczycielem.</text:p>
      <text:p text:style-name="P11">1<text:span text:style-name="T19">3</text:span>) Uczeń ma prawo wnioskować o wyższą niż przewidywana roczną ( semestralna ) ocenę klasyfikacyjna jeżeli ustalona średnia ważona jest niższa o 0,1 od wymaganej na dana ocenę.</text:p>
      <text:p text:style-name="P11">W przypadku wniosku ucznia, o którym wyżej mowa, nauczyciel przygotowuje <text:tab/>pracę pisemną sprawdzającą zdobytą wiedzę i umiejętności przewidziane programem nauczania dla <text:tab/>danej klasy i zgodne z wymaganiami edukacyjnymi.</text:p>
      <text:p text:style-name="P11">Nauczyciel w porozumieniu z uczniem określa termin pracy pisemnej. </text:p>
      <text:p text:style-name="P11">Wynik pracy, o której mowa, nie wpływa na obniżenia przewidywanej oceny rocznej z zajęć edukacyjnych.</text:p>
      <text:p text:style-name="P32">1<text:span text:style-name="T19">4</text:span>) Przy ustalaniu wymagań edukacyjnych nauczyciel jest zobowiązany uwzględnić specyficzne trudności w uczeniu się, potwierdzone opinią poradni psychologiczno-pedagogicznej lub orzeczeniem o potrzebie kształcenia specjalnego albo indywidualnego ucznia. W odniesieniu do ucznia ze specjalnymi potrzebami edukacyjnymi nauczyciel stosuje formy i sposoby oceniania zgodne z zapisami w karcie pomocy psychologiczno-pedagogicznej. <text:s text:c="20"/></text:p>
      <text:p text:style-name="P18">UWAGA! Kryteria stosowane wobec uczniów ze zdiagnozowaną dysgrafią bądź dysleksją. </text:p>
      <text:p text:style-name="P3"><text:span text:style-name="T7">Ocenianie uczniów ze zdiagnozowanymi problemami dysgraficznymi lub dyslektycznymi,</text:span><text:span text:style-name="T5"> Ogólne zasady: </text:span></text:p>
      <text:p text:style-name="P18">- indywidualne traktowanie ucznia i stawianie mu wymagań stosownie do jego możliwości;</text:p>
      <text:p text:style-name="P3"><text:span text:style-name="T1"><text:s/></text:span><text:span text:style-name="T5">- w razie potrzeby ocenianie ucznia na podstawie jego wypowiedzi ustnych;</text:span></text:p>
      <text:p text:style-name="P3"><text:span text:style-name="T1"><text:s/></text:span><text:span text:style-name="T5">- ocenianie prac pisemnych z pominięciem błędów ortograficznych;</text:span></text:p>
      <text:p text:style-name="P3"><text:span text:style-name="T1"><text:s/></text:span><text:span text:style-name="T5">- umożliwienie uczniowi kilkakrotnego wysłuchania nagrania lub przeczytania tekstu;</text:span></text:p>
      <text:p text:style-name="P6"><text:span text:style-name="T1"><text:s/></text:span><text:span text:style-name="T5">- w razie konieczności umożliwienie uczniowi korzystania z komputera przy wykonywaniu zadań pisemnych.</text:span></text:p>
      <text:p text:style-name="P53">Ogólne kryteria oceny biegłości językowej w zakresie szkolnych wymagań edukacyjnych:</text:p>
      <text:p text:style-name="P3"><text:span text:style-name="T13">Ocenę niedostateczną</text:span><text:span text:style-name="T12"> otrzymuje uczeń, który nie spełnia kryteriów oceny dopuszczającej, a deficyty w zakresie wiedzy i umiejętności nie pozwalają na kontynuację nauki na kolejnym etapie nauczania.<text:line-break/>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5"><text:span text:style-name="T12"><text:line-break/><text:line-break/></text:span><text:span text:style-name="T13">Wiedza<text:line-break/></text:span><text:span text:style-name="T12">(fonetyka, ortografia, środki językowe)</text:span></text:p>
          </table:table-cell>
          <table:table-cell table:style-name="Tabela3.A1" office:value-type="string">
            <text:p text:style-name="P44">Ocena dopuszczająca</text:p>
          </table:table-cell>
          <table:table-cell table:style-name="Tabela3.A1" office:value-type="string">
            <text:p text:style-name="P44">Ocena dostateczna</text:p>
          </table:table-cell>
          <table:table-cell table:style-name="Tabela3.A1" office:value-type="string">
            <text:p text:style-name="P44">Ocena dobra</text:p>
          </table:table-cell>
          <table:table-cell table:style-name="Tabela3.E1" office:value-type="string">
            <text:p text:style-name="P44">Ocena bardzo dobra</text:p>
          </table:table-cell>
        </table:table-row>
        <table:table-row table:style-name="Tabela3.1">
          <table:covered-table-cell table:style-name="Tabela3.A1"/>
          <table:table-cell table:style-name="Tabela3.A1" office:value-type="string">
            <text:p text:style-name="P41">- zna niewielką liczbę podstawowych słówek i wyrażeń<text:line-break/>- w wymowie i w piśmie popełnia liczne błędy<text:line-break/>- zna tylko podstawowe reguły gramatyczne<text:line-break/>- z trudem wykonuje zadania leksykalno-gramatyczne</text:p>
          </table:table-cell>
          <table:table-cell table:style-name="Tabela3.A1" office:value-type="string">
            <text:p text:style-name="P41">- zna podstawowe słownictwo i wyrażenia, ale popełnia błędy w ich wymowie i zapisie<text:line-break/>- zna większość podstawowych struktur gramatyczno-leksykalnych<text:line-break/>- zadania wykonuje powoli i z namysłem</text:p>
          </table:table-cell>
          <table:table-cell table:style-name="Tabela3.A1" office:value-type="string">
            <text:p text:style-name="P41">- zna większość słownictwa i wyrażeń i z reguły poprawnie je wymawia i zapisuje<text:line-break/>- zna wszystkie struktury gramatyczno-leksykalne i rzadko popełnia błędy w zadaniach</text:p>
          </table:table-cell>
          <table:table-cell table:style-name="Tabela3.E1" office:value-type="string">
            <text:p text:style-name="P41">- zna wszystkie wprowadzone słówka i wyrażenia, bezbłędnie je wymawia i zapisuje<text:line-break/>- zna wszystkie struktury gramatyczno-leksykalne i zadania wykonuje z reguły bezbłędnie</text:p>
          </table:table-cell>
        </table:table-row>
        <table:table-row table:style-name="Tabela3.1">
          <table:table-cell table:style-name="Tabela3.A1" table:number-rows-spanned="2" office:value-type="string">
            <text:p text:style-name="P4"><text:soft-page-break/><text:span text:style-name="T13">Umiejętności <text:line-break/></text:span><text:span text:style-name="T12"><text:line-break/>1. receptywne (słuchanie/czytanie)<text:line-break/>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5"><text:span text:style-name="T12"><text:line-break/><text:line-break/>2. produktywne<text:line-break/>(mówienie/pisanie)</text:span><text:span text:style-name="T14"><text:line-break/></text:span></text:p>
          </table:table-cell>
          <table:table-cell table:style-name="Tabela3.A1" office:value-type="string">
            <text:p text:style-name="P44">Ocena dopuszczająca</text:p>
          </table:table-cell>
          <table:table-cell table:style-name="Tabela3.A1" office:value-type="string">
            <text:p text:style-name="P44">Ocena dostateczna</text:p>
          </table:table-cell>
          <table:table-cell table:style-name="Tabela3.A1" office:value-type="string">
            <text:p text:style-name="P44">Ocena dobra</text:p>
          </table:table-cell>
          <table:table-cell table:style-name="Tabela3.E1" office:value-type="string">
            <text:p text:style-name="P44">Ocena bardzo dobra</text:p>
          </table:table-cell>
        </table:table-row>
        <table:table-row table:style-name="Tabela3.1">
          <table:covered-table-cell table:style-name="Tabela3.A1"/>
          <table:table-cell table:style-name="Tabela3.A1" office:value-type="string">
            <text:p text:style-name="P41">- rozumie podstawowe polecenia nauczyciela i bardzo proste i krótkie teksty odsłuchowe<text:line-break/>- rozumie ogólny sens tekstów pisanych<text:line-break/>- nie potrafi lub wykonuje częściowo zadania odsłuchowe i na czytanie<text:line-break/><text:line-break/>- wypowiada się krótkimi zdaniami i frazami<text:line-break/>- wypowiada się bardzo powoli<text:line-break/>- tworzy niespójne i proste teksty pisane<text:line-break/>- niewielki zakres słownictwa i struktur ogranicza wypowiedź<text:line-break/>- błędy leksykalno-gramatyczne często zakłócają komunikację</text:p>
          </table:table-cell>
          <table:table-cell table:style-name="Tabela3.A1" office:value-type="string">
            <text:p text:style-name="P41">- rozumie polecenia nauczyciela <text:line-break/>- potrafi częściowo wykonać bezbłędnie zadania odsłuchowe i na rozumienie tekstów pisanych<text:line-break/><text:line-break/><text:line-break/><text:line-break/>- wypowiada się dość powoli, ale dłuższymi zdaniami<text:line-break/>- tworzy bardzo proste, <text:s text:c="2"/>teksty pisane, z niewielką liczbą błędów<text:line-break/>- posiada wystarczający zasób słownictwa i struktur, żeby przekazać bardzo prostą informację<text:line-break/>- potrafi wypowiedzieć się logicznie i spójnie, choć z błędami, nie zakłócający-mi ogólnego sensu wypowiedzi</text:p>
          </table:table-cell>
          <table:table-cell table:style-name="Tabela3.A1" office:value-type="string">
            <text:p text:style-name="P41">- rozumie wszystkie polecenia nauczyciela i poprawnie wykonuje zadania odsłuchowe i na rozumienie tekstów pisanych<text:line-break/><text:line-break/><text:line-break/><text:line-break/> <text:line-break/>- wypowiada się dość płynnie, odpowiednio długimi zdaniami<text:line-break/>- tworzy proste spójne teksty pisane<text:line-break/>- posiada urozmaicony zasób słownictwa, umożliwiający przekazanie prostej informacji w logiczny i spójny sposób<text:line-break/>- popełnia nieliczne błędy nie zakłócające komunikacji<text:line-break/></text:p>
          </table:table-cell>
          <table:table-cell table:style-name="Tabela3.E1" office:value-type="string">
            <text:p text:style-name="P41">- rozumie wszystkie polecenia nauczyciela i bezbłędnie wykonuje zadania odsłuchowe i na rozumienie tekstów pisanych<text:line-break/><text:line-break/><text:line-break/><text:line-break/><text:line-break/>- wypowiada się płynnie stosując poznane struktury gramatyczno-leksykalne<text:line-break/>- tworzy proste, logiczne i spójne teksty pisane, wykorzystując poznane słownictwo i struktury<text:line-break/>- nie popełnia błędów gramatycznych i leksykalnych </text:p>
          </table:table-cell>
        </table:table-row>
      </table:table>
      <text:p text:style-name="P39"/>
      <text:p text:style-name="P12"><text:span text:style-name="T13">Ocenę celującą</text:span><text:span text:style-name="T12"> otrzymuje uczeń, który spełnia wszystkie kryteria oceny bardzo dobrej, a także wykazuje się dodatkowymi umiejętnościami i wiedzą wykraczającą poza wymagania oceny bardzo dobrej. Uczeń bierze udział w pozalekcyjnych formach doskonalenia umiejętności i poszerzania wiedzy np. przez udział w projektach, olimpiadach językowych lub konkursach wiedzy o krajach niemieckojęzycznych.</text:span></text:p>
      <text:p text:style-name="P54"/>
      <text:p text:style-name="P54"/>
      <text:p text:style-name="P12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msolist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tyl_20_gł_20_2" style:display-name="styl gł 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fo:language="pl" fo:country="PL"/>
    </style:style>
    <style:style style:name="WW8Num2z0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pl" fo:country="P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51cm" fo:margin-bottom="0.953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3.17cm" fo:margin-bottom="3.17cm" fo:margin-left="0.951cm" fo:margin-right="1.48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ZEDMIOTOWY SYSTEM OCENIANIA Z JĘZYKA ANGIELSKIEGO</dc:title>
    <meta:initial-creator>Home</meta:initial-creator>
    <meta:creation-date>2017-09-19T21:06:00</meta:creation-date>
    <dc:date>2024-09-09T08:47:30.804000000</dc:date>
    <meta:editing-cycles>18</meta:editing-cycles>
    <meta:editing-duration>PT1H47M18S</meta:editing-duration>
    <meta:generator>LibreOffice/7.2.0.4$Windows_X86_64 LibreOffice_project/9a9c6381e3f7a62afc1329bd359cc48accb6435b</meta:generator>
    <meta:document-statistic meta:table-count="4" meta:image-count="0" meta:object-count="0" meta:page-count="5" meta:paragraph-count="100" meta:word-count="1332" meta:character-count="9996" meta:non-whitespace-character-count="8485"/>
  </office:meta>
</office:document-meta>
</file>