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25.109cm" fo:margin-left="-0.191cm" table:align="left"/>
    </style:style>
    <style:style style:name="Tabela1.A" style:family="table-column">
      <style:table-column-properties style:column-width="6.493cm"/>
    </style:style>
    <style:style style:name="Tabela1.B" style:family="table-column">
      <style:table-column-properties style:column-width="8.377cm"/>
    </style:style>
    <style:style style:name="Tabela1.C" style:family="table-column">
      <style:table-column-properties style:column-width="3.625cm"/>
    </style:style>
    <style:style style:name="Tabela1.D" style:family="table-column">
      <style:table-column-properties style:column-width="2.514cm"/>
    </style:style>
    <style:style style:name="Tabela1.E" style:family="table-column">
      <style:table-column-properties style:column-width="4.101cm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1.2" style:family="table-row">
      <style:table-row-properties style:min-row-height="1.438cm" style:use-optimal-row-height="false"/>
    </style:style>
    <style:style style:name="Tabela1.A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C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E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C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E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C8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.E8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" style:family="table">
      <style:table-properties style:width="25.079cm" fo:margin-left="-0.191cm" table:align="left"/>
    </style:style>
    <style:style style:name="Tabela2.A" style:family="table-column">
      <style:table-column-properties style:column-width="6.493cm"/>
    </style:style>
    <style:style style:name="Tabela2.B" style:family="table-column">
      <style:table-column-properties style:column-width="8.535cm"/>
    </style:style>
    <style:style style:name="Tabela2.C" style:family="table-column">
      <style:table-column-properties style:column-width="3.679cm"/>
    </style:style>
    <style:style style:name="Tabela2.D" style:family="table-column">
      <style:table-column-properties style:column-width="2.3cm"/>
    </style:style>
    <style:style style:name="Tabela2.E" style:family="table-column">
      <style:table-column-properties style:column-width="4.071cm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C2" style:family="table-cell">
      <style:table-cell-properties style:vertical-align=""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E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A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2.E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3" style:family="table">
      <style:table-properties style:width="25.079cm" fo:margin-left="-0.191cm" table:align="left"/>
    </style:style>
    <style:style style:name="Tabela3.A" style:family="table-column">
      <style:table-column-properties style:column-width="6.493cm"/>
    </style:style>
    <style:style style:name="Tabela3.B" style:family="table-column">
      <style:table-column-properties style:column-width="8.509cm"/>
    </style:style>
    <style:style style:name="Tabela3.C" style:family="table-column">
      <style:table-column-properties style:column-width="3.799cm"/>
    </style:style>
    <style:style style:name="Tabela3.D" style:family="table-column">
      <style:table-column-properties style:column-width="2.233cm"/>
    </style:style>
    <style:style style:name="Tabela3.E" style:family="table-column">
      <style:table-column-properties style:column-width="4.045cm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3.2" style:family="table-row">
      <style:table-row-properties style:min-row-height="1.438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B2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C2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D2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E2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A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B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C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D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3.E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4" style:family="table">
      <style:table-properties style:width="25.079cm" fo:margin-left="-0.191cm" table:align="left"/>
    </style:style>
    <style:style style:name="Tabela4.A" style:family="table-column">
      <style:table-column-properties style:column-width="6.493cm"/>
    </style:style>
    <style:style style:name="Tabela4.B" style:family="table-column">
      <style:table-column-properties style:column-width="8.483cm"/>
    </style:style>
    <style:style style:name="Tabela4.C" style:family="table-column">
      <style:table-column-properties style:column-width="3.732cm"/>
    </style:style>
    <style:style style:name="Tabela4.D" style:family="table-column">
      <style:table-column-properties style:column-width="2.491cm"/>
    </style:style>
    <style:style style:name="Tabela4.E" style:family="table-column">
      <style:table-column-properties style:column-width="3.881cm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4.2" style:family="table-row">
      <style:table-row-properties style:min-row-height="1.438cm" style:use-optimal-row-height="false"/>
    </style:style>
    <style:style style:name="Tabela4.A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B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C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D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E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B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C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D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A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B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C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D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E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A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B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C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D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4.E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" style:family="table">
      <style:table-properties style:width="25.079cm" fo:margin-left="-0.191cm" table:align="left"/>
    </style:style>
    <style:style style:name="Tabela5.A" style:family="table-column">
      <style:table-column-properties style:column-width="5.015cm"/>
    </style:style>
    <style:style style:name="Tabela5.B" style:family="table-column">
      <style:table-column-properties style:column-width="9.583cm"/>
    </style:style>
    <style:style style:name="Tabela5.C" style:family="table-column">
      <style:table-column-properties style:column-width="3.612cm"/>
    </style:style>
    <style:style style:name="Tabela5.D" style:family="table-column">
      <style:table-column-properties style:column-width="2.824cm"/>
    </style:style>
    <style:style style:name="Tabela5.E" style:family="table-column">
      <style:table-column-properties style:column-width="4.045cm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5.2" style:family="table-row">
      <style:table-row-properties style:min-row-height="1.438cm" style:use-optimal-row-height="false"/>
    </style:style>
    <style:style style:name="Tabela5.A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5.B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5.C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5.D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5.E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5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B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C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D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5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" style:family="table">
      <style:table-properties style:width="25.068cm" fo:margin-left="-0.191cm" table:align="left"/>
    </style:style>
    <style:style style:name="Tabela6.A" style:family="table-column">
      <style:table-column-properties style:column-width="5.011cm"/>
    </style:style>
    <style:style style:name="Tabela6.B" style:family="table-column">
      <style:table-column-properties style:column-width="9.495cm"/>
    </style:style>
    <style:style style:name="Tabela6.C" style:family="table-column">
      <style:table-column-properties style:column-width="3.694cm"/>
    </style:style>
    <style:style style:name="Tabela6.D" style:family="table-column">
      <style:table-column-properties style:column-width="2.914cm"/>
    </style:style>
    <style:style style:name="Tabela6.E" style:family="table-column">
      <style:table-column-properties style:column-width="3.955cm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6.2" style:family="table-row">
      <style:table-row-properties style:min-row-height="2.985cm" style:use-optimal-row-height="false"/>
    </style:style>
    <style:style style:name="Tabela6.A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B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C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D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E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3" style:family="table-row">
      <style:table-row-properties style:min-row-height="2.951cm" style:use-optimal-row-height="false"/>
    </style:style>
    <style:style style:name="Tabela6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4" style:family="table-row">
      <style:table-row-properties style:min-row-height="2.605cm" style:use-optimal-row-height="false"/>
    </style:style>
    <style:style style:name="Tabela6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6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" style:family="table">
      <style:table-properties style:width="25.079cm" fo:margin-left="-0.191cm" table:align="left"/>
    </style:style>
    <style:style style:name="Tabela7.A" style:family="table-column">
      <style:table-column-properties style:column-width="6.544cm"/>
    </style:style>
    <style:style style:name="Tabela7.B" style:family="table-column">
      <style:table-column-properties style:column-width="8.458cm"/>
    </style:style>
    <style:style style:name="Tabela7.C" style:family="table-column">
      <style:table-column-properties style:column-width="3.039cm"/>
    </style:style>
    <style:style style:name="Tabela7.D" style:family="table-column">
      <style:table-column-properties style:column-width="2.967cm"/>
    </style:style>
    <style:style style:name="Tabela7.E" style:family="table-column">
      <style:table-column-properties style:column-width="4.071cm"/>
    </style:style>
    <style:style style:name="Tabela7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7.A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7.B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7.C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7.D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7.E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7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7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" style:family="table">
      <style:table-properties style:width="25.079cm" fo:margin-left="-0.191cm" table:align="left"/>
    </style:style>
    <style:style style:name="Tabela8.A" style:family="table-column">
      <style:table-column-properties style:column-width="6.544cm"/>
    </style:style>
    <style:style style:name="Tabela8.B" style:family="table-column">
      <style:table-column-properties style:column-width="8.484cm"/>
    </style:style>
    <style:style style:name="Tabela8.C" style:family="table-column">
      <style:table-column-properties style:column-width="3.773cm"/>
    </style:style>
    <style:style style:name="Tabela8.D" style:family="table-column">
      <style:table-column-properties style:column-width="2.304cm"/>
    </style:style>
    <style:style style:name="Tabela8.E" style:family="table-column">
      <style:table-column-properties style:column-width="3.974cm"/>
    </style:style>
    <style:style style:name="Tabela8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8.2" style:family="table-row">
      <style:table-row-properties style:min-row-height="2.898cm" style:use-optimal-row-height="false"/>
    </style:style>
    <style:style style:name="Tabela8.A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B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C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D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E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5" style:family="table-row">
      <style:table-row-properties style:min-row-height="2.327cm" style:use-optimal-row-height="false"/>
    </style:style>
    <style:style style:name="Tabela8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B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C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D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8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" style:family="table">
      <style:table-properties style:width="25.079cm" fo:margin-left="-0.191cm" table:align="left"/>
    </style:style>
    <style:style style:name="Tabela9.A" style:family="table-column">
      <style:table-column-properties style:column-width="6.544cm"/>
    </style:style>
    <style:style style:name="Tabela9.B" style:family="table-column">
      <style:table-column-properties style:column-width="8.484cm"/>
    </style:style>
    <style:style style:name="Tabela9.C" style:family="table-column">
      <style:table-column-properties style:column-width="3.773cm"/>
    </style:style>
    <style:style style:name="Tabela9.D" style:family="table-column">
      <style:table-column-properties style:column-width="2.304cm"/>
    </style:style>
    <style:style style:name="Tabela9.E" style:family="table-column">
      <style:table-column-properties style:column-width="3.974cm"/>
    </style:style>
    <style:style style:name="Tabela9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9.2" style:family="table-row">
      <style:table-row-properties style:min-row-height="2.898cm" style:use-optimal-row-height="false"/>
    </style:style>
    <style:style style:name="Tabela9.A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B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C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D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E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5" style:family="table-row">
      <style:table-row-properties style:min-row-height="1.766cm" style:use-optimal-row-height="false"/>
    </style:style>
    <style:style style:name="Tabela9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B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C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D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6" style:family="table-row">
      <style:table-row-properties style:min-row-height="2.23cm" style:use-optimal-row-height="false"/>
    </style:style>
    <style:style style:name="Tabela9.A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B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C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D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9.E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0" style:family="table">
      <style:table-properties style:width="24.527cm" fo:margin-left="-0.191cm" table:align="left"/>
    </style:style>
    <style:style style:name="Tabela10.A" style:family="table-column">
      <style:table-column-properties style:column-width="6.084cm"/>
    </style:style>
    <style:style style:name="Tabela10.B" style:family="table-column">
      <style:table-column-properties style:column-width="8.892cm"/>
    </style:style>
    <style:style style:name="Tabela10.C" style:family="table-column">
      <style:table-column-properties style:column-width="3.639cm"/>
    </style:style>
    <style:style style:name="Tabela10.D" style:family="table-column">
      <style:table-column-properties style:column-width="2.42cm"/>
    </style:style>
    <style:style style:name="Tabela10.E" style:family="table-column">
      <style:table-column-properties style:column-width="3.493cm"/>
    </style:style>
    <style:style style:name="Tabela10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10.2" style:family="table-row">
      <style:table-row-properties style:min-row-height="1.483cm" style:use-optimal-row-height="false"/>
    </style:style>
    <style:style style:name="Tabela10.A2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B2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C2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D2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E2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A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B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C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D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E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A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B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C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D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E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A5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B5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C5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D5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E5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A6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B6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C6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D6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E6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A7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B7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C7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D7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E7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A8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B8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C8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D8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E8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A9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B9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C9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D9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E9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10" style:family="table-row">
      <style:table-row-properties style:min-row-height="1.612cm" style:use-optimal-row-height="false"/>
    </style:style>
    <style:style style:name="Tabela10.A10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B10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C10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D10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E10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A11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B11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C11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D11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0.E11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1" style:family="table">
      <style:table-properties style:width="25.746cm" fo:margin-left="-0.191cm" table:align="left"/>
    </style:style>
    <style:style style:name="Tabela11.A" style:family="table-column">
      <style:table-column-properties style:column-width="7.491cm"/>
    </style:style>
    <style:style style:name="Tabela11.B" style:family="table-column">
      <style:table-column-properties style:column-width="7.484cm"/>
    </style:style>
    <style:style style:name="Tabela11.C" style:family="table-column">
      <style:table-column-properties style:column-width="3.732cm"/>
    </style:style>
    <style:style style:name="Tabela11.D" style:family="table-column">
      <style:table-column-properties style:column-width="2.274cm"/>
    </style:style>
    <style:style style:name="Tabela11.E" style:family="table-column">
      <style:table-column-properties style:column-width="4.764cm"/>
    </style:style>
    <style:style style:name="Tabela11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11.2" style:family="table-row">
      <style:table-row-properties style:min-row-height="1.088cm" style:use-optimal-row-height="false"/>
    </style:style>
    <style:style style:name="Tabela11.A2" style:family="table-cell">
      <style:table-cell-properties fo:padding-left="0.191cm" fo:padding-right="0.191cm" fo:padding-top="0cm" fo:padding-bottom="0cm" fo:border="0.5pt solid #999999"/>
    </style:style>
    <style:style style:name="Tabela11.B2" style:family="table-cell">
      <style:table-cell-properties fo:padding-left="0.191cm" fo:padding-right="0.191cm" fo:padding-top="0cm" fo:padding-bottom="0cm" fo:border="0.5pt solid #999999"/>
    </style:style>
    <style:style style:name="Tabela11.C2" style:family="table-cell">
      <style:table-cell-properties fo:padding-left="0.191cm" fo:padding-right="0.191cm" fo:padding-top="0cm" fo:padding-bottom="0cm" fo:border="0.5pt solid #999999"/>
    </style:style>
    <style:style style:name="Tabela11.D2" style:family="table-cell">
      <style:table-cell-properties fo:padding-left="0.191cm" fo:padding-right="0.191cm" fo:padding-top="0cm" fo:padding-bottom="0cm" fo:border="0.5pt solid #999999"/>
    </style:style>
    <style:style style:name="Tabela11.E2" style:family="table-cell">
      <style:table-cell-properties fo:padding-left="0.191cm" fo:padding-right="0.191cm" fo:padding-top="0cm" fo:padding-bottom="0cm" fo:border="0.5pt solid #999999"/>
    </style:style>
    <style:style style:name="Tabela11.A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1.B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1.C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1.D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1.E3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1.A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1.B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1.C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1.D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1.E4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1.A5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1.B5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1.C5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1.D5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1.E5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1.A6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1.B6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1.C6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1.D6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11.E6" style:family="table-cell">
      <style:table-cell-properties fo:padding-left="0.191cm" fo:padding-right="0.191cm" fo:padding-top="0cm" fo:padding-bottom="0cm" fo:border-left="0.5pt solid #999999" fo:border-right="0.5pt solid #999999" fo:border-top="none" fo:border-bottom="0.5pt solid #999999"/>
    </style:style>
    <style:style style:name="Tabela" style:family="table">
      <style:table-properties style:width="25.7cm" table:align="margins"/>
    </style:style>
    <style:style style:name="Tabela.A" style:family="table-column">
      <style:table-column-properties style:column-width="6.138cm" style:rel-column-width="15653*"/>
    </style:style>
    <style:style style:name="Tabela.B" style:family="table-column">
      <style:table-column-properties style:column-width="9.202cm" style:rel-column-width="23464*"/>
    </style:style>
    <style:style style:name="Tabela.C" style:family="table-column">
      <style:table-column-properties style:column-width="3.604cm" style:rel-column-width="9190*"/>
    </style:style>
    <style:style style:name="Tabela.D" style:family="table-column">
      <style:table-column-properties style:column-width="2.704cm" style:rel-column-width="6897*"/>
    </style:style>
    <style:style style:name="Tabela.E" style:family="table-column">
      <style:table-column-properties style:column-width="4.052cm" style:rel-column-width="10331*"/>
    </style:style>
    <style:style style:name="Tabela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.E1" style:family="table-cell">
      <style:table-cell-properties fo:padding="0.097cm" fo:border="0.05pt solid #000000"/>
    </style:style>
    <style:style style:name="Tabela.A2" style:family="table-cell">
      <style:table-cell-properties fo:padding="0.097cm" fo:border-left="0.05pt solid #000000" fo:border-right="none" fo:border-top="none" fo:border-bottom="0.05pt solid #000000"/>
    </style:style>
    <style:style style:name="Tabela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.3" style:family="table-row">
      <style:table-row-properties style:min-row-height="6.807cm"/>
    </style:style>
    <style:style style:name="Tabela12" style:family="table">
      <style:table-properties style:width="25.7cm" table:align="margins"/>
    </style:style>
    <style:style style:name="Tabela12.A" style:family="table-column">
      <style:table-column-properties style:column-width="5.138cm" style:rel-column-width="13103*"/>
    </style:style>
    <style:style style:name="Tabela12.B" style:family="table-column">
      <style:table-column-properties style:column-width="10.204cm" style:rel-column-width="26019*"/>
    </style:style>
    <style:style style:name="Tabela12.C" style:family="table-column">
      <style:table-column-properties style:column-width="3.604cm" style:rel-column-width="9190*"/>
    </style:style>
    <style:style style:name="Tabela12.D" style:family="table-column">
      <style:table-column-properties style:column-width="2.704cm" style:rel-column-width="6897*"/>
    </style:style>
    <style:style style:name="Tabela12.E" style:family="table-column">
      <style:table-column-properties style:column-width="4.05cm" style:rel-column-width="10326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25.7cm" table:align="margins"/>
    </style:style>
    <style:style style:name="Tabela13.A" style:family="table-column">
      <style:table-column-properties style:column-width="6.442cm" style:rel-column-width="16425*"/>
    </style:style>
    <style:style style:name="Tabela13.B" style:family="table-column">
      <style:table-column-properties style:column-width="8.899cm" style:rel-column-width="22692*"/>
    </style:style>
    <style:style style:name="Tabela13.C" style:family="table-column">
      <style:table-column-properties style:column-width="3.699cm" style:rel-column-width="9434*"/>
    </style:style>
    <style:style style:name="Tabela13.D" style:family="table-column">
      <style:table-column-properties style:column-width="2.609cm" style:rel-column-width="6654*"/>
    </style:style>
    <style:style style:name="Tabela13.E" style:family="table-column">
      <style:table-column-properties style:column-width="4.052cm" style:rel-column-width="10330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E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25.079cm" fo:margin-left="-0.191cm" table:align="left"/>
    </style:style>
    <style:style style:name="Tabela14.A" style:family="table-column">
      <style:table-column-properties style:column-width="6.493cm"/>
    </style:style>
    <style:style style:name="Tabela14.B" style:family="table-column">
      <style:table-column-properties style:column-width="8.483cm"/>
    </style:style>
    <style:style style:name="Tabela14.C" style:family="table-column">
      <style:table-column-properties style:column-width="3.732cm"/>
    </style:style>
    <style:style style:name="Tabela14.D" style:family="table-column">
      <style:table-column-properties style:column-width="2.3cm"/>
    </style:style>
    <style:style style:name="Tabela14.E" style:family="table-column">
      <style:table-column-properties style:column-width="4.071cm"/>
    </style:style>
    <style:style style:name="Tabela14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14.2" style:family="table-row">
      <style:table-row-properties style:min-row-height="1.438cm" style:use-optimal-row-height="false"/>
    </style:style>
    <style:style style:name="Tabela14.A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4.B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4.C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4.D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4.E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4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B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C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D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A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B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C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D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E6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A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B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C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D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4.E7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" style:family="table">
      <style:table-properties style:width="25.079cm" fo:margin-left="-0.191cm" table:align="left"/>
    </style:style>
    <style:style style:name="Tabela15.A" style:family="table-column">
      <style:table-column-properties style:column-width="6.493cm"/>
    </style:style>
    <style:style style:name="Tabela15.B" style:family="table-column">
      <style:table-column-properties style:column-width="8.509cm"/>
    </style:style>
    <style:style style:name="Tabela15.C" style:family="table-column">
      <style:table-column-properties style:column-width="3.612cm"/>
    </style:style>
    <style:style style:name="Tabela15.D" style:family="table-column">
      <style:table-column-properties style:column-width="2.491cm"/>
    </style:style>
    <style:style style:name="Tabela15.E" style:family="table-column">
      <style:table-column-properties style:column-width="3.974cm"/>
    </style:style>
    <style:style style:name="Tabela15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15.2" style:family="table-row">
      <style:table-row-properties style:min-row-height="2.898cm" style:use-optimal-row-height="false"/>
    </style:style>
    <style:style style:name="Tabela15.A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5.B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5.C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5.D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5.E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5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5" style:family="table-row">
      <style:table-row-properties style:min-row-height="1.773cm" style:use-optimal-row-height="false"/>
    </style:style>
    <style:style style:name="Tabela15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B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C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D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5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" style:family="table">
      <style:table-properties style:width="25.079cm" fo:margin-left="-0.191cm" table:align="left"/>
    </style:style>
    <style:style style:name="Tabela16.A" style:family="table-column">
      <style:table-column-properties style:column-width="6.544cm"/>
    </style:style>
    <style:style style:name="Tabela16.B" style:family="table-column">
      <style:table-column-properties style:column-width="8.458cm"/>
    </style:style>
    <style:style style:name="Tabela16.C" style:family="table-column">
      <style:table-column-properties style:column-width="3.612cm"/>
    </style:style>
    <style:style style:name="Tabela16.D" style:family="table-column">
      <style:table-column-properties style:column-width="2.584cm"/>
    </style:style>
    <style:style style:name="Tabela16.E" style:family="table-column">
      <style:table-column-properties style:column-width="3.881cm"/>
    </style:style>
    <style:style style:name="Tabela16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16.A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6.B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6.C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6.D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6.E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6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B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C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D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6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" style:family="table">
      <style:table-properties style:width="25.079cm" fo:margin-left="-0.191cm" table:align="left"/>
    </style:style>
    <style:style style:name="Tabela17.A" style:family="table-column">
      <style:table-column-properties style:column-width="6.544cm"/>
    </style:style>
    <style:style style:name="Tabela17.B" style:family="table-column">
      <style:table-column-properties style:column-width="8.431cm"/>
    </style:style>
    <style:style style:name="Tabela17.C" style:family="table-column">
      <style:table-column-properties style:column-width="3.732cm"/>
    </style:style>
    <style:style style:name="Tabela17.D" style:family="table-column">
      <style:table-column-properties style:column-width="2.491cm"/>
    </style:style>
    <style:style style:name="Tabela17.E" style:family="table-column">
      <style:table-column-properties style:column-width="3.881cm"/>
    </style:style>
    <style:style style:name="Tabela17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17.A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B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C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D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E2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A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B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C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D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7.E5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8" style:family="table">
      <style:table-properties style:width="25.079cm" fo:margin-left="-0.191cm" table:align="left"/>
    </style:style>
    <style:style style:name="Tabela18.A" style:family="table-column">
      <style:table-column-properties style:column-width="6.493cm"/>
    </style:style>
    <style:style style:name="Tabela18.B" style:family="table-column">
      <style:table-column-properties style:column-width="8.509cm"/>
    </style:style>
    <style:style style:name="Tabela18.C" style:family="table-column">
      <style:table-column-properties style:column-width="3.612cm"/>
    </style:style>
    <style:style style:name="Tabela18.D" style:family="table-column">
      <style:table-column-properties style:column-width="2.42cm"/>
    </style:style>
    <style:style style:name="Tabela18.E" style:family="table-column">
      <style:table-column-properties style:column-width="4.045cm"/>
    </style:style>
    <style:style style:name="Tabela18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18.2" style:family="table-row">
      <style:table-row-properties style:min-row-height="1.438cm" style:use-optimal-row-height="false"/>
    </style:style>
    <style:style style:name="Tabela18.A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8.B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8.C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8.D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8.E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8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8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8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8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8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8.A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8.B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8.C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8.D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8.E4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9" style:family="table">
      <style:table-properties style:width="25.079cm" fo:margin-left="-0.191cm" table:align="left"/>
    </style:style>
    <style:style style:name="Tabela19.A" style:family="table-column">
      <style:table-column-properties style:column-width="6.493cm"/>
    </style:style>
    <style:style style:name="Tabela19.B" style:family="table-column">
      <style:table-column-properties style:column-width="8.509cm"/>
    </style:style>
    <style:style style:name="Tabela19.C" style:family="table-column">
      <style:table-column-properties style:column-width="3.612cm"/>
    </style:style>
    <style:style style:name="Tabela19.D" style:family="table-column">
      <style:table-column-properties style:column-width="2.367cm"/>
    </style:style>
    <style:style style:name="Tabela19.E" style:family="table-column">
      <style:table-column-properties style:column-width="4.098cm"/>
    </style:style>
    <style:style style:name="Tabela19.A1" style:family="table-cell">
      <style:table-cell-properties style:vertical-align="middle" fo:background-color="#d9d9d9" fo:padding-left="0.191cm" fo:padding-right="0.191cm" fo:padding-top="0cm" fo:padding-bottom="0cm" fo:border-left="0.5pt solid #999999" fo:border-right="0.5pt solid #999999" fo:border-top="0.5pt solid #999999" fo:border-bottom="1pt solid #666666">
        <style:background-image/>
      </style:table-cell-properties>
    </style:style>
    <style:style style:name="Tabela19.2" style:family="table-row">
      <style:table-row-properties style:min-row-height="1.438cm" style:use-optimal-row-height="false"/>
    </style:style>
    <style:style style:name="Tabela19.A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9.B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9.C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9.D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9.E2" style:family="table-cell">
      <style:table-cell-properties fo:background-color="#ffffff" fo:padding-left="0.191cm" fo:padding-right="0.191cm" fo:padding-top="0cm" fo:padding-bottom="0cm" fo:border="0.5pt solid #999999">
        <style:background-image/>
      </style:table-cell-properties>
    </style:style>
    <style:style style:name="Tabela19.A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9.B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9.C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9.D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ela19.E3" style:family="table-cell">
      <style:table-cell-properties fo:background-color="#ffffff" fo:padding-left="0.191cm" fo:padding-right="0.191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P1" style:family="paragraph" style:parent-style-name="Heading">
      <style:text-properties fo:language="pl" fo:country="PL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use-window-font-color="true" loext:opacity="0%" style:font-name="Cambria" fo:language="pl" fo:country="PL" officeooo:paragraph-rsid="00190f50"/>
    </style:style>
    <style:style style:name="P3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mbria" fo:font-size="26pt" fo:language="pl" fo:country="PL" fo:font-weight="bold" officeooo:paragraph-rsid="00190f50" style:font-size-asian="26pt" style:font-weight-asian="bold" style:font-size-complex="26pt" style:font-weight-complex="bold"/>
    </style:style>
    <style:style style:name="P4" style:family="paragraph" style:parent-style-name="Akapit_20_z_20_listą" style:list-style-name="WWNum1" style:master-page-name="">
      <style:paragraph-properties fo:margin-top="0cm" fo:margin-bottom="0cm" style:contextual-spacing="false" fo:line-height="100%" fo:text-align="justify" style:justify-single-word="false" fo:orphans="2" fo:widows="2" fo:hyphenation-ladder-count="no-limit" style:page-number="auto">
        <style:tab-stops/>
      </style:paragraph-properties>
      <style:text-properties style:use-window-font-color="true" loext:opacity="0%" style:font-name="Cambria" fo:font-size="11pt" fo:language="pl" fo:country="PL" officeooo:paragraph-rsid="00190f50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Akapit_20_z_20_listą" style:list-style-name="WWNum1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#ffffff">
        <style:tab-stops/>
      </style:paragraph-properties>
      <style:text-properties style:use-window-font-color="true" loext:opacity="0%" style:font-name="Cambria" fo:font-size="11pt" fo:language="pl" fo:country="PL" officeooo:paragraph-rsid="00190f50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Cambria" fo:font-size="11pt" fo:language="pl" fo:country="PL" officeooo:paragraph-rsid="00190f50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style:use-window-font-color="true" loext:opacity="0%" style:font-name="Cambria" fo:font-size="11pt" fo:language="pl" fo:country="PL" officeooo:paragraph-rsid="00190f50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Akapit_20_z_20_listą" style:list-style-name="WWNum1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mbria" fo:font-size="11pt" fo:language="pl" fo:country="PL" officeooo:paragraph-rsid="00190f50" style:font-size-asian="11pt" style:font-size-complex="11pt"/>
    </style:style>
    <style:style style:name="P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190f50" style:font-size-asian="11pt" style:font-size-complex="11pt"/>
    </style:style>
    <style:style style:name="P1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190f50" style:font-size-asian="11pt" style:font-size-complex="11pt"/>
    </style:style>
    <style:style style:name="P11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190f50" style:font-size-asian="11pt" style:font-size-complex="11pt"/>
    </style:style>
    <style:style style:name="P12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190f50" style:font-size-asian="11pt" style:font-size-complex="11pt" style:font-weight-complex="bold"/>
    </style:style>
    <style:style style:name="P13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190f50" style:font-size-asian="11pt" style:font-size-complex="11pt" style:font-weight-complex="bold"/>
    </style:style>
    <style:style style:name="P14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190f50" style:font-size-asian="11pt" style:font-size-complex="11pt" style:font-weight-complex="bold"/>
    </style:style>
    <style:style style:name="P15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190f50" style:font-size-asian="11pt" style:font-size-complex="11pt" style:font-weight-complex="bold"/>
    </style:style>
    <style:style style:name="P16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190f50" style:font-size-asian="11pt" style:font-size-complex="11pt" style:font-weight-complex="bold"/>
    </style:style>
    <style:style style:name="P17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rsid="0003d18f" officeooo:paragraph-rsid="00190f50" style:font-size-asian="11pt" style:font-size-complex="11pt" style:font-weight-complex="bold"/>
    </style:style>
    <style:style style:name="P18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rsid="001906b3" officeooo:paragraph-rsid="00190f50" style:font-size-asian="11pt" style:font-size-complex="11pt" style:font-weight-complex="bold"/>
    </style:style>
    <style:style style:name="P1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rsid="001f27b9" officeooo:paragraph-rsid="001f27b9" style:font-size-asian="11pt" style:font-size-complex="11pt" style:font-weight-complex="bold"/>
    </style:style>
    <style:style style:name="P2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rsid="001fa28c" officeooo:paragraph-rsid="001fa28c" style:font-size-asian="11pt" style:font-size-complex="11pt" style:font-weight-complex="bold"/>
    </style:style>
    <style:style style:name="P21" style:family="paragraph" style:parent-style-name="Akapit_20_z_20_listą" style:list-style-name="WWNum1">
      <style:paragraph-properties fo:text-align="start" style:justify-single-word="false"/>
      <style:text-properties style:use-window-font-color="true" loext:opacity="0%" style:font-name="Cambria" fo:font-size="11pt" fo:language="pl" fo:country="PL" officeooo:paragraph-rsid="00190f50" style:font-size-asian="11pt" style:font-size-complex="11pt"/>
    </style:style>
    <style:style style:name="P22" style:family="paragraph" style:parent-style-name="Akapit_20_z_20_listą" style:list-style-name="WWNum1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mbria" fo:font-size="11pt" fo:language="pl" fo:country="PL" officeooo:paragraph-rsid="00190f50" style:font-size-asian="11pt" style:font-name-complex="Calibri" style:font-size-complex="11pt"/>
    </style:style>
    <style:style style:name="P23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190f50" style:font-size-asian="11pt" style:font-name-complex="Calibri" style:font-size-complex="11pt" style:font-weight-complex="bold"/>
    </style:style>
    <style:style style:name="P24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190f50" style:font-size-asian="11pt" style:font-name-complex="Calibri" style:font-size-complex="11pt" style:font-weight-complex="bold"/>
    </style:style>
    <style:style style:name="P25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rsid="00124a62" officeooo:paragraph-rsid="00190f50" style:font-size-asian="11pt" style:font-name-complex="Calibri" style:font-size-complex="11pt" style:font-weight-complex="bold"/>
    </style:style>
    <style:style style:name="P26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rsid="0012d535" officeooo:paragraph-rsid="00190f50" style:font-size-asian="11pt" style:font-name-complex="Calibri" style:font-size-complex="11pt" style:font-weight-complex="bold"/>
    </style:style>
    <style:style style:name="P27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rsid="00302680" officeooo:paragraph-rsid="00190f50" style:font-size-asian="11pt" style:font-name-complex="Calibri" style:font-size-complex="11pt" style:font-weight-complex="bold"/>
    </style:style>
    <style:style style:name="P28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rsid="0014169f" officeooo:paragraph-rsid="00190f50" style:font-size-asian="11pt" style:font-name-complex="Calibri" style:font-size-complex="11pt" style:font-weight-complex="bold"/>
    </style:style>
    <style:style style:name="P2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rsid="0006073e" officeooo:paragraph-rsid="00190f50" style:font-size-asian="11pt" style:font-name-complex="Calibri" style:font-size-complex="11pt" style:font-weight-complex="bold"/>
    </style:style>
    <style:style style:name="P3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fo:font-weight="normal" officeooo:paragraph-rsid="00190f50" style:font-size-asian="11pt" style:font-weight-asian="normal" style:font-size-complex="11pt" style:font-weight-complex="normal"/>
    </style:style>
    <style:style style:name="P31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fo:font-weight="normal" officeooo:paragraph-rsid="00190f50" style:font-size-asian="11pt" style:font-weight-asian="normal" style:font-size-complex="11pt" style:font-weight-complex="normal"/>
    </style:style>
    <style:style style:name="P32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fo:font-weight="normal" officeooo:paragraph-rsid="00190f50" style:font-size-asian="11pt" style:font-weight-asian="normal" style:font-size-complex="11pt" style:font-weight-complex="normal"/>
    </style:style>
    <style:style style:name="P33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paragraph-rsid="00190f50" style:font-size-asian="11pt" style:font-weight-asian="normal" style:font-size-complex="11pt" style:font-weight-complex="normal"/>
    </style:style>
    <style:style style:name="P34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fo:font-weight="bold" officeooo:paragraph-rsid="00190f50" style:font-size-asian="11pt" style:font-weight-asian="bold" style:font-size-complex="11pt" style:font-weight-complex="bold"/>
    </style:style>
    <style:style style:name="P35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bold" officeooo:paragraph-rsid="00190f50" style:font-size-asian="11pt" style:font-weight-asian="bold" style:font-size-complex="11pt" style:font-weight-complex="bold"/>
    </style:style>
    <style:style style:name="P36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fo:font-weight="bold" officeooo:paragraph-rsid="00190f50" style:font-size-asian="11pt" style:font-weight-asian="bold" style:font-size-complex="11pt" style:font-weight-complex="bold"/>
    </style:style>
    <style:style style:name="P37" style:family="paragraph" style:parent-style-name="Akapit_20_z_20_listą" style:list-style-name="WWNum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>
        <style:tab-stops/>
      </style:paragraph-properties>
      <style:text-properties style:use-window-font-color="true" loext:opacity="0%" style:font-name="Cambria" fo:language="pl" fo:country="PL" officeooo:paragraph-rsid="00190f50"/>
    </style:style>
    <style:style style:name="P38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mbria" fo:font-size="12pt" fo:language="pl" fo:country="PL" officeooo:paragraph-rsid="00190f50" style:font-size-asian="12pt" style:font-size-complex="12pt"/>
    </style:style>
    <style:style style:name="P3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2pt" fo:language="pl" fo:country="PL" officeooo:paragraph-rsid="00190f50" style:font-size-asian="12pt" style:font-size-complex="12pt"/>
    </style:style>
    <style:style style:name="P4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2pt" fo:language="pl" fo:country="PL" officeooo:paragraph-rsid="00190f50" style:font-size-asian="12pt" style:font-name-complex="Calibri" style:font-size-complex="12pt"/>
    </style:style>
    <style:style style:name="P41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fo:font-size="11pt" fo:language="pl" fo:country="PL" officeooo:paragraph-rsid="00190f50" style:font-size-asian="11pt" style:font-size-complex="11pt"/>
    </style:style>
    <style:style style:name="P42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text-line-through-style="solid" style:text-line-through-type="single" style:font-name="Cambria" fo:font-size="11pt" fo:language="pl" fo:country="PL" officeooo:paragraph-rsid="00190f50" style:font-size-asian="11pt" style:font-size-complex="11pt" style:font-weight-complex="bold"/>
    </style:style>
    <style:style style:name="P43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officeooo:paragraph-rsid="00190f50"/>
    </style:style>
    <style:style style:name="P44" style:family="paragraph" style:parent-style-name="Akapit_20_z_20_listą" style:list-style-name="WWNum1">
      <style:paragraph-properties fo:text-align="justify" style:justify-single-word="false"/>
      <style:text-properties style:use-window-font-color="true" loext:opacity="0%" style:font-name="Times New Roman" fo:font-size="12pt" officeooo:paragraph-rsid="00190f50" style:font-size-asian="12pt" style:font-name-complex="Calibri" style:font-size-complex="12pt"/>
    </style:style>
    <style:style style:name="P45" style:family="paragraph" style:parent-style-name="Akapit_20_z_20_listą" style:list-style-name="WWNum1">
      <style:paragraph-properties fo:margin-top="0cm" fo:margin-bottom="0cm" style:contextual-spacing="false" fo:line-height="100%" fo:text-align="start" style:justify-single-word="false" style:writing-mode="lr-tb"/>
      <style:text-properties fo:color="#c9211e" loext:opacity="100%" style:font-name="Cambria" fo:font-size="11pt" fo:language="pl" fo:country="PL" officeooo:paragraph-rsid="00190f50" style:font-size-asian="11pt" style:font-name-complex="Calibri" style:font-size-complex="11pt"/>
    </style:style>
    <style:style style:name="P46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 style:writing-mode="lr-tb"/>
      <style:text-properties fo:color="#c9211e" loext:opacity="100%" style:font-name="Cambria" fo:font-size="11pt" fo:language="pl" fo:country="PL" officeooo:paragraph-rsid="00190f50" style:font-size-asian="11pt" style:font-name-complex="Calibri" style:font-size-complex="11pt"/>
    </style:style>
    <style:style style:name="P47" style:family="paragraph" style:parent-style-name="Akapit_20_z_20_listą" style:list-style-name="WWNum1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 style:writing-mode="lr-tb"/>
      <style:text-properties fo:color="#c9211e" loext:opacity="100%" style:font-name="Cambria" fo:font-size="11pt" fo:language="pl" fo:country="PL" officeooo:paragraph-rsid="00190f50" style:font-size-asian="11pt" style:font-name-complex="Calibri" style:font-size-complex="11pt"/>
    </style:style>
    <style:style style:name="P48" style:family="paragraph" style:parent-style-name="Akapit_20_z_20_listą" style:list-style-name="WWNum1">
      <loext:graphic-properties draw:fill="solid" draw:fill-color="#ffffff" draw:opacity="100%"/>
      <style:paragraph-properties fo:line-height="100%" fo:background-color="#ffffff"/>
      <style:text-properties officeooo:paragraph-rsid="00190f50"/>
    </style:style>
    <style:style style:name="P4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190f50"/>
    </style:style>
    <style:style style:name="P50" style:family="paragraph" style:parent-style-name="Akapit_20_z_20_listą" style:list-style-name="WWNum1">
      <style:paragraph-properties fo:text-align="justify" style:justify-single-word="false"/>
      <style:text-properties officeooo:paragraph-rsid="00190f50"/>
    </style:style>
    <style:style style:name="P51" style:family="paragraph" style:parent-style-name="Heading_20_1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/>
      <style:text-properties style:use-window-font-color="true" loext:opacity="0%" style:font-name="Cambria" fo:font-size="26pt" fo:language="pl" fo:country="PL" fo:font-weight="bold" officeooo:paragraph-rsid="00190f50" style:font-size-asian="26pt" style:font-weight-asian="bold" style:font-size-complex="26pt" style:font-weight-complex="bold"/>
    </style:style>
    <style:style style:name="P52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Cambria" fo:font-size="26pt" fo:language="pl" fo:country="PL" fo:font-weight="bold" officeooo:paragraph-rsid="00190f50" style:font-size-asian="26pt" style:font-weight-asian="bold" style:font-size-complex="26pt" style:font-weight-complex="bold"/>
    </style:style>
    <style:style style:name="P53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Cambria" fo:language="pl" fo:country="PL" officeooo:paragraph-rsid="00190f50"/>
    </style:style>
    <style:style style:name="P54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language="pl" fo:country="PL" fo:font-weight="bold" officeooo:paragraph-rsid="00190f50" style:font-weight-asian="bold"/>
    </style:style>
    <style:style style:name="P55" style:family="paragraph" style:parent-style-name="Heading_20_1" style:list-style-name="WWNum1">
      <style:paragraph-properties fo:margin-top="0cm" fo:margin-bottom="0cm" style:contextual-spacing="false" fo:line-height="100%" style:writing-mode="lr-tb"/>
      <style:text-properties style:use-window-font-color="true" loext:opacity="0%" style:font-name="Cambria" fo:language="pl" fo:country="PL" fo:font-weight="bold" officeooo:paragraph-rsid="00190f50" style:font-weight-asian="bold"/>
    </style:style>
    <style:style style:name="P56" style:family="paragraph" style:parent-style-name="Heading_20_1" style:list-style-name="WWNum1">
      <style:paragraph-properties fo:margin-top="0cm" fo:margin-bottom="0cm" style:contextual-spacing="false"/>
      <style:text-properties style:use-window-font-color="true" loext:opacity="0%" style:font-name="Cambria" fo:language="pl" fo:country="PL" fo:font-weight="bold" officeooo:paragraph-rsid="00190f50" style:font-weight-asian="bold"/>
    </style:style>
    <style:style style:name="P57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language="pl" fo:country="PL" officeooo:paragraph-rsid="00190f50"/>
    </style:style>
    <style:style style:name="P58" style:family="paragraph" style:parent-style-name="Heading_20_1" style:list-style-name="WWNum1">
      <style:paragraph-properties fo:margin-top="0cm" fo:margin-bottom="0cm" style:contextual-spacing="false" fo:line-height="100%" style:writing-mode="lr-tb"/>
      <style:text-properties style:use-window-font-color="true" loext:opacity="0%" style:font-name="Cambria" fo:language="pl" fo:country="PL" officeooo:paragraph-rsid="00190f50"/>
    </style:style>
    <style:style style:name="P59" style:family="paragraph" style:parent-style-name="Heading_20_1" style:list-style-name="WWNum1">
      <style:paragraph-properties fo:margin-top="0cm" fo:margin-bottom="0cm" style:contextual-spacing="false"/>
      <style:text-properties style:use-window-font-color="true" loext:opacity="0%" style:font-name="Cambria" fo:language="pl" fo:country="PL" officeooo:paragraph-rsid="00190f50"/>
    </style:style>
    <style:style style:name="P60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Cambria" fo:font-size="16pt" fo:language="pl" fo:country="PL" officeooo:paragraph-rsid="00190f50" style:font-size-asian="16pt" style:font-size-complex="16pt"/>
    </style:style>
    <style:style style:name="P61" style:family="paragraph" style:parent-style-name="Heading_20_1" style:list-style-name="WWNum1">
      <style:paragraph-properties fo:margin-left="0cm" fo:margin-right="0cm" fo:margin-top="0cm" fo:margin-bottom="0.3cm" style:contextual-spacing="false" fo:line-height="100%" fo:text-indent="0cm" style:auto-text-indent="false"/>
      <style:text-properties style:use-window-font-color="true" loext:opacity="0%" style:font-name="Cambria" fo:font-size="16pt" fo:language="pl" fo:country="PL" officeooo:paragraph-rsid="00190f50" style:font-size-asian="16pt" style:font-size-complex="16pt"/>
    </style:style>
    <style:style style:name="P62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6pt" fo:language="pl" fo:country="PL" fo:font-weight="bold" officeooo:paragraph-rsid="00190f50" style:font-size-asian="16pt" style:font-weight-asian="bold" style:font-size-complex="16pt"/>
    </style:style>
    <style:style style:name="P63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190f50" style:font-size-asian="11pt" style:font-size-complex="11pt"/>
    </style:style>
    <style:style style:name="P64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Cambria" fo:font-size="12pt" fo:language="pl" fo:country="PL" officeooo:paragraph-rsid="00190f50" style:font-size-asian="12pt" style:font-size-complex="12pt"/>
    </style:style>
    <style:style style:name="P65" style:family="paragraph" style:parent-style-name="Heading_20_1" style:list-style-name="WWNum1">
      <style:paragraph-properties fo:margin-top="0cm" fo:margin-bottom="0cm" style:contextual-spacing="false"/>
      <style:text-properties style:use-window-font-color="true" loext:opacity="0%" style:font-name="Cambria" fo:font-size="12pt" fo:language="pl" fo:country="PL" fo:font-weight="bold" officeooo:paragraph-rsid="00190f50" style:font-size-asian="10.5pt" style:font-weight-asian="bold" style:font-size-complex="12pt"/>
    </style:style>
    <style:style style:name="P66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2pt" fo:language="pl" fo:country="PL" fo:font-weight="bold" officeooo:paragraph-rsid="00190f50" style:font-size-asian="10.5pt" style:font-weight-asian="bold" style:font-size-complex="12pt"/>
    </style:style>
    <style:style style:name="P67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90f50"/>
    </style:style>
    <style:style style:name="P68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190f50"/>
    </style:style>
    <style:style style:name="P69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190f50"/>
    </style:style>
    <style:style style:name="P70" style:family="paragraph" style:parent-style-name="Heading_20_2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90f50"/>
    </style:style>
    <style:style style:name="P71" style:family="paragraph" style:parent-style-name="Heading_20_2" style:list-style-name="WWNum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190f50"/>
    </style:style>
    <style:style style:name="P72" style:family="paragraph" style:parent-style-name="Heading_20_2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language="pl" fo:country="PL" officeooo:paragraph-rsid="00190f50"/>
    </style:style>
    <style:style style:name="P73" style:family="paragraph" style:parent-style-name="Heading_20_3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language="pl" fo:country="PL" officeooo:paragraph-rsid="00190f50"/>
    </style:style>
    <style:style style:name="P74" style:family="paragraph" style:parent-style-name="Heading_20_3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language="pl" fo:country="PL" fo:font-weight="normal" officeooo:paragraph-rsid="00190f50" style:font-weight-asian="normal" style:font-weight-complex="normal"/>
    </style:style>
    <style:style style:name="P75" style:family="paragraph" style:parent-style-name="Heading_20_3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2pt" fo:language="pl" fo:country="PL" officeooo:paragraph-rsid="00190f50" style:font-size-asian="10.5pt" style:font-size-complex="12pt"/>
    </style:style>
    <style:style style:name="P76" style:family="paragraph" style:parent-style-name="Heading_20_3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2pt" fo:language="pl" fo:country="PL" officeooo:paragraph-rsid="00190f50" style:font-size-asian="12pt" style:font-size-complex="12pt"/>
    </style:style>
    <style:style style:name="P77" style:family="paragraph" style:parent-style-name="Heading_20_3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190f50" style:font-size-asian="11pt" style:font-size-complex="11pt"/>
    </style:style>
    <style:style style:name="P78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Cambria" fo:font-size="11pt" fo:language="pl" fo:country="PL" fo:font-style="normal" fo:font-weight="normal" officeooo:paragraph-rsid="00190f50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79" style:family="paragraph" style:parent-style-name="List_20_Paragraph" style:list-style-name="WWNum1">
      <style:paragraph-properties fo:margin-left="0cm" fo:margin-right="0cm" fo:line-height="115%" fo:text-indent="0cm" style:auto-text-indent="false"/>
      <style:text-properties style:use-window-font-color="true" loext:opacity="0%" style:font-name="Cambria" fo:font-size="11pt" fo:language="pl" fo:country="PL" officeooo:paragraph-rsid="00190f50" style:font-size-asian="11pt" style:font-name-complex="Calibri1" style:font-size-complex="11pt" style:font-weight-complex="bold"/>
    </style:style>
    <style:style style:name="P80" style:family="paragraph" style:parent-style-name="List_20_Paragraph" style:list-style-name="WW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190f50" style:font-size-asian="11pt" style:font-name-complex="Calibri1" style:font-size-complex="11pt" style:font-weight-complex="bold"/>
    </style:style>
    <style:style style:name="P81" style:family="paragraph" style:parent-style-name="List_20_Paragraph" style:list-style-name="WWNum1">
      <style:paragraph-properties fo:margin-left="0cm" fo:margin-right="0cm" fo:line-height="115%" fo:text-indent="0cm" style:auto-text-indent="false"/>
      <style:text-properties style:use-window-font-color="true" loext:opacity="0%" style:font-name="Cambria" fo:font-size="11pt" fo:language="pl" fo:country="PL" officeooo:paragraph-rsid="00190f50" style:font-size-asian="11pt" style:font-name-complex="Calibri1" style:font-size-complex="11pt"/>
    </style:style>
    <style:style style:name="P82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190f50" style:font-size-asian="11pt" style:font-name-complex="Calibri1" style:font-size-complex="11pt"/>
    </style:style>
    <style:style style:name="P83" style:family="paragraph" style:parent-style-name="List_20_Paragraph" style:list-style-name="WW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190f50" style:font-size-asian="11pt" style:font-name-complex="Calibri1" style:font-size-complex="11pt"/>
    </style:style>
    <style:style style:name="P84" style:family="paragraph" style:parent-style-name="List_20_Paragraph" style:list-style-name="WWNum1">
      <style:paragraph-properties fo:margin-left="0cm" fo:margin-right="0cm" fo:line-height="115%" fo:text-indent="0cm" style:auto-text-indent="false"/>
      <style:text-properties style:use-window-font-color="true" loext:opacity="0%" style:font-name="Cambria" fo:font-size="11pt" fo:language="pl" fo:country="PL" officeooo:paragraph-rsid="00190f50" style:font-size-asian="11pt" style:font-size-complex="11pt"/>
    </style:style>
    <style:style style:name="P85" style:family="paragraph" style:parent-style-name="List_20_Paragraph" style:list-style-name="WW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190f50" style:font-size-asian="11pt" style:font-size-complex="11pt"/>
    </style:style>
    <style:style style:name="P86" style:family="paragraph" style:parent-style-name="List_20_Paragraph" style:list-style-name="WWNum1">
      <style:paragraph-properties fo:margin-left="0cm" fo:margin-right="0cm" fo:line-height="115%" fo:text-indent="0cm" style:auto-text-indent="false"/>
      <style:text-properties style:use-window-font-color="true" loext:opacity="0%" style:font-name="Cambria" fo:font-size="11pt" fo:language="pl" fo:country="PL" officeooo:paragraph-rsid="00190f50" style:font-size-asian="11pt" style:font-size-complex="11pt" style:font-weight-complex="bold"/>
    </style:style>
    <style:style style:name="P87" style:family="paragraph" style:parent-style-name="List_20_Paragraph" style:list-style-name="WWNum1">
      <style:paragraph-properties fo:line-height="115%"/>
      <style:text-properties style:use-window-font-color="true" loext:opacity="0%" style:font-name="Cambria" fo:font-size="12pt" fo:language="pl" fo:country="PL" officeooo:paragraph-rsid="00190f50" style:font-size-asian="12pt" style:font-size-complex="12pt"/>
    </style:style>
    <style:style style:name="P88" style:family="paragraph" style:parent-style-name="Normalny" style:list-style-name="WWNum1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officeooo:paragraph-rsid="00190f50"/>
    </style:style>
    <style:style style:name="P89" style:family="paragraph" style:parent-style-name="Normalny" style:list-style-name="WWNum1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fo:language="pl" fo:country="PL" officeooo:paragraph-rsid="00190f50" style:font-name-complex="Calibri"/>
    </style:style>
    <style:style style:name="P90" style:family="paragraph" style:parent-style-name="Normalny" style:list-style-name="WWNum1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fo:language="pl" fo:country="PL" officeooo:paragraph-rsid="00190f50"/>
    </style:style>
    <style:style style:name="P91" style:family="paragraph" style:parent-style-name="Normalny" style:list-style-name="WWNum1">
      <style:paragraph-properties fo:margin-left="0cm" fo:margin-right="0cm" fo:line-height="100%" fo:text-align="justify" style:justify-single-word="false" fo:text-indent="0.6cm" style:auto-text-indent="false"/>
      <style:text-properties fo:color="#000000" loext:opacity="100%" style:font-name="Cambria" fo:language="pl" fo:country="PL" officeooo:paragraph-rsid="00190f50" style:font-name-complex="Calibri" style:font-style-complex="italic"/>
    </style:style>
    <style:style style:name="P92" style:family="paragraph" style:parent-style-name="Normalny" style:list-style-name="WWNum1">
      <style:paragraph-properties fo:margin-left="0cm" fo:margin-right="0cm" fo:line-height="100%" fo:text-align="justify" style:justify-single-word="false" fo:text-indent="0.6cm" style:auto-text-indent="false"/>
      <style:text-properties style:use-window-font-color="true" loext:opacity="0%" style:font-name="Cambria" fo:font-size="16pt" fo:language="pl" fo:country="PL" officeooo:paragraph-rsid="00190f50" style:font-size-asian="16pt" style:font-size-complex="16pt"/>
    </style:style>
    <style:style style:name="P93" style:family="paragraph" style:parent-style-name="Normalny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Cambria" fo:font-size="12pt" fo:language="pl" fo:country="PL" fo:font-weight="bold" officeooo:paragraph-rsid="00190f50" style:font-size-asian="12pt" style:font-weight-asian="bold" style:font-name-complex="Calibri" style:font-size-complex="12pt" style:font-weight-complex="bold"/>
    </style:style>
    <style:style style:name="P94" style:family="paragraph" style:parent-style-name="Normalny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190f50" style:font-size-asian="11pt" style:font-name-complex="Calibri" style:font-size-complex="11pt" style:font-weight-complex="bold"/>
    </style:style>
    <style:style style:name="P95" style:family="paragraph" style:parent-style-name="Normalny" style:list-style-name="WWNum1">
      <style:paragraph-properties fo:margin-top="0cm" fo:margin-bottom="0cm" style:contextual-spacing="false" fo:line-height="100%"/>
      <style:text-properties style:use-window-font-color="true" loext:opacity="0%" style:font-name="Cambria" fo:font-size="11pt" officeooo:paragraph-rsid="00190f50" style:font-size-asian="11pt" style:font-name-complex="Calibri" style:font-size-complex="11pt"/>
    </style:style>
    <style:style style:name="P96" style:family="paragraph" style:parent-style-name="Normalny" style:list-style-name="WWNum1">
      <style:paragraph-properties fo:text-align="justify" style:justify-single-word="false"/>
      <style:text-properties style:use-window-font-color="true" loext:opacity="0%" style:font-name="Times New Roman" fo:font-size="12pt" fo:language="pl" fo:country="PL" fo:font-weight="bold" officeooo:paragraph-rsid="00190f50" style:font-size-asian="12pt" style:font-weight-asian="bold" style:font-name-complex="Calibri" style:font-size-complex="12pt"/>
    </style:style>
    <style:style style:name="P97" style:family="paragraph" style:parent-style-name="Normalny" style:list-style-name="WWNum1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0190f50" style:font-size-asian="12pt" style:font-weight-asian="bold" style:font-name-complex="Calibri" style:font-size-complex="12pt"/>
    </style:style>
    <style:style style:name="P98" style:family="paragraph" style:parent-style-name="Normalny" style:list-style-name="WWNum1">
      <style:paragraph-properties fo:text-align="justify" style:justify-single-word="false"/>
      <style:text-properties style:use-window-font-color="true" loext:opacity="0%" style:font-name="Times New Roman" fo:font-size="12pt" officeooo:paragraph-rsid="00190f50" style:font-size-asian="12pt" style:font-name-complex="Calibri" style:font-size-complex="12pt"/>
    </style:style>
    <style:style style:name="P99" style:family="paragraph" style:parent-style-name="Normalny" style:list-style-name="WWNum1">
      <style:paragraph-properties fo:text-align="justify" style:justify-single-word="false"/>
      <style:text-properties fo:font-size="12pt" fo:font-weight="bold" officeooo:paragraph-rsid="00190f50" style:font-size-asian="12pt" style:font-weight-asian="bold" style:font-name-complex="Calibri" style:font-size-complex="12pt"/>
    </style:style>
    <style:style style:name="P100" style:family="paragraph" style:parent-style-name="Normalny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ff3300" loext:opacity="100%" fo:font-size="12pt" officeooo:paragraph-rsid="00190f50" style:font-size-asian="12pt" style:font-name-complex="Calibri" style:font-size-complex="12pt"/>
    </style:style>
    <style:style style:name="P101" style:family="paragraph" style:parent-style-name="Standard" style:list-style-name="WWNum1">
      <style:text-properties officeooo:paragraph-rsid="00190f50"/>
    </style:style>
    <style:style style:name="P102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use-window-font-color="true" loext:opacity="0%" style:font-name="Cambria" fo:language="pl" fo:country="PL" officeooo:paragraph-rsid="00190f50"/>
    </style:style>
    <style:style style:name="P103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language="pl" fo:country="PL" officeooo:paragraph-rsid="00190f50"/>
    </style:style>
    <style:style style:name="P104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mbria" fo:language="pl" fo:country="PL" officeooo:paragraph-rsid="00190f50"/>
    </style:style>
    <style:style style:name="P105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language="pl" fo:country="PL" officeooo:paragraph-rsid="00190f50"/>
    </style:style>
    <style:style style:name="P106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mbria" fo:language="pl" fo:country="PL" fo:font-weight="bold" officeooo:paragraph-rsid="00190f50" style:font-weight-asian="bold" style:font-weight-complex="bold"/>
    </style:style>
    <style:style style:name="P107" style:family="paragraph" style:parent-style-name="Standard" style:list-style-name="WWNum1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Cambria" fo:language="pl" fo:country="PL" fo:font-weight="bold" officeooo:paragraph-rsid="00190f50" style:font-weight-asian="bold" style:font-name-complex="Calibri1" style:font-weight-complex="bold"/>
    </style:style>
    <style:style style:name="P108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language="pl" fo:country="PL" fo:font-weight="bold" officeooo:paragraph-rsid="00190f50" style:font-weight-asian="bold"/>
    </style:style>
    <style:style style:name="P109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language="pl" fo:country="PL" fo:font-weight="normal" officeooo:paragraph-rsid="00190f50" style:font-weight-asian="normal" style:font-weight-complex="normal"/>
    </style:style>
    <style:style style:name="P110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language="pl" fo:country="PL" officeooo:paragraph-rsid="00190f50" style:font-weight-complex="bold"/>
    </style:style>
    <style:style style:name="P111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language="pl" fo:country="PL" officeooo:paragraph-rsid="00190f50" style:font-weight-complex="bold"/>
    </style:style>
    <style:style style:name="P112" style:family="paragraph" style:parent-style-name="Standard" style:list-style-name="WWNum1">
      <style:text-properties style:use-window-font-color="true" loext:opacity="0%" style:font-name="Cambria" fo:font-size="16pt" fo:language="pl" fo:country="PL" officeooo:paragraph-rsid="00190f50" style:font-size-asian="16pt" style:font-size-complex="16pt"/>
    </style:style>
    <style:style style:name="P113" style:family="paragraph" style:parent-style-name="Standard" style:list-style-name="WWNum1">
      <style:text-properties style:use-window-font-color="true" loext:opacity="0%" style:font-name="Cambria" fo:font-size="12pt" fo:language="pl" fo:country="PL" officeooo:paragraph-rsid="00190f50" style:font-size-asian="12pt" style:font-size-complex="12pt"/>
    </style:style>
    <style:style style:name="P114" style:family="paragraph" style:parent-style-name="Standard" style:list-style-name="WWNum1">
      <style:paragraph-properties fo:margin-top="0cm" fo:margin-bottom="0cm" style:contextual-spacing="false" fo:line-height="100%"/>
      <style:text-properties style:use-window-font-color="true" loext:opacity="0%" style:font-name="Cambria" fo:font-size="12pt" fo:language="pl" fo:country="PL" officeooo:paragraph-rsid="00190f50" style:font-size-asian="12pt" style:font-size-complex="12pt"/>
    </style:style>
    <style:style style:name="P115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2pt" fo:language="pl" fo:country="PL" officeooo:paragraph-rsid="00190f50" style:font-size-asian="12pt" style:font-size-complex="12pt"/>
    </style:style>
    <style:style style:name="P116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2pt" fo:language="pl" fo:country="PL" officeooo:paragraph-rsid="00190f50" style:font-size-asian="12pt" style:font-size-complex="12pt"/>
    </style:style>
    <style:style style:name="P117" style:family="paragraph" style:parent-style-name="Standard" style:list-style-name="WWNum1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Cambria" fo:font-size="12pt" fo:language="pl" fo:country="PL" officeooo:paragraph-rsid="00190f50" style:font-size-asian="12pt" style:font-size-complex="12pt"/>
    </style:style>
    <style:style style:name="P11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mbria" fo:font-size="12pt" fo:language="pl" fo:country="PL" officeooo:paragraph-rsid="00190f50" style:font-size-asian="12pt" style:font-size-complex="12pt"/>
    </style:style>
    <style:style style:name="P119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2pt" fo:language="pl" fo:country="PL" officeooo:paragraph-rsid="00190f50" style:font-size-asian="12pt" style:font-size-complex="12pt"/>
    </style:style>
    <style:style style:name="P120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2pt" fo:language="pl" fo:country="PL" officeooo:paragraph-rsid="00190f50" style:font-name-asian="Times New Roman1" style:font-size-asian="12pt" style:language-asian="pl" style:country-asian="PL" style:font-name-complex="Arial" style:font-size-complex="12pt"/>
    </style:style>
    <style:style style:name="P121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190f50" style:font-size-asian="11pt" style:font-size-complex="11pt"/>
    </style:style>
    <style:style style:name="P122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190f50" style:font-size-asian="11pt" style:font-size-complex="11pt"/>
    </style:style>
    <style:style style:name="P123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190f50" style:font-size-asian="11pt" style:font-size-complex="11pt"/>
    </style:style>
    <style:style style:name="P124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6.191cm"/>
        </style:tab-stops>
      </style:paragraph-properties>
      <style:text-properties style:use-window-font-color="true" loext:opacity="0%" style:font-name="Cambria" fo:font-size="11pt" fo:language="pl" fo:country="PL" officeooo:paragraph-rsid="00190f50" style:font-size-asian="11pt" style:font-size-complex="11pt"/>
    </style:style>
    <style:style style:name="P125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6.191cm"/>
        </style:tab-stops>
      </style:paragraph-properties>
      <style:text-properties style:use-window-font-color="true" loext:opacity="0%" style:font-name="Cambria" fo:font-size="11pt" fo:language="pl" fo:country="PL" officeooo:paragraph-rsid="00190f50" style:font-size-asian="11pt" style:font-size-complex="11pt"/>
    </style:style>
    <style:style style:name="P126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190f50" style:font-size-asian="11pt" style:font-size-complex="11pt" style:font-weight-complex="bold"/>
    </style:style>
    <style:style style:name="P127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6.191cm"/>
        </style:tab-stops>
      </style:paragraph-properties>
      <style:text-properties style:use-window-font-color="true" loext:opacity="0%" style:font-name="Cambria" fo:font-size="11pt" fo:language="pl" fo:country="PL" officeooo:paragraph-rsid="00190f50" style:font-size-asian="11pt" style:font-size-complex="11pt" style:font-weight-complex="bold"/>
    </style:style>
    <style:style style:name="P128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officeooo:paragraph-rsid="00190f50" style:font-size-asian="11pt" style:font-size-complex="11pt" style:font-weight-complex="bold"/>
    </style:style>
    <style:style style:name="P129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190f50" style:font-size-asian="11pt" style:font-size-complex="11pt" style:font-weight-complex="bold"/>
    </style:style>
    <style:style style:name="P130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190f50" style:font-size-asian="11pt" style:font-size-complex="11pt" style:font-weight-complex="bold"/>
    </style:style>
    <style:style style:name="P131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6.191cm"/>
        </style:tab-stops>
      </style:paragraph-properties>
      <style:text-properties style:use-window-font-color="true" loext:opacity="0%" style:font-name="Cambria" fo:font-size="11pt" fo:language="pl" fo:country="PL" officeooo:paragraph-rsid="00190f50" style:font-size-asian="11pt" style:font-size-complex="11pt" style:font-weight-complex="bold"/>
    </style:style>
    <style:style style:name="P132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rsid="0000947d" officeooo:paragraph-rsid="00190f50" style:font-size-asian="11pt" style:font-size-complex="11pt" style:font-weight-complex="bold"/>
    </style:style>
    <style:style style:name="P133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rsid="000714e1" officeooo:paragraph-rsid="00190f50" style:font-size-asian="11pt" style:font-size-complex="11pt" style:font-weight-complex="bold"/>
    </style:style>
    <style:style style:name="P134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rsid="002c128b" officeooo:paragraph-rsid="00190f50" style:font-size-asian="11pt" style:font-size-complex="11pt" style:font-weight-complex="bold"/>
    </style:style>
    <style:style style:name="P135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rsid="001fa28c" officeooo:paragraph-rsid="001fa28c" style:font-size-asian="11pt" style:font-size-complex="11pt" style:font-weight-complex="bold"/>
    </style:style>
    <style:style style:name="P136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rsid="0006073e" officeooo:paragraph-rsid="00190f50" style:font-size-asian="11pt" style:font-size-complex="11pt"/>
    </style:style>
    <style:style style:name="P137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rsid="000eb2b2" officeooo:paragraph-rsid="00190f50" style:font-size-asian="11pt" style:font-size-complex="11pt"/>
    </style:style>
    <style:style style:name="P138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rsid="00112048" officeooo:paragraph-rsid="00190f50" style:font-size-asian="11pt" style:font-size-complex="11pt"/>
    </style:style>
    <style:style style:name="P139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rsid="001fa28c" officeooo:paragraph-rsid="001fa28c" style:font-size-asian="11pt" style:font-size-complex="11pt"/>
    </style:style>
    <style:style style:name="P140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rsid="001fa28c" officeooo:paragraph-rsid="001fa28c" style:font-size-asian="11pt" style:font-size-complex="11pt"/>
    </style:style>
    <style:style style:name="P141" style:family="paragraph" style:parent-style-name="Standard" style:list-style-name="WWNum1">
      <style:paragraph-properties fo:margin-top="0cm" fo:margin-bottom="0cm" style:contextual-spacing="false" fo:line-height="115%"/>
      <style:text-properties style:use-window-font-color="true" loext:opacity="0%" style:font-name="Cambria" fo:font-size="11pt" fo:language="pl" fo:country="PL" officeooo:paragraph-rsid="00190f50" style:font-size-asian="11pt" style:font-size-complex="11pt"/>
    </style:style>
    <style:style style:name="P142" style:family="paragraph" style:parent-style-name="Standard" style:list-style-name="WWNum1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Cambria" fo:font-size="11pt" fo:language="pl" fo:country="PL" officeooo:paragraph-rsid="00190f50" style:font-size-asian="11pt" style:font-size-complex="11pt"/>
    </style:style>
    <style:style style:name="P143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Cambria" fo:font-size="11pt" fo:language="pl" fo:country="PL" officeooo:paragraph-rsid="00190f50" style:font-size-asian="11pt" style:font-size-complex="11pt"/>
    </style:style>
    <style:style style:name="P144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rsid="001e9e49" officeooo:paragraph-rsid="00190f50" style:font-size-asian="11pt" style:font-size-complex="11pt"/>
    </style:style>
    <style:style style:name="P145" style:family="paragraph" style:parent-style-name="Standard" style:list-style-name="WWNum1">
      <style:paragraph-properties fo:margin-top="0cm" fo:margin-bottom="0cm" style:contextual-spacing="false" fo:line-height="115%"/>
      <style:text-properties style:use-window-font-color="true" loext:opacity="0%" style:font-name="Cambria" fo:font-size="11pt" fo:language="pl" fo:country="PL" officeooo:paragraph-rsid="00190f50" style:font-size-asian="11pt" style:font-name-complex="Calibri1" style:font-size-complex="11pt"/>
    </style:style>
    <style:style style:name="P146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Cambria" fo:font-size="11pt" fo:language="pl" fo:country="PL" officeooo:paragraph-rsid="00190f50" style:font-size-asian="11pt" style:font-name-complex="Calibri1" style:font-size-complex="11pt"/>
    </style:style>
    <style:style style:name="P147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Cambria" fo:font-size="11pt" fo:language="pl" fo:country="PL" officeooo:paragraph-rsid="00190f50" style:font-size-asian="11pt" style:font-name-complex="Calibri1" style:font-size-complex="11pt" style:font-weight-complex="bold"/>
    </style:style>
    <style:style style:name="P148" style:family="paragraph" style:parent-style-name="Standard" style:list-style-name="WWNum1">
      <style:paragraph-properties fo:margin-top="0cm" fo:margin-bottom="0cm" style:contextual-spacing="false" fo:line-height="115%"/>
      <style:text-properties style:use-window-font-color="true" loext:opacity="0%" style:font-name="Cambria" fo:font-size="11pt" fo:language="pl" fo:country="PL" officeooo:paragraph-rsid="00190f50" style:font-size-asian="11pt" style:font-name-complex="Calibri1" style:font-size-complex="11pt" style:font-weight-complex="bold"/>
    </style:style>
    <style:style style:name="P149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paragraph-rsid="00190f50" style:font-size-asian="11pt" style:font-name-complex="Calibri" style:font-size-complex="11pt" style:font-weight-complex="bold"/>
    </style:style>
    <style:style style:name="P150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190f50" style:font-size-asian="11pt" style:font-name-complex="Calibri" style:font-size-complex="11pt" style:font-weight-complex="bold"/>
    </style:style>
    <style:style style:name="P151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190f50" style:font-size-asian="11pt" style:font-name-complex="Calibri" style:font-size-complex="11pt" style:font-weight-complex="bold"/>
    </style:style>
    <style:style style:name="P152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officeooo:rsid="0012d535" officeooo:paragraph-rsid="00190f50" style:font-size-asian="11pt" style:font-name-complex="Calibri" style:font-size-complex="11pt" style:font-weight-complex="bold"/>
    </style:style>
    <style:style style:name="P153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rsid="0012d535" officeooo:paragraph-rsid="00190f50" style:font-size-asian="11pt" style:font-name-complex="Calibri" style:font-size-complex="11pt" style:font-weight-complex="bold"/>
    </style:style>
    <style:style style:name="P154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rsid="0019653d" officeooo:paragraph-rsid="00190f50" style:font-size-asian="11pt" style:font-name-complex="Calibri" style:font-size-complex="11pt" style:font-weight-complex="bold"/>
    </style:style>
    <style:style style:name="P155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rsid="001a6263" officeooo:paragraph-rsid="00190f50" style:font-size-asian="11pt" style:font-name-complex="Calibri" style:font-size-complex="11pt" style:font-weight-complex="bold"/>
    </style:style>
    <style:style style:name="P156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rsid="0014169f" officeooo:paragraph-rsid="00190f50" style:font-size-asian="11pt" style:font-name-complex="Calibri" style:font-size-complex="11pt" style:font-weight-complex="bold"/>
    </style:style>
    <style:style style:name="P157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rsid="002d5024" officeooo:paragraph-rsid="00190f50" style:font-size-asian="11pt" style:font-name-complex="Calibri" style:font-size-complex="11pt" style:font-weight-complex="bold"/>
    </style:style>
    <style:style style:name="P158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officeooo:rsid="0006073e" officeooo:paragraph-rsid="00190f50" style:font-size-asian="11pt" style:font-name-complex="Calibri" style:font-size-complex="11pt" style:font-weight-complex="bold"/>
    </style:style>
    <style:style style:name="P159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rsid="0010da1a" officeooo:paragraph-rsid="00190f50" style:font-size-asian="11pt" style:font-weight-asian="normal" style:font-size-complex="11pt" style:font-weight-complex="normal"/>
    </style:style>
    <style:style style:name="P160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paragraph-rsid="00190f50" style:font-size-asian="11pt" style:font-weight-asian="normal" style:font-size-complex="11pt" style:font-weight-complex="normal"/>
    </style:style>
    <style:style style:name="P161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paragraph-rsid="00190f50" style:font-size-asian="11pt" style:font-weight-asian="normal" style:font-size-complex="11pt" style:font-weight-complex="normal"/>
    </style:style>
    <style:style style:name="P162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6.191cm"/>
        </style:tab-stops>
      </style:paragraph-properties>
      <style:text-properties style:use-window-font-color="true" loext:opacity="0%" style:font-name="Cambria" fo:font-size="11pt" fo:language="pl" fo:country="PL" fo:font-weight="normal" officeooo:paragraph-rsid="00190f50" style:font-size-asian="11pt" style:font-weight-asian="normal" style:font-size-complex="11pt" style:font-weight-complex="normal"/>
    </style:style>
    <style:style style:name="P163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fo:font-weight="normal" officeooo:paragraph-rsid="00190f50" style:font-size-asian="11pt" style:font-weight-asian="normal" style:font-size-complex="11pt" style:font-weight-complex="normal"/>
    </style:style>
    <style:style style:name="P164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rsid="0007e171" officeooo:paragraph-rsid="00190f50" style:font-size-asian="11pt" style:font-weight-asian="normal" style:font-size-complex="11pt" style:font-weight-complex="normal"/>
    </style:style>
    <style:style style:name="P165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rsid="002c128b" officeooo:paragraph-rsid="00190f50" style:font-size-asian="11pt" style:font-weight-asian="normal" style:font-size-complex="11pt" style:font-weight-complex="normal"/>
    </style:style>
    <style:style style:name="P166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rsid="00052699" officeooo:paragraph-rsid="00190f50" style:font-size-asian="11pt" style:font-weight-asian="normal" style:font-size-complex="11pt" style:font-weight-complex="normal"/>
    </style:style>
    <style:style style:name="P167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rsid="0006073e" officeooo:paragraph-rsid="00190f50" style:font-size-asian="11pt" style:font-weight-asian="normal" style:font-size-complex="11pt" style:font-weight-complex="normal"/>
    </style:style>
    <style:style style:name="P168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rsid="001690a1" officeooo:paragraph-rsid="00190f50" style:font-size-asian="11pt" style:font-weight-asian="normal" style:font-size-complex="11pt" style:font-weight-complex="normal"/>
    </style:style>
    <style:style style:name="P169" style:family="paragraph" style:parent-style-name="Standard" style:list-style-name="WWNum1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Cambria" fo:font-size="11pt" fo:language="pl" fo:country="PL" fo:font-weight="normal" officeooo:paragraph-rsid="00190f50" style:font-size-asian="11pt" style:font-weight-asian="normal" style:font-size-complex="11pt" style:font-weight-complex="normal"/>
    </style:style>
    <style:style style:name="P170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Cambria" fo:font-size="11pt" fo:language="pl" fo:country="PL" fo:font-weight="normal" officeooo:paragraph-rsid="00190f50" style:font-size-asian="11pt" style:font-weight-asian="normal" style:font-size-complex="11pt" style:font-weight-complex="normal"/>
    </style:style>
    <style:style style:name="P171" style:family="paragraph" style:parent-style-name="Standard" style:list-style-name="WWNum1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Cambria" fo:font-size="11pt" fo:language="pl" fo:country="PL" fo:font-weight="normal" officeooo:paragraph-rsid="00190f50" style:font-size-asian="11pt" style:font-weight-asian="normal" style:font-size-complex="11pt" style:font-weight-complex="normal"/>
    </style:style>
    <style:style style:name="P172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rsid="0014169f" officeooo:paragraph-rsid="00190f50" style:font-size-asian="11pt" style:font-weight-asian="normal" style:font-size-complex="11pt" style:font-weight-complex="normal"/>
    </style:style>
    <style:style style:name="P173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paragraph-rsid="00190f50" style:font-size-asian="11pt" style:font-weight-asian="normal" style:font-size-complex="11pt" style:font-weight-complex="bold"/>
    </style:style>
    <style:style style:name="P174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paragraph-rsid="00190f50" style:font-size-asian="11pt" style:font-weight-asian="normal" style:font-name-complex="Calibri" style:font-size-complex="11pt" style:font-weight-complex="normal"/>
    </style:style>
    <style:style style:name="P175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normal" officeooo:paragraph-rsid="00190f50" fo:background-color="transparent" style:font-size-asian="11pt" style:font-weight-asian="normal" style:font-size-complex="11pt" style:font-weight-complex="normal"/>
    </style:style>
    <style:style style:name="P176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font-size="11pt" fo:language="pl" fo:country="PL" fo:font-weight="bold" officeooo:paragraph-rsid="00190f50" style:font-size-asian="11pt" style:font-weight-asian="bold" style:font-size-complex="11pt" style:font-weight-complex="bold"/>
    </style:style>
    <style:style style:name="P177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mbria" fo:font-size="11pt" fo:language="pl" fo:country="PL" fo:font-weight="bold" officeooo:paragraph-rsid="00190f50" style:font-size-asian="11pt" style:font-weight-asian="bold" style:font-size-complex="11pt" style:font-weight-complex="bold"/>
    </style:style>
    <style:style style:name="P178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Cambria" fo:font-size="11pt" fo:language="pl" fo:country="PL" fo:font-weight="bold" officeooo:paragraph-rsid="00190f50" style:font-size-asian="11pt" style:font-weight-asian="bold" style:font-size-complex="11pt"/>
    </style:style>
    <style:style style:name="P179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fo:font-style="normal" fo:font-weight="normal" officeooo:paragraph-rsid="00190f5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0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1pt" fo:language="pl" fo:country="PL" fo:font-style="normal" fo:font-weight="normal" officeooo:paragraph-rsid="00190f50" style:font-size-asian="11pt" style:font-style-asian="normal" style:font-weight-asian="normal" style:font-size-complex="11pt" style:font-style-complex="normal" style:font-weight-complex="normal"/>
    </style:style>
    <style:style style:name="P181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Cambria" fo:font-size="11pt" fo:language="pl" fo:country="PL" fo:font-style="normal" officeooo:paragraph-rsid="00190f50" style:font-size-asian="11pt" style:font-style-asian="normal" style:font-size-complex="11pt" style:font-style-complex="normal"/>
    </style:style>
    <style:style style:name="P182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Cambria" fo:font-size="11pt" fo:language="pl" fo:country="PL" fo:font-style="normal" officeooo:rsid="00112048" officeooo:paragraph-rsid="00190f50" style:font-size-asian="11pt" style:font-style-asian="normal" style:font-size-complex="11pt" style:font-style-complex="normal"/>
    </style:style>
    <style:style style:name="P183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Cambria" fo:font-size="11pt" fo:language="pl" fo:country="PL" fo:font-style="normal" officeooo:rsid="0006c252" officeooo:paragraph-rsid="00190f50" style:font-size-asian="11pt" style:font-style-asian="normal" style:font-size-complex="11pt" style:font-style-complex="normal"/>
    </style:style>
    <style:style style:name="P184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officeooo:paragraph-rsid="00190f50"/>
    </style:style>
    <style:style style:name="P185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officeooo:paragraph-rsid="00190f50"/>
    </style:style>
    <style:style style:name="P186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officeooo:paragraph-rsid="00190f50"/>
    </style:style>
    <style:style style:name="P187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officeooo:paragraph-rsid="00190f50"/>
    </style:style>
    <style:style style:name="P188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text-line-through-style="solid" style:text-line-through-type="single" style:font-name="Cambria" fo:font-size="11pt" fo:language="pl" fo:country="PL" officeooo:paragraph-rsid="00190f50" style:font-size-asian="11pt" style:font-size-complex="11pt" style:font-weight-complex="bold"/>
    </style:style>
    <style:style style:name="P189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text-line-through-style="solid" style:text-line-through-type="single" style:font-name="Cambria" fo:font-size="11pt" fo:language="pl" fo:country="PL" officeooo:paragraph-rsid="00190f50" style:font-size-asian="11pt" style:font-size-complex="11pt"/>
    </style:style>
    <style:style style:name="P190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solid" style:text-line-through-type="single" style:font-name="Cambria" fo:font-size="11pt" fo:language="pl" fo:country="PL" officeooo:paragraph-rsid="00190f50" style:font-size-asian="11pt" style:font-size-complex="11pt"/>
    </style:style>
    <style:style style:name="P191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solid" style:text-line-through-type="single" style:font-name="Cambria" fo:font-size="11pt" fo:language="pl" fo:country="PL" fo:font-weight="normal" officeooo:paragraph-rsid="00190f50" style:font-size-asian="11pt" style:font-weight-asian="normal" style:font-size-complex="11pt" style:font-weight-complex="bold"/>
    </style:style>
    <style:style style:name="P192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language="pl" fo:country="PL" officeooo:paragraph-rsid="00190f50"/>
    </style:style>
    <style:style style:name="P193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fo:language="pl" fo:country="PL" officeooo:paragraph-rsid="00190f50"/>
    </style:style>
    <style:style style:name="P194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Cambria" fo:font-size="11pt" fo:language="pl" fo:country="PL" fo:font-weight="normal" officeooo:paragraph-rsid="00190f50" style:font-size-asian="11pt" style:font-weight-asian="normal" style:font-size-complex="11pt" style:font-weight-complex="bold"/>
    </style:style>
    <style:style style:name="P195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officeooo:paragraph-rsid="00190f50"/>
    </style:style>
    <style:style style:name="P196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90f50"/>
    </style:style>
    <style:style style:name="P197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90f50"/>
    </style:style>
    <style:style style:name="P198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90f50"/>
    </style:style>
    <style:style style:name="P199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90f50" style:font-weight-complex="bold"/>
    </style:style>
    <style:style style:name="P200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mbria" fo:font-size="11pt" officeooo:paragraph-rsid="001f7309" style:font-size-asian="11pt" style:font-size-complex="11pt"/>
    </style:style>
    <style:style style:name="P201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style:use-window-font-color="true" loext:opacity="0%" style:font-name="Cambria" fo:font-size="12pt" fo:letter-spacing="normal" fo:language="pl" fo:country="PL" fo:font-style="normal" fo:font-weight="normal" officeooo:paragraph-rsid="00190f50" style:font-size-asian="11pt" style:font-name-complex="Calibri" style:font-size-complex="11pt" style:font-weight-complex="bold"/>
    </style:style>
    <style:style style:name="P202" style:family="paragraph" style:parent-style-name="Text_20_body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Cambria" fo:font-size="16pt" fo:language="pl" fo:country="PL" officeooo:paragraph-rsid="00190f50" style:font-size-asian="16pt" style:font-size-complex="16pt"/>
    </style:style>
    <style:style style:name="P203" style:family="paragraph" style:parent-style-name="Text_20_body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190f50" style:font-size-asian="11pt" style:font-size-complex="11pt"/>
    </style:style>
    <style:style style:name="P204" style:family="paragraph" style:parent-style-name="Text_20_body" style:list-style-name="WW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paragraph-rsid="00190f50" style:font-size-asian="11pt" style:font-size-complex="11pt"/>
    </style:style>
    <style:style style:name="P205" style:family="paragraph" style:parent-style-name="Text_20_body" style:list-style-name="WW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use-window-font-color="true" loext:opacity="0%" style:font-name="Cambria" fo:font-size="11pt" fo:language="pl" fo:country="PL" officeooo:rsid="000fc1e9" officeooo:paragraph-rsid="00190f50" style:font-size-asian="11pt" style:font-size-complex="11pt"/>
    </style:style>
    <style:style style:name="P206" style:family="paragraph" style:parent-style-name="Text_20_body" style:list-style-name="WW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use-window-font-color="true" loext:opacity="0%" style:font-name="Cambria" fo:language="pl" fo:country="PL" officeooo:paragraph-rsid="00190f50"/>
    </style:style>
    <style:style style:name="P207" style:family="paragraph" style:parent-style-name="Text_20_body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mbria" fo:language="pl" fo:country="PL" fo:font-style="normal" fo:font-weight="normal" officeooo:paragraph-rsid="00190f50" style:font-style-asian="normal" style:font-weight-asian="normal" style:font-style-complex="normal" style:font-weight-complex="normal"/>
    </style:style>
    <style:style style:name="P208" style:family="paragraph" style:parent-style-name="Text_20_body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mbria" fo:font-size="12pt" fo:language="pl" fo:country="PL" officeooo:paragraph-rsid="00190f50" style:font-size-asian="12pt" style:font-size-complex="12pt"/>
    </style:style>
    <style:style style:name="P209" style:family="paragraph" style:parent-style-name="Text_20_body" style:list-style-name="WWNum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Cambria" fo:font-size="12pt" fo:language="pl" fo:country="PL" officeooo:rsid="001906b3" officeooo:paragraph-rsid="00190f50" style:font-size-asian="12pt" style:font-size-complex="12pt"/>
    </style:style>
    <style:style style:name="P210" style:family="paragraph" style:parent-style-name="Text_20_body" style:list-style-name="WWNum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fo:language="pl" fo:country="PL" officeooo:paragraph-rsid="00190f50"/>
    </style:style>
    <style:style style:name="T1" style:family="text">
      <style:text-properties fo:color="#c9211e" loext:opacity="100%" style:font-name="Cambria" fo:language="pl" fo:country="PL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style:font-name="Cambria" fo:language="pl" fo:country="PL"/>
    </style:style>
    <style:style style:name="T4" style:family="text">
      <style:text-properties style:use-window-font-color="true" loext:opacity="0%" style:font-name="Cambria" fo:language="pl" fo:country="PL" fo:font-weight="bold" style:font-weight-asian="bold"/>
    </style:style>
    <style:style style:name="T5" style:family="text">
      <style:text-properties style:use-window-font-color="true" loext:opacity="0%" style:font-name="Cambria" fo:language="pl" fo:country="PL" fo:font-weight="bold" officeooo:rsid="00171f3f" style:font-weight-asian="bold"/>
    </style:style>
    <style:style style:name="T6" style:family="text">
      <style:text-properties style:use-window-font-color="true" loext:opacity="0%" style:font-name="Cambria" fo:language="pl" fo:country="PL" fo:font-weight="bold" officeooo:rsid="00149132" style:font-weight-asian="bold"/>
    </style:style>
    <style:style style:name="T7" style:family="text">
      <style:text-properties style:use-window-font-color="true" loext:opacity="0%" style:font-name="Cambria" fo:language="pl" fo:country="PL" officeooo:rsid="0003a909"/>
    </style:style>
    <style:style style:name="T8" style:family="text">
      <style:text-properties style:use-window-font-color="true" loext:opacity="0%" style:font-name="Cambria" fo:language="pl" fo:country="PL" officeooo:rsid="0004204b"/>
    </style:style>
    <style:style style:name="T9" style:family="text">
      <style:text-properties style:use-window-font-color="true" loext:opacity="0%" style:font-name="Cambria" fo:language="pl" fo:country="PL" officeooo:rsid="001e9e49"/>
    </style:style>
    <style:style style:name="T10" style:family="text">
      <style:text-properties style:use-window-font-color="true" loext:opacity="0%" style:font-name="Cambria" fo:font-size="11pt" fo:language="pl" fo:country="PL" style:font-size-asian="11pt" style:font-size-complex="11pt"/>
    </style:style>
    <style:style style:name="T11" style:family="text">
      <style:text-properties style:use-window-font-color="true" loext:opacity="0%" style:font-name="Cambria" fo:font-size="11pt" fo:language="pl" fo:country="PL" style:font-size-asian="11pt" style:font-size-complex="11pt" style:font-weight-complex="bold"/>
    </style:style>
    <style:style style:name="T12" style:family="text">
      <style:text-properties style:use-window-font-color="true" loext:opacity="0%" style:font-name="Cambria" fo:font-size="11pt" fo:language="pl" fo:country="PL" officeooo:rsid="00059bff" style:font-size-asian="11pt" style:font-size-complex="11pt" style:font-weight-complex="bold"/>
    </style:style>
    <style:style style:name="T13" style:family="text">
      <style:text-properties style:use-window-font-color="true" loext:opacity="0%" style:font-name="Cambria" fo:font-size="11pt" fo:language="pl" fo:country="PL" officeooo:rsid="00149132" style:font-size-asian="11pt" style:font-size-complex="11pt" style:font-weight-complex="bold"/>
    </style:style>
    <style:style style:name="T14" style:family="text">
      <style:text-properties style:use-window-font-color="true" loext:opacity="0%" style:font-name="Cambria" fo:font-size="11pt" fo:language="pl" fo:country="PL" officeooo:rsid="00096930" style:font-size-asian="11pt" style:font-size-complex="11pt" style:font-weight-complex="bold"/>
    </style:style>
    <style:style style:name="T15" style:family="text">
      <style:text-properties style:use-window-font-color="true" loext:opacity="0%" style:font-name="Cambria" fo:font-size="11pt" fo:language="pl" fo:country="PL" officeooo:rsid="001e01cf" style:font-size-asian="11pt" style:font-size-complex="11pt" style:font-weight-complex="bold"/>
    </style:style>
    <style:style style:name="T16" style:family="text">
      <style:text-properties style:use-window-font-color="true" loext:opacity="0%" style:font-name="Cambria" fo:font-size="11pt" fo:language="pl" fo:country="PL" fo:font-style="italic" style:font-size-asian="11pt" style:font-style-asian="italic" style:font-size-complex="11pt"/>
    </style:style>
    <style:style style:name="T17" style:family="text">
      <style:text-properties style:use-window-font-color="true" loext:opacity="0%" style:font-name="Cambria" fo:font-size="11pt" fo:language="pl" fo:country="PL" fo:font-style="italic" style:font-size-asian="11pt" style:font-style-asian="italic" style:font-size-complex="11pt" style:font-weight-complex="bold"/>
    </style:style>
    <style:style style:name="T18" style:family="text">
      <style:text-properties style:use-window-font-color="true" loext:opacity="0%" style:font-name="Cambria" fo:font-size="11pt" fo:language="pl" fo:country="PL" fo:font-style="italic" officeooo:rsid="002e80ed" style:font-size-asian="11pt" style:font-style-asian="italic" style:font-size-complex="11pt"/>
    </style:style>
    <style:style style:name="T19" style:family="text">
      <style:text-properties style:use-window-font-color="true" loext:opacity="0%" style:font-name="Cambria" fo:font-size="11pt" fo:language="pl" fo:country="PL" fo:font-weight="normal" style:font-size-asian="11pt" style:font-weight-asian="normal" style:font-size-complex="11pt" style:font-weight-complex="normal"/>
    </style:style>
    <style:style style:name="T20" style:family="text">
      <style:text-properties style:use-window-font-color="true" loext:opacity="0%" style:font-name="Cambria" fo:font-size="11pt" fo:language="pl" fo:country="PL" fo:font-weight="bold" style:font-size-asian="11pt" style:font-weight-asian="bold" style:font-size-complex="11pt" style:font-weight-complex="bold"/>
    </style:style>
    <style:style style:name="T21" style:family="text">
      <style:text-properties style:use-window-font-color="true" loext:opacity="0%" style:font-name="Cambria" fo:font-size="11pt" style:font-size-asian="11pt" style:font-size-complex="11pt"/>
    </style:style>
    <style:style style:name="T22" style:family="text">
      <style:text-properties style:use-window-font-color="true" loext:opacity="0%" style:font-name="Cambria" fo:font-size="11pt" officeooo:rsid="002d5024" style:font-size-asian="11pt" style:font-size-complex="11pt"/>
    </style:style>
    <style:style style:name="T23" style:family="text">
      <style:text-properties style:use-window-font-color="true" loext:opacity="0%" style:font-name="Cambria" fo:font-size="11pt" style:font-size-asian="11pt" style:font-name-complex="Calibri" style:font-size-complex="11pt"/>
    </style:style>
    <style:style style:name="T24" style:family="text">
      <style:text-properties style:use-window-font-color="true" loext:opacity="0%" style:font-name="Cambria" fo:font-size="11pt" officeooo:rsid="002d5024" style:font-size-asian="11pt" style:font-name-complex="Calibri" style:font-size-complex="11pt"/>
    </style:style>
    <style:style style:name="T25" style:family="text">
      <style:text-properties style:use-window-font-color="true" loext:opacity="0%" style:font-name="Cambria" fo:font-size="11pt" style:font-size-asian="11pt" style:font-name-complex="Calibri" style:font-size-complex="11pt" style:font-weight-complex="bold"/>
    </style:style>
    <style:style style:name="T26" style:family="text">
      <style:text-properties style:use-window-font-color="true" loext:opacity="0%" style:font-name="Cambria" fo:font-size="11pt" fo:font-weight="bold" style:font-size-asian="11pt" style:font-weight-asian="bold" style:font-name-complex="Calibri" style:font-size-complex="11pt" style:font-weight-complex="bold"/>
    </style:style>
    <style:style style:name="T27" style:family="text">
      <style:text-properties style:use-window-font-color="true" loext:opacity="0%" style:font-name="Cambria" fo:font-size="12pt" fo:language="pl" fo:country="PL" style:font-size-asian="12pt" style:font-size-complex="12pt"/>
    </style:style>
    <style:style style:name="T28" style:family="text">
      <style:text-properties style:use-window-font-color="true" loext:opacity="0%" style:font-name="Cambria" fo:font-size="12pt" fo:language="pl" fo:country="PL" fo:font-weight="normal" officeooo:rsid="00171f3f" style:font-size-asian="12pt" style:font-weight-asian="normal" style:font-size-complex="12pt" style:font-weight-complex="normal"/>
    </style:style>
    <style:style style:name="T29" style:family="text">
      <style:text-properties style:use-window-font-color="true" loext:opacity="0%" style:font-name="Cambria" fo:font-size="12pt" fo:language="pl" fo:country="PL" fo:font-weight="normal" style:font-size-asian="12pt" style:font-weight-asian="normal" style:font-name-complex="Arial1" style:font-size-complex="12pt" style:font-weight-complex="normal"/>
    </style:style>
    <style:style style:name="T30" style:family="text">
      <style:text-properties style:use-window-font-color="true" loext:opacity="0%" style:font-name="Cambria" fo:font-size="12pt" fo:language="pl" fo:country="PL" fo:font-weight="normal" officeooo:rsid="00149132" style:font-size-asian="12pt" style:font-weight-asian="normal" style:font-name-complex="Arial1" style:font-size-complex="12pt" style:font-weight-complex="normal"/>
    </style:style>
    <style:style style:name="T31" style:family="text">
      <style:text-properties style:use-window-font-color="true" loext:opacity="0%" style:font-name="Cambria" fo:font-size="12pt" fo:language="pl" fo:country="PL" fo:font-weight="normal" officeooo:rsid="00171f3f" style:font-name-asian="Times New Roman" style:font-size-asian="12pt" style:font-weight-asian="normal" style:font-size-complex="12pt" style:font-weight-complex="normal"/>
    </style:style>
    <style:style style:name="T32" style:family="text">
      <style:text-properties style:use-window-font-color="true" loext:opacity="0%" style:font-name="Cambria" fo:font-size="12pt" fo:language="pl" fo:country="PL" fo:font-weight="bold" style:font-name-asian="Calibri" style:font-size-asian="10.5pt" style:font-weight-asian="bold" style:font-size-complex="12pt"/>
    </style:style>
    <style:style style:name="T33" style:family="text">
      <style:text-properties style:use-window-font-color="true" loext:opacity="0%" style:font-name="Cambria" fo:font-size="12pt" fo:language="pl" fo:country="PL" fo:font-weight="bold" style:font-size-asian="10.5pt" style:font-weight-asian="bold" style:font-size-complex="12pt"/>
    </style:style>
    <style:style style:name="T34" style:family="text">
      <style:text-properties style:use-window-font-color="true" loext:opacity="0%" style:font-name="Cambria" fo:font-size="12pt" fo:language="pl" fo:country="PL" fo:font-weight="bold" style:font-size-asian="10.5pt" style:font-weight-asian="bold" style:font-size-complex="12pt" style:font-weight-complex="bold"/>
    </style:style>
    <style:style style:name="T35" style:family="text">
      <style:text-properties style:use-window-font-color="true" loext:opacity="0%" style:font-name="Cambria" fo:font-size="12pt" fo:language="pl" fo:country="PL" fo:font-weight="bold" officeooo:rsid="00171f3f" style:font-size-asian="10.5pt" style:font-weight-asian="bold" style:font-size-complex="12pt"/>
    </style:style>
    <style:style style:name="T36" style:family="text">
      <style:text-properties style:use-window-font-color="true" loext:opacity="0%" style:font-name="Cambria" fo:font-size="16pt" fo:language="pl" fo:country="PL" fo:font-weight="bold" style:font-size-asian="16pt" style:font-weight-asian="bold" style:font-size-complex="16pt"/>
    </style:style>
    <style:style style:name="T37" style:family="text">
      <style:text-properties style:use-window-font-color="true" loext:opacity="0%" style:font-name="Cambria" fo:font-size="16pt" fo:language="pl" fo:country="PL" fo:font-weight="bold" style:font-size-asian="16pt" style:font-weight-asian="bold" style:font-size-complex="16pt" style:font-weight-complex="bold"/>
    </style:style>
    <style:style style:name="T38" style:family="text">
      <style:text-properties style:use-window-font-color="true" loext:opacity="0%" style:font-name="Cambria" fo:font-size="16pt" fo:language="pl" fo:country="PL" fo:font-weight="bold" officeooo:rsid="00059bff" style:font-size-asian="16pt" style:font-weight-asian="bold" style:font-size-complex="16pt" style:font-weight-complex="bold"/>
    </style:style>
    <style:style style:name="T39" style:family="text">
      <style:text-properties style:use-window-font-color="true" loext:opacity="0%" style:font-name="Cambria" fo:font-size="16pt" fo:language="pl" fo:country="PL" fo:font-weight="bold" officeooo:rsid="00112048" style:font-size-asian="16pt" style:font-weight-asian="bold" style:font-size-complex="16pt"/>
    </style:style>
    <style:style style:name="T40" style:family="text">
      <style:text-properties style:use-window-font-color="true" loext:opacity="0%" style:font-name="Cambria" fo:font-size="16pt" fo:language="pl" fo:country="PL" fo:font-weight="bold" officeooo:rsid="00171f3f" style:font-size-asian="16pt" style:font-weight-asian="bold" style:font-size-complex="16pt"/>
    </style:style>
    <style:style style:name="T41" style:family="text">
      <style:text-properties style:use-window-font-color="true" loext:opacity="0%" style:font-name="Cambria" fo:font-size="16pt" fo:language="pl" fo:country="PL" fo:font-weight="bold" officeooo:rsid="001e9e49" style:font-size-asian="16pt" style:font-weight-asian="bold" style:font-size-complex="16pt"/>
    </style:style>
    <style:style style:name="T42" style:family="text">
      <style:text-properties style:use-window-font-color="true" loext:opacity="0%" style:font-name="Cambria" fo:font-size="16pt" fo:language="pl" fo:country="PL" fo:font-weight="bold" style:font-size-asian="16pt" style:font-weight-asian="bold" style:font-name-complex="Calibri" style:font-size-complex="16pt"/>
    </style:style>
    <style:style style:name="T43" style:family="text">
      <style:text-properties style:use-window-font-color="true" loext:opacity="0%" style:font-name="Cambria" fo:font-size="16pt" fo:language="pl" fo:country="PL" fo:font-weight="bold" style:font-name-asian="Calibri" style:font-size-asian="16pt" style:font-weight-asian="bold" style:font-size-complex="16pt"/>
    </style:style>
    <style:style style:name="T44" style:family="text">
      <style:text-properties style:use-window-font-color="true" loext:opacity="0%" style:font-name="Cambria" fo:font-size="16pt" fo:language="pl" fo:country="PL" fo:font-style="italic" fo:font-weight="bold" style:font-size-asian="16pt" style:font-style-asian="italic" style:font-weight-asian="bold" style:font-size-complex="16pt" style:font-weight-complex="bold"/>
    </style:style>
    <style:style style:name="T45" style:family="text">
      <style:text-properties style:use-window-font-color="true" loext:opacity="0%" style:font-name="Cambria" fo:font-size="15pt" fo:language="pl" fo:country="PL" fo:font-weight="bold" style:font-size-asian="15pt" style:font-weight-asian="bold" style:font-size-complex="15pt"/>
    </style:style>
    <style:style style:name="T46" style:family="text">
      <style:text-properties style:use-window-font-color="true" loext:opacity="0%" style:font-name="Cambria" fo:font-size="15pt" fo:language="pl" fo:country="PL" fo:font-weight="bold" officeooo:rsid="001b9492" style:font-size-asian="15pt" style:font-weight-asian="bold" style:font-size-complex="15pt"/>
    </style:style>
    <style:style style:name="T47" style:family="text">
      <style:text-properties style:use-window-font-color="true" loext:opacity="0%" style:font-name="Cambria" fo:font-size="13pt" fo:language="pl" fo:country="PL" fo:font-weight="bold" style:font-name-asian="Calibri" style:font-size-asian="13pt" style:font-weight-asian="bold" style:font-size-complex="13pt"/>
    </style:style>
    <style:style style:name="T48" style:family="text">
      <style:text-properties style:use-window-font-color="true" loext:opacity="0%" style:font-name="Cambria" fo:font-size="13pt" fo:language="pl" fo:country="PL" style:font-name-asian="Calibri" style:font-size-asian="13pt" style:font-size-complex="13pt"/>
    </style:style>
    <style:style style:name="T49" style:family="text">
      <style:text-properties style:use-window-font-color="true" loext:opacity="0%" fo:language="pl" fo:country="PL" style:font-name-complex="Calibri"/>
    </style:style>
    <style:style style:name="T50" style:family="text">
      <style:text-properties style:use-window-font-color="true" loext:opacity="0%" officeooo:rsid="001a9149"/>
    </style:style>
    <style:style style:name="T51" style:family="text">
      <style:text-properties style:use-window-font-color="true" loext:opacity="0%" style:font-style-complex="italic"/>
    </style:style>
    <style:style style:name="T52" style:family="text">
      <style:text-properties style:use-window-font-color="true" loext:opacity="0%" officeooo:rsid="001a9149" style:font-style-complex="italic"/>
    </style:style>
    <style:style style:name="T53" style:family="text">
      <style:text-properties style:use-window-font-color="true" loext:opacity="0%" officeooo:rsid="0003a909" style:font-style-complex="italic"/>
    </style:style>
    <style:style style:name="T54" style:family="text">
      <style:text-properties style:use-window-font-color="true" loext:opacity="0%" style:font-name-asian="Times New Roman" style:language-asian="pl" style:country-asian="PL" style:font-style-complex="italic"/>
    </style:style>
    <style:style style:name="T55" style:family="text">
      <style:text-properties style:use-window-font-color="true" loext:opacity="0%" style:font-name="Times New Roman" fo:font-size="12pt" style:font-size-asian="12pt" style:font-name-complex="Calibri" style:font-size-complex="12pt"/>
    </style:style>
    <style:style style:name="T56" style:family="text">
      <style:text-properties style:use-window-font-color="true" loext:opacity="0%" style:font-name="Times New Roman" fo:font-size="12pt" officeooo:rsid="001a9149" style:font-size-asian="12pt" style:font-name-complex="Calibri" style:font-size-complex="12pt"/>
    </style:style>
    <style:style style:name="T57" style:family="text">
      <style:text-properties style:use-window-font-color="true" loext:opacity="0%" style:font-name="Times New Roman" fo:language="pl" fo:country="PL" fo:font-weight="normal" style:font-weight-asian="normal" style:font-weight-complex="normal"/>
    </style:style>
    <style:style style:name="T58" style:family="text">
      <style:text-properties style:use-window-font-color="true" loext:opacity="0%" style:font-name="Times New Roman" fo:language="pl" fo:country="PL" fo:font-weight="normal" officeooo:rsid="00302680" style:font-weight-asian="normal" style:font-weight-complex="normal"/>
    </style:style>
    <style:style style:name="T59" style:family="text">
      <style:text-properties style:use-window-font-color="true" loext:opacity="0%" style:text-line-through-style="none" style:text-line-through-type="none" fo:language="pl" fo:country="PL"/>
    </style:style>
    <style:style style:name="T60" style:family="text">
      <style:text-properties fo:color="#000000" loext:opacity="100%" fo:language="pl" fo:country="PL" style:font-name-complex="Calibri"/>
    </style:style>
    <style:style style:name="T61" style:family="text">
      <style:text-properties fo:color="#000000" loext:opacity="100%" fo:language="pl" fo:country="PL" style:font-name-complex="Calibri" style:font-style-complex="italic"/>
    </style:style>
    <style:style style:name="T62" style:family="text">
      <style:text-properties style:font-name="Cambria"/>
    </style:style>
    <style:style style:name="T63" style:family="text">
      <style:text-properties style:font-name="Cambria" fo:font-size="11pt" style:font-size-asian="11pt" style:font-name-complex="Calibri" style:font-size-complex="11pt" style:font-weight-complex="bold"/>
    </style:style>
    <style:style style:name="T64" style:family="text">
      <style:text-properties style:font-name="Cambria" fo:font-size="11pt" officeooo:rsid="0014169f" style:font-size-asian="11pt" style:font-name-complex="Calibri" style:font-size-complex="11pt" style:font-weight-complex="bold"/>
    </style:style>
    <style:style style:name="T65" style:family="text">
      <style:text-properties style:font-name="Cambria" fo:font-size="11pt" officeooo:rsid="0014de82" style:font-size-asian="11pt" style:font-name-complex="Calibri" style:font-size-complex="11pt" style:font-weight-complex="bold"/>
    </style:style>
    <style:style style:name="T66" style:family="text">
      <style:text-properties style:font-name="Cambria" fo:font-size="11pt" fo:font-weight="normal" officeooo:rsid="00112048" style:font-size-asian="11pt" style:font-weight-asian="normal" style:font-size-complex="11pt" style:font-weight-complex="normal"/>
    </style:style>
    <style:style style:name="T67" style:family="text">
      <style:text-properties style:font-name="Cambria" fo:font-size="11pt" fo:font-weight="normal" officeooo:rsid="000954e0" style:font-size-asian="11pt" style:font-weight-asian="normal" style:font-size-complex="11pt" style:font-weight-complex="normal"/>
    </style:style>
    <style:style style:name="T68" style:family="text">
      <style:text-properties style:font-name="Cambria" fo:font-size="11pt" fo:font-weight="normal" officeooo:rsid="001906b3" style:font-size-asian="11pt" style:font-weight-asian="normal" style:font-size-complex="11pt" style:font-weight-complex="normal"/>
    </style:style>
    <style:style style:name="T69" style:family="text">
      <style:text-properties style:font-name="Cambria" fo:font-size="11pt" fo:language="pl" fo:country="PL" style:font-size-asian="11pt" style:font-size-complex="11pt"/>
    </style:style>
    <style:style style:name="T70" style:family="text">
      <style:text-properties style:font-name="Cambria" fo:font-size="11pt" fo:language="pl" fo:country="PL" officeooo:rsid="00059bff" style:font-size-asian="11pt" style:font-size-complex="11pt"/>
    </style:style>
    <style:style style:name="T71" style:family="text">
      <style:text-properties style:font-name="Cambria" fo:font-size="11pt" fo:language="pl" fo:country="PL" officeooo:rsid="00112048" style:font-size-asian="11pt" style:font-size-complex="11pt"/>
    </style:style>
    <style:style style:name="T72" style:family="text">
      <style:text-properties style:font-name="Cambria" fo:font-size="11pt" fo:language="pl" fo:country="PL" officeooo:rsid="001690a1" style:font-size-asian="11pt" style:font-size-complex="11pt"/>
    </style:style>
    <style:style style:name="T73" style:family="text">
      <style:text-properties style:font-name="Cambria" fo:font-size="11pt" fo:language="pl" fo:country="PL" officeooo:rsid="0004204b" style:font-size-asian="11pt" style:font-size-complex="11pt"/>
    </style:style>
    <style:style style:name="T74" style:family="text">
      <style:text-properties style:font-name="Cambria" fo:font-size="11pt" fo:language="pl" fo:country="PL" officeooo:rsid="00050de1" style:font-size-asian="11pt" style:font-size-complex="11pt"/>
    </style:style>
    <style:style style:name="T75" style:family="text">
      <style:text-properties style:font-name="Cambria" fo:font-size="11pt" fo:language="pl" fo:country="PL" officeooo:rsid="0019a507" style:font-size-asian="11pt" style:font-name-complex="Calibri" style:font-size-complex="11pt" style:font-weight-complex="bold"/>
    </style:style>
    <style:style style:name="T76" style:family="text">
      <style:text-properties style:font-name="Cambria" fo:font-size="11pt" fo:language="pl" fo:country="PL" officeooo:rsid="00302680" style:font-size-asian="11pt" style:font-name-complex="Calibri" style:font-size-complex="11pt" style:font-weight-complex="bold"/>
    </style:style>
    <style:style style:name="T77" style:family="text">
      <style:text-properties style:font-name="Cambria" fo:font-size="11pt" fo:language="pl" fo:country="PL" officeooo:rsid="0014169f" style:font-size-asian="11pt" style:font-name-complex="Calibri" style:font-size-complex="11pt" style:font-weight-complex="bold"/>
    </style:style>
    <style:style style:name="T78" style:family="text">
      <style:text-properties style:font-name="Cambria" fo:font-size="11pt" fo:language="pl" fo:country="PL" fo:font-style="normal" style:font-size-asian="11pt" style:font-style-asian="normal" style:font-size-complex="11pt" style:font-style-complex="normal"/>
    </style:style>
    <style:style style:name="T79" style:family="text">
      <style:text-properties style:font-name="Cambria" fo:font-size="11pt" fo:language="pl" fo:country="PL" fo:font-style="normal" officeooo:rsid="00112048" style:font-size-asian="11pt" style:font-style-asian="normal" style:font-size-complex="11pt" style:font-style-complex="normal"/>
    </style:style>
    <style:style style:name="T80" style:family="text">
      <style:text-properties style:font-name="Cambria" fo:font-size="12pt" officeooo:rsid="000593a2" style:font-size-asian="12pt" style:font-size-complex="12pt"/>
    </style:style>
    <style:style style:name="T81" style:family="text">
      <style:text-properties style:font-name="Cambria" fo:font-size="12pt" officeooo:rsid="001906b3" style:font-size-asian="12pt" style:font-size-complex="12pt"/>
    </style:style>
    <style:style style:name="T82" style:family="text">
      <style:text-properties style:font-name="Cambria" style:font-weight-complex="bold"/>
    </style:style>
    <style:style style:name="T83" style:family="text">
      <style:text-properties style:font-name="Cambria" officeooo:rsid="00112048" style:font-weight-complex="bold"/>
    </style:style>
    <style:style style:name="T84" style:family="text">
      <style:text-properties style:font-name="Cambria" officeooo:rsid="000593a2" style:font-name-complex="Calibri" style:font-weight-complex="bold"/>
    </style:style>
    <style:style style:name="T85" style:family="text">
      <style:text-properties style:font-name="Cambria" officeooo:rsid="00112048" style:font-name-complex="Calibri" style:font-weight-complex="bold"/>
    </style:style>
    <style:style style:name="T86" style:family="text">
      <style:text-properties style:font-name="Cambria" officeooo:rsid="00214cb6"/>
    </style:style>
    <style:style style:name="T87" style:family="text">
      <style:text-properties style:text-line-through-style="solid" style:text-line-through-type="single"/>
    </style:style>
    <style:style style:name="T88" style:family="text">
      <style:text-properties style:text-line-through-style="none" style:text-line-through-type="none"/>
    </style:style>
    <style:style style:name="T89" style:family="text">
      <style:text-properties style:text-line-through-style="none" style:text-line-through-type="none" officeooo:rsid="0000947d"/>
    </style:style>
    <style:style style:name="T90" style:family="text">
      <style:text-properties style:text-line-through-style="none" style:text-line-through-type="none" officeooo:rsid="001aa0c3"/>
    </style:style>
    <style:style style:name="T91" style:family="text">
      <style:text-properties fo:font-size="26pt" fo:font-weight="bold" style:font-size-asian="26pt" style:font-weight-asian="bold" style:font-size-complex="26pt" style:font-weight-complex="bold"/>
    </style:style>
    <style:style style:name="T92" style:family="text">
      <style:text-properties officeooo:rsid="0000947d"/>
    </style:style>
    <style:style style:name="T93" style:family="text">
      <style:text-properties officeooo:rsid="00014836"/>
    </style:style>
    <style:style style:name="T94" style:family="text">
      <style:text-properties officeooo:rsid="0019eff8"/>
    </style:style>
    <style:style style:name="T95" style:family="text">
      <style:text-properties fo:font-weight="bold" style:font-weight-asian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0bb29d" style:font-weight-asian="bold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officeooo:rsid="0004204b"/>
    </style:style>
    <style:style style:name="T100" style:family="text">
      <style:text-properties officeooo:rsid="00059bff"/>
    </style:style>
    <style:style style:name="T101" style:family="text">
      <style:text-properties fo:font-size="14pt" fo:font-weight="bold" style:font-size-asian="14pt" style:font-weight-asian="bold" style:font-size-complex="14pt" style:font-weight-complex="bold"/>
    </style:style>
    <style:style style:name="T102" style:family="text">
      <style:text-properties fo:font-size="14pt" style:font-size-asian="14pt" style:font-size-complex="14pt"/>
    </style:style>
    <style:style style:name="T103" style:family="text">
      <style:text-properties fo:font-size="12pt" style:font-size-asian="12pt" style:font-size-complex="12pt"/>
    </style:style>
    <style:style style:name="T104" style:family="text">
      <style:text-properties officeooo:rsid="000358cd"/>
    </style:style>
    <style:style style:name="T105" style:family="text">
      <style:text-properties officeooo:rsid="000714e1"/>
    </style:style>
    <style:style style:name="T106" style:family="text">
      <style:text-properties officeooo:rsid="002c128b"/>
    </style:style>
    <style:style style:name="T107" style:family="text">
      <style:text-properties officeooo:rsid="0007bfee"/>
    </style:style>
    <style:style style:name="T108" style:family="text">
      <style:text-properties officeooo:rsid="0007e171"/>
    </style:style>
    <style:style style:name="T109" style:family="text">
      <style:text-properties officeooo:rsid="00090d76"/>
    </style:style>
    <style:style style:name="T110" style:family="text">
      <style:text-properties fo:language="pl" fo:country="PL" style:font-weight-complex="bold"/>
    </style:style>
    <style:style style:name="T111" style:family="text">
      <style:text-properties fo:language="pl" fo:country="PL" officeooo:rsid="002c128b" style:font-weight-complex="bold"/>
    </style:style>
    <style:style style:name="T112" style:family="text">
      <style:text-properties officeooo:rsid="0003d18f"/>
    </style:style>
    <style:style style:name="T113" style:family="text">
      <style:text-properties officeooo:rsid="000bafe2"/>
    </style:style>
    <style:style style:name="T114" style:family="text">
      <style:text-properties officeooo:rsid="00052699"/>
    </style:style>
    <style:style style:name="T115" style:family="text">
      <style:text-properties officeooo:rsid="0006073e"/>
    </style:style>
    <style:style style:name="T116" style:family="text">
      <style:text-properties officeooo:rsid="0010df9c"/>
    </style:style>
    <style:style style:name="T117" style:family="text">
      <style:text-properties officeooo:rsid="0004a2f2"/>
    </style:style>
    <style:style style:name="T118" style:family="text">
      <style:text-properties officeooo:rsid="000eb2b2"/>
    </style:style>
    <style:style style:name="T119" style:family="text">
      <style:text-properties officeooo:rsid="00112048"/>
    </style:style>
    <style:style style:name="T120" style:family="text">
      <style:text-properties officeooo:rsid="000513f2"/>
    </style:style>
    <style:style style:name="T121" style:family="text">
      <style:text-properties officeooo:rsid="001906b3"/>
    </style:style>
    <style:style style:name="T122" style:family="text">
      <style:text-properties officeooo:rsid="0012e442"/>
    </style:style>
    <style:style style:name="T123" style:family="text">
      <style:text-properties officeooo:rsid="00136dde"/>
    </style:style>
    <style:style style:name="T124" style:family="text">
      <style:text-properties fo:font-weight="normal" style:font-weight-asian="normal" style:font-weight-complex="normal"/>
    </style:style>
    <style:style style:name="T125" style:family="text">
      <style:text-properties officeooo:rsid="000954e0"/>
    </style:style>
    <style:style style:name="T126" style:family="text">
      <style:text-properties style:font-weight-complex="bold"/>
    </style:style>
    <style:style style:name="T127" style:family="text">
      <style:text-properties officeooo:rsid="00149132"/>
    </style:style>
    <style:style style:name="T128" style:family="text">
      <style:text-properties officeooo:rsid="0017871e"/>
    </style:style>
    <style:style style:name="T129" style:family="text">
      <style:text-properties officeooo:rsid="00180e04"/>
    </style:style>
    <style:style style:name="T130" style:family="text">
      <style:text-properties style:font-name-complex="Calibri1"/>
    </style:style>
    <style:style style:name="T131" style:family="text">
      <style:text-properties officeooo:rsid="0012d535"/>
    </style:style>
    <style:style style:name="T132" style:family="text">
      <style:text-properties officeooo:rsid="001aa0c3"/>
    </style:style>
    <style:style style:name="T133" style:family="text">
      <style:text-properties officeooo:rsid="001adbda"/>
    </style:style>
    <style:style style:name="T134" style:family="text">
      <style:text-properties officeooo:rsid="001a6263"/>
    </style:style>
    <style:style style:name="T135" style:family="text">
      <style:text-properties officeooo:rsid="00302680"/>
    </style:style>
    <style:style style:name="T136" style:family="text">
      <style:text-properties officeooo:rsid="0014169f"/>
    </style:style>
    <style:style style:name="T137" style:family="text">
      <style:text-properties officeooo:rsid="0019a507"/>
    </style:style>
    <style:style style:name="T138" style:family="text">
      <style:text-properties officeooo:rsid="002d5024"/>
    </style:style>
    <style:style style:name="T139" style:family="text">
      <style:text-properties officeooo:rsid="000e02c2"/>
    </style:style>
    <style:style style:name="T140" style:family="text">
      <style:text-properties officeooo:rsid="001e01cf"/>
    </style:style>
    <style:style style:name="T141" style:family="text">
      <style:text-properties officeooo:rsid="001d5492"/>
    </style:style>
    <style:style style:name="T142" style:family="text">
      <style:text-properties officeooo:rsid="001a9149"/>
    </style:style>
    <style:style style:name="T143" style:family="text">
      <style:text-properties style:font-name-complex="Calibri"/>
    </style:style>
    <style:style style:name="T144" style:family="text">
      <style:text-properties officeooo:rsid="0002a714" style:font-name-complex="Calibri"/>
    </style:style>
    <style:style style:name="T145" style:family="text">
      <style:text-properties officeooo:rsid="001a9149" style:font-name-complex="Calibri"/>
    </style:style>
    <style:style style:name="T146" style:family="text">
      <style:text-properties style:font-name-complex="Calibri" style:font-style-complex="italic"/>
    </style:style>
    <style:style style:name="T147" style:family="text">
      <style:text-properties officeooo:rsid="001a9149" style:font-name-complex="Calibri" style:font-style-complex="italic"/>
    </style:style>
    <style:style style:name="T148" style:family="text">
      <style:text-properties style:font-style-complex="italic"/>
    </style:style>
    <style:style style:name="T149" style:family="text">
      <style:text-properties officeooo:rsid="001a9149" style:font-style-complex="italic"/>
    </style:style>
    <style:style style:name="T150" style:family="text">
      <style:text-properties officeooo:rsid="001e9e49"/>
    </style:style>
    <style:style style:name="T151" style:family="text">
      <style:text-properties officeooo:rsid="001c001d"/>
    </style:style>
    <style:style style:name="T152" style:family="text">
      <style:text-properties officeooo:rsid="001f27b9"/>
    </style:style>
    <style:style style:name="T153" style:family="text">
      <style:text-properties officeooo:rsid="001f7309"/>
    </style:style>
    <style:style style:name="T154" style:family="text">
      <style:text-properties officeooo:rsid="001fa28c"/>
    </style:style>
    <style:style style:name="T155" style:family="text">
      <style:text-properties officeooo:rsid="00214cb6"/>
    </style:style>
    <style:style style:name="T156" style:family="text">
      <style:text-properties officeooo:rsid="0022d1de"/>
    </style:style>
    <style:style style:name="T157" style:family="text">
      <style:text-properties officeooo:rsid="002338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3"/>
      <text:p text:style-name="P3"/>
      <text:list xml:id="list576666892" text:style-name="WWNum1">
        <text:list-item>
          <text:p text:style-name="P53"><text:bookmark-start text:name="_Toc491726614"/><text:bookmark-start text:name="__RefHeading__9229_1865903651"/><text:span text:style-name="T91">P</text:span><text:bookmark-end text:name="_Toc491726614"/><text:span text:style-name="T91">ROGRAM</text:span><text:bookmark-end text:name="__RefHeading__9229_1865903651"/></text:p>
        </text:list-item>
        <text:list-item>
          <text:p text:style-name="P52">WYCHOWAWCZO-PROFILAKTYCZNY</text:p>
        </text:list-item>
        <text:list-item>
          <text:p text:style-name="P53">SAMORZĄDOWEJ SZKOŁY PODSTAWOWEJ</text:p>
        </text:list-item>
        <text:list-item>
          <text:p text:style-name="P53">IM. POLSKICH NOBLISTÓW W NOWYM FOLWARKU</text:p>
        </text:list-item>
        <text:list-item>
          <text:p text:style-name="P60">ROK SZKOLNY 20<text:span text:style-name="T92">2</text:span><text:span text:style-name="T93">1</text:span>/202<text:span text:style-name="T93">2</text:span></text:p>
        </text:list-item>
        <text:list-item>
          <text:p text:style-name="P202"/>
        </text:list-item>
        <text:list-item>
          <text:p text:style-name="P202"/>
        </text:list-item>
        <text:list-item>
          <text:p text:style-name="P203"/>
        </text:list-item>
        <text:list-item>
          <text:p text:style-name="P63"/>
        </text:list-item>
        <text:list-item>
          <text:p text:style-name="P63"/>
        </text:list-item>
        <text:list-item>
          <text:p text:style-name="P204"/>
        </text:list-item>
        <text:list-item>
          <text:p text:style-name="P204"/>
        </text:list-item>
        <text:list-item>
          <text:p text:style-name="P205">Ważne:</text:p>
        </text:list-item>
        <text:list-item>
          <text:p text:style-name="P205">Wydarzenia zaplanowane, lecz przekreślon<text:span text:style-name="T94">e</text:span> odbędą się w <text:span text:style-name="T93">zależności od sytuacji</text:span> epidemiologicznej. </text:p>
        </text:list-item>
      </text:list>
      <text:p text:style-name="P2"/>
      <text:p text:style-name="P2"/>
      <text:list xml:id="list123331410005039" text:continue-numbering="true" text:style-name="WWNum1">
        <text:list-item>
          <text:p text:style-name="P206"><text:bookmark-start text:name="_Toc49172661811"/><text:soft-page-break/>Przepisy prawne<text:bookmark-end text:name="_Toc49172661811"/> </text:p>
        </text:list-item>
        <text:list-item text:start-value="1">
          <text:p text:style-name="P4"><text:span text:style-name="T142">1. </text:span><text:s/>Konstytucja Rzeczypospolitej Polskiej z dnia 2 kwietnia 1997 r. uchwalona przez Zgromadzenie Narodowe w dniu 2 kwietnia 1997 r., przyjęta przez Naród w referendum konstytucyjnym w dniu 25 maja 1997 r., podpisana przez Prezydenta Rzeczypospolitej Polskiej w dniu 16 lipca 1997 r. (Dz.U. 1997 nr 78 poz. 483); <text:span text:style-name="T93">v</text:span></text:p>
        </text:list-item>
        <text:list-item>
          <text:p text:style-name="P5"><text:span text:style-name="Domyślna_20_czcionka_20_akapitu"><text:span text:style-name="T147">2. </text:span></text:span><text:span text:style-name="Domyślna_20_czcionka_20_akapitu"><text:span text:style-name="T146"><text:s/>Ustawa z 7 września 1991 r. o systemie oświaty (tekst jedn.: Dz.U. z 2020 r. poz. 1327 ze zm.);</text:span></text:span></text:p>
        </text:list-item>
        <text:list-item>
          <text:p text:style-name="P6"><text:span text:style-name="Domyślna_20_czcionka_20_akapitu"><text:span text:style-name="T147">3. </text:span></text:span><text:span text:style-name="Domyślna_20_czcionka_20_akapitu"><text:span text:style-name="T146"><text:s/>Ustawa z 26 stycznia 1982 r. – Karta Nauczyciela (tekst jedn.: Dz.U. z 2019 r. poz. 2215 ze zm.).</text:span></text:span></text:p>
        </text:list-item>
        <text:list-item>
          <text:p text:style-name="P6"><text:span text:style-name="Domyślna_20_czcionka_20_akapitu"><text:span text:style-name="T147">4. </text:span></text:span><text:span text:style-name="Domyślna_20_czcionka_20_akapitu"><text:span text:style-name="T146"><text:s/>Ustawa z 14 grudnia 2016 r. – Prawo oświatowe (tekst jedn.: Dz.U. z 2021 r. poz. 1082).</text:span></text:span></text:p>
        </text:list-item>
        <text:list-item>
          <text:p text:style-name="P7"><text:span text:style-name="Domyślna_20_czcionka_20_akapitu"><text:span text:style-name="T147">5. </text:span></text:span><text:span text:style-name="Domyślna_20_czcionka_20_akapitu"><text:span text:style-name="T146">Konwencja o Prawach Dziecka, przyjęta przez Zgromadzenie Ogólne Narodów Zjednoczonych z 20 listopada 1989 r. (Dz.U. z 1991 r. nr 120, poz. 526).</text:span></text:span></text:p>
        </text:list-item>
        <text:list-item>
          <text:p text:style-name="P8"><text:span text:style-name="T145">6. </text:span><text:span text:style-name="T143"><text:s/>Ustawa z dnia 26 października 1982 r. o wychowaniu w trzeźwości i przeciwdziałaniu alkoholizmowi (Dz.U. 2016 r. poz. 487 </text:span><text:span text:style-name="T144">ze zm.</text:span><text:span text:style-name="T143">);</text:span></text:p>
        </text:list-item>
        <text:list-item>
          <text:p text:style-name="P22"><text:span text:style-name="T149">7. </text:span><text:span text:style-name="T148"><text:s/>Ustawa z 9 listopada 1995r. o ochronie zdrowia przed następstwami używania tytoniu i wyrobów tytoniowych (tekst jedn.: Dz.U. z 2018 r. poz. 1446 ze zm.).</text:span></text:p>
        </text:list-item>
        <text:list-item>
          <text:p text:style-name="P45"><text:span text:style-name="T50">8. </text:span><text:span text:style-name="T2"><text:s/></text:span><text:span text:style-name="Domyślna_20_czcionka_20_akapitu"><text:span text:style-name="T51">Ustawa z 29 lipca 2005r. o przeciwdziałaniu narkomanii (tekst jedn.: Dz.U. z 2019 r. poz. 852 ze zm.);</text:span></text:span></text:p>
        </text:list-item>
        <text:list-item>
          <text:p text:style-name="P45"><text:span text:style-name="T50">9. </text:span><text:span text:style-name="T2"><text:s/></text:span><text:span text:style-name="Domyślna_20_czcionka_20_akapitu"><text:span text:style-name="T51">Rozporządzenie Ministra Edukacji Narodowej z 18 sierpnia 2015 r. w sprawie zakresu i form prowadzenia w szkołach i placówkach systemu oświaty działalności wychowawczej, edukacyjnej, informacyjnej i profilaktycznej w celu przeciwdziałania narkomanii (Dz.U. z 2020 r. poz. 1449).</text:span></text:span></text:p>
        </text:list-item>
        <text:list-item>
          <text:p text:style-name="P46"><text:span text:style-name="Domyślna_20_czcionka_20_akapitu"><text:span text:style-name="T52">10. </text:span></text:span><text:span text:style-name="Domyślna_20_czcionka_20_akapitu"><text:span text:style-name="T51">Podstawowe kierunki realizacji polityki oświatowej państwa w roku szkolnym 2021/2022.</text:span></text:span></text:p>
        </text:list-item>
        <text:list-item>
          <text:p text:style-name="P47"><text:span text:style-name="Domyślna_20_czcionka_20_akapitu"><text:span text:style-name="T52">11. </text:span></text:span><text:span text:style-name="Domyślna_20_czcionka_20_akapitu"><text:span text:style-name="T51"><text:s/>„Wytyczne MEiN, MZ i GIS dla szkół podstawowych i ponadpodstawowych – tryb pełny stacjonarny” - </text:span></text:span><text:span text:style-name="Domyślna_20_czcionka_20_akapitu"><text:span text:style-name="T54">zbiór zaleceń uwzględniający sytuację epidemiologiczną</text:span></text:span><text:span text:style-name="Domyślna_20_czcionka_20_akapitu"><text:span text:style-name="T51">, w tym dotyczących pomocy psychologicznej w sytuacji kryzysowej wywołanej pandemią COVID-19.</text:span></text:span></text:p>
        </text:list-item>
        <text:list-item>
          <text:p text:style-name="P47"><text:span text:style-name="Domyślna_20_czcionka_20_akapitu"><text:span text:style-name="T51"><text:s/></text:span></text:span><text:span text:style-name="Domyślna_20_czcionka_20_akapitu"><text:span text:style-name="T53">Statut</text:span></text:span></text:p>
        </text:list-item>
        <text:list-item>
          <text:p text:style-name="P47"><text:span text:style-name="Domyślna_20_czcionka_20_akapitu"><text:span text:style-name="T53"/></text:span></text:p>
        </text:list-item>
        <text:list-item>
          <text:p text:style-name="P88"><text:span text:style-name="Domyślna_20_czcionka_20_akapitu"><text:span text:style-name="T49">Ponadto wykorzystano:</text:span></text:span></text:p>
        </text:list-item>
        <text:list-item>
          <text:p text:style-name="P37">Raport Instytutu Profilaktyki Zintegrowanej „Jak wspierać uczniów po roku epidemii? Wyzwania i rekomendacje dla wychowania, profilaktyki i zdrowia psychicznego” – sporządzony na zlecenie MEiN (oparty na wynikach badań wśród uczniów, rodziców, nauczycieli w okresie kwiecień 2020 – styczeń 2021).</text:p>
        </text:list-item>
        <text:list-item>
          <text:p text:style-name="P102"/>
        </text:list-item>
        <text:list-item>
          <text:p text:style-name="P195"><text:span text:style-name="T3">Stan prawny z dnia 1.09.20</text:span><text:span text:style-name="T7">21</text:span><text:span text:style-name="T3"> r.</text:span></text:p>
        </text:list-item>
        <text:list-item>
          <text:p text:style-name="P48"><text:span text:style-name="Domyślna_20_czcionka_20_akapitu"><text:span text:style-name="T61"/></text:span></text:p>
        </text:list-item>
        <text:list-item>
          <text:p text:style-name="P89"/>
        </text:list-item>
        <text:list-item>
          <text:p text:style-name="P90"><text:span text:style-name="Domyślna_20_czcionka_20_akapitu"><text:span text:style-name="T60"/></text:span></text:p>
        </text:list-item>
        <text:list-item>
          <text:p text:style-name="P91"/>
        </text:list-item>
        <text:list-item>
          <text:p text:style-name="P91"/>
        </text:list-item>
        <text:list-item>
          <text:p text:style-name="P92"/>
        </text:list-item>
        <text:list-item>
          <text:p text:style-name="P112"><text:soft-page-break/></text:p>
        </text:list-item>
        <text:list-item>
          <text:p text:style-name="P112">Misja szkoły: </text:p>
        </text:list-item>
        <text:list-item>
          <text:p text:style-name="P113">Każdego dnia wspólnie pracujemy na sukces naszych uczniów i zadowolenie rodziców, a wskaźnikiem tego jest ich satysfakcja i prestiż naszej szkoły w środowisku. Priorytetem w naszej szkole jest wysoka efektywność kształcenia, przygotowanie do dalszej edukacji, zapewnienie warunków wszechstronnego rozwoju każdego ucznia.</text:p>
        </text:list-item>
        <text:list-item>
          <text:p text:style-name="P112">Wizja szkoły: </text:p>
        </text:list-item>
        <text:list-item>
          <text:p text:style-name="P114">Jesteśmy szkołą nowoczesną, <text:s/>bezpieczną i przyjazną. Pracujemy jako zespół, szanując i wspierając się nawzajem. Uczymy kreatywności, z jednoczesnym naciskiem na odpowiedzialność za własne decyzje. Jesteśmy otwarci na świat i zmiany w nim zachodzące, chętni do czerpania z jego dorobku naukowego i kulturowego.</text:p>
        </text:list-item>
        <text:list-item>
          <text:p text:style-name="P114">Nasza szkoła jest zakorzeniona w tradycji lokalnej i narodowej. Kształcimy swoich wychowanków w oparciu o szacunek do drugiego człowieka, poszanowanie systemu wartości, dziedzictwa kulturowego i historycznego.</text:p>
        </text:list-item>
        <text:list-item>
          <text:p text:style-name="P114">Każdy uczeń w naszej szkole osiąga sukces na miarę swoich możliwości, uczy się żyć w środowisku i dla środowiska. Kształtujemy w uczniach wrażliwość na dobro, prawdę <text:s/>i piękno. Najwyższym dobrem jest dla nas uczeń.</text:p>
        </text:list-item>
        <text:list-item>
          <text:p text:style-name="P114"/>
        </text:list-item>
        <text:list-item>
          <text:p text:style-name="P61"><text:bookmark-start text:name="__RefHeading__9233_18659036511"/>Model absolwenta:<text:bookmark-end text:name="__RefHeading__9233_18659036511"/><text:bookmark text:name="_Toc4917050951"/><text:bookmark text:name="_Toc4917266161"/></text:p>
        </text:list-item>
        <text:list-item>
          <text:p text:style-name="P120">Absolwent Samorządowej Szkoły Podstawowej <text:s/>im. Polskich Noblistów w Nowym Folwarku w <text:s/>jest Polakiem umiejącym żyć godnie <text:s text:c="12"/>i poruszać się w otaczającym Go świecie oraz:</text:p>
        </text:list-item>
        <text:list-item>
          <text:p text:style-name="P120">1. <text:s/>jest przygotowany do podjęcia nauki na wyższym szczeblu edukacji;</text:p>
        </text:list-item>
        <text:list-item>
          <text:p text:style-name="P120">2. czerpie radość z nauki;</text:p>
        </text:list-item>
        <text:list-item>
          <text:p text:style-name="P120">3. przestrzega ogólnie przyjętych wartości moralnych;</text:p>
        </text:list-item>
        <text:list-item>
          <text:p text:style-name="P120">4. potrafi samodzielnie podejmować decyzje i ponosić ich konsekwencje;</text:p>
        </text:list-item>
        <text:list-item>
          <text:p text:style-name="P120">5. potrafi wyrażać i uzasadniać własne zdanie;</text:p>
        </text:list-item>
        <text:list-item>
          <text:p text:style-name="P120">6. zgodnie współpracuje z innymi;</text:p>
        </text:list-item>
        <text:list-item>
          <text:p text:style-name="P120">7. jest ciekawy świata i wrażliwy na drugiego człowieka;</text:p>
        </text:list-item>
        <text:list-item>
          <text:p text:style-name="P120">8. jest życzliwy i tolerancyjny, szanuje godność własną i drugiego człowieka;</text:p>
        </text:list-item>
        <text:list-item>
          <text:p text:style-name="P120">9. rozumie wartość uczenia się i potrzebę własnego rozwoju;</text:p>
        </text:list-item>
        <text:list-item>
          <text:p text:style-name="P120">10. dba o zdrowie psychiczne i fizyczne oraz o bezpieczeństwo własne i innych;</text:p>
          <text:p text:style-name="P120">11. potrafi wykorzystać wiedzę w sytuacjach życiowych.</text:p>
        </text:list-item>
        <text:list-item>
          <text:p text:style-name="P208"/>
        </text:list-item>
        <text:list-item>
          <text:p text:style-name="P208"/>
        </text:list-item>
        <text:list-item>
          <text:p text:style-name="P208"/>
        </text:list-item>
        <text:list-item>
          <text:p text:style-name="P208"/>
        </text:list-item>
        <text:list-item>
          <text:p text:style-name="P54"><text:bookmark-start text:name="_Toc491726617"/><text:bookmark-start text:name="__RefHeading__9235_1865903651"/><text:soft-page-break/>Część I <text:bookmark-end text:name="__RefHeading__9235_1865903651"/></text:p>
        </text:list-item>
        <text:list-item>
          <text:p text:style-name="P57"><text:span text:style-name="T95">Budowanie pewności siebie i kształtowanie zaradności życiowej</text:span><text:bookmark-end text:name="_Toc491726617"/><text:span text:style-name="T95">.</text:span></text:p>
        </text:list-item>
        <text:list-item>
          <text:p text:style-name="P103">C<text:span text:style-name="T98">ele podejmowanych działań:</text:span></text:p>
        </text:list-item>
        <text:list-item text:start-value="1">
          <text:p text:style-name="P10">Budowanie świadomości samego siebie i realnych aspiracji życiowych:</text:p>
          <text:list>
            <text:list-item>
              <text:p text:style-name="P10">kształtowanie umiejętności radzenia sobie w sytuacjach trudnych,</text:p>
            </text:list-item>
            <text:list-item>
              <text:p text:style-name="P10">rozumienie znaczenia i roli ubioru (odpowiedniego do okazji i miejsca),</text:p>
            </text:list-item>
            <text:list-item>
              <text:p text:style-name="P10">poszerzanie horyzontów, uświadamianie mnogości ścieżek życiowych,</text:p>
            </text:list-item>
            <text:list-item>
              <text:p text:style-name="P10">poszerzanie oferty zajęć rozwijających zainteresowania.</text:p>
            </text:list-item>
          </text:list>
          <text:p text:style-name="P10">2.Budowanie pewności siebie:</text:p>
          <text:list text:continue-numbering="true">
            <text:list-item>
              <text:p text:style-name="P10">uświadamianie zagadnienia pewności siebie,</text:p>
            </text:list-item>
            <text:list-item>
              <text:p text:style-name="P10">techniki budowania pewności siebie,</text:p>
            </text:list-item>
            <text:list-item>
              <text:p text:style-name="P10">odkrywanie własnej osobowości,</text:p>
            </text:list-item>
            <text:list-item>
              <text:p text:style-name="P10">rozwijanie zainteresowań,</text:p>
            </text:list-item>
            <text:list-item>
              <text:p text:style-name="P10">odnajdywanie swoich mocnych stron.</text:p>
            </text:list-item>
          </text:list>
          <text:p text:style-name="P10">3.Budowanie zaradności życiowej:</text:p>
          <text:list text:continue-numbering="true">
            <text:list-item>
              <text:p text:style-name="P10">organizacja warsztatów,</text:p>
            </text:list-item>
            <text:list-item>
              <text:p text:style-name="P10">angażowanie uczniów w organizację wydarzeń, imprez etc.</text:p>
            </text:list-item>
            <text:list-item>
              <text:p text:style-name="P10">organizacja wyjazdów, wycieczek, „zielonych szkół”.</text:p>
              <text:p text:style-name="P10"/>
            </text:list-item>
          </text:list>
        </text:list-item>
        <text:list-item>
          <text:p text:style-name="P121">Cele szczegółowe:</text:p>
        </text:list-item>
        <text:list-item>
          <text:p text:style-name="P10">tworzenie pozytywnej i bezpiecznej atmosfery w klasie i szkole,</text:p>
        </text:list-item>
        <text:list-item>
          <text:p text:style-name="P10">uczenie asertywności,</text:p>
        </text:list-item>
        <text:list-item>
          <text:p text:style-name="P10">zaznajamianie uczniów z pojęciem tolerancji,</text:p>
        </text:list-item>
        <text:list-item>
          <text:p text:style-name="P10">uczenie podejmowania właściwych decyzji,</text:p>
        </text:list-item>
        <text:list-item>
          <text:p text:style-name="P10">uczenie sposobów radzenia sobie z sytuacjami trudnymi, stresowymi,</text:p>
        </text:list-item>
        <text:list-item>
          <text:p text:style-name="P10">wskazywanie pozytywnych wzorców zachowań,</text:p>
        </text:list-item>
        <text:list-item>
          <text:p text:style-name="P10">wzmacnianie poczucia własnej wartości,</text:p>
        </text:list-item>
        <text:list-item>
          <text:p text:style-name="P10">poznawanie swoich predyspozycji oraz ich rozwijanie.</text:p>
        </text:list-item>
        <text:list-item>
          <text:p text:style-name="P105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249444003152">
          <table:table-cell table:style-name="Tabela1.A1" office:value-type="string">
            <text:list xml:id="list123330722527521" text:continue-numbering="true" text:style-name="WWNum1">
              <text:list-item>
                <text:p text:style-name="P106">Zadanie</text:p>
              </text:list-item>
            </text:list>
          </table:table-cell>
          <table:table-cell table:style-name="Tabela1.A1" office:value-type="string">
            <text:list xml:id="list123330738749753" text:continue-numbering="true" text:style-name="WWNum1">
              <text:list-item>
                <text:p text:style-name="P106">Sposób realizacji</text:p>
              </text:list-item>
            </text:list>
          </table:table-cell>
          <table:table-cell table:style-name="Tabela1.A1" office:value-type="string">
            <text:list xml:id="list123331604809359" text:continue-numbering="true" text:style-name="WWNum1">
              <text:list-item>
                <text:p text:style-name="P106">Odpowiedzialny</text:p>
              </text:list-item>
            </text:list>
          </table:table-cell>
          <table:table-cell table:style-name="Tabela1.A1" office:value-type="string">
            <text:list xml:id="list123331170292995" text:continue-numbering="true" text:style-name="WWNum1">
              <text:list-item>
                <text:p text:style-name="P106">Termin </text:p>
              </text:list-item>
            </text:list>
          </table:table-cell>
          <table:table-cell table:style-name="Tabela1.A1" office:value-type="string">
            <text:list xml:id="list123331836775623" text:continue-numbering="true" text:style-name="WWNum1">
              <text:list-item>
                <text:p text:style-name="P106">Odbiorca</text:p>
              </text:list-item>
            </text:list>
          </table:table-cell>
        </table:table-row>
        <table:table-row table:style-name="Tabela1.2">
          <table:table-cell table:style-name="Tabela1.A2" office:value-type="string">
            <text:list xml:id="list123331876331654" text:continue-numbering="true" text:style-name="WWNum1">
              <text:list-item>
                <text:p text:style-name="P12">Zajęcia integracyjne.</text:p>
              </text:list-item>
            </text:list>
          </table:table-cell>
          <table:table-cell table:style-name="Tabela1.B2" office:value-type="string">
            <text:list xml:id="list123331500090478" text:continue-numbering="true" text:style-name="WWNum1">
              <text:list-item>
                <text:p text:style-name="P105">- ćwiczenia indywidualne i grupowe,</text:p>
              </text:list-item>
              <text:list-item>
                <text:p text:style-name="P105">- ćwiczenia integrujące klasy uczniowskie,</text:p>
              </text:list-item>
              <text:list-item>
                <text:p text:style-name="P105">- ćwiczenia aktywizujące,</text:p>
              </text:list-item>
              <text:list-item>
                <text:p text:style-name="P105">-<text:span text:style-name="T87"> wycieczki,</text:span></text:p>
              </text:list-item>
              <text:list-item>
                <text:p text:style-name="P105">- <text:span text:style-name="T87">zielone szkoły.</text:span></text:p>
              </text:list-item>
            </text:list>
          </table:table-cell>
          <table:table-cell table:style-name="Tabela1.C2" office:value-type="string">
            <text:list xml:id="list123330479564848" text:continue-numbering="true" text:style-name="WWNum1">
              <text:list-item>
                <text:p text:style-name="P103">wychowawcy klas</text:p>
              </text:list-item>
              <text:list-item>
                <text:p text:style-name="P103"/>
              </text:list-item>
            </text:list>
          </table:table-cell>
          <table:table-cell table:style-name="Tabela1.D2" office:value-type="string">
            <text:list xml:id="list123330944635492" text:continue-numbering="true" text:style-name="WWNum1">
              <text:list-item>
                <text:p text:style-name="P103">IX </text:p>
              </text:list-item>
              <text:list-item>
                <text:p text:style-name="P103">cały rok</text:p>
              </text:list-item>
            </text:list>
          </table:table-cell>
          <table:table-cell table:style-name="Tabela1.E2" office:value-type="string">
            <text:list xml:id="list123331256366138" text:continue-numbering="true" text:style-name="WWNum1">
              <text:list-item>
                <text:p text:style-name="P103">Uczniowie</text:p>
              </text:list-item>
            </text:list>
          </table:table-cell>
        </table:table-row>
        <table:table-row table:style-name="Tabela1.2">
          <table:table-cell table:style-name="Tabela1.A8" office:value-type="string">
            <text:list xml:id="list123331998791101" text:continue-numbering="true" text:style-name="WWNum1">
              <text:list-header>
                <text:p text:style-name="P14">2. Poznanie siebie oraz skupienie się <text:soft-page-break/>na odkrywaniu własnych zdolności oraz aspiracji życiowych.</text:p>
                <text:p text:style-name="P14">3. Praca nad adekwatnym poczuciem własnej wartości.</text:p>
              </text:list-header>
              <text:list-item>
                <text:p text:style-name="P14"/>
              </text:list-item>
            </text:list>
          </table:table-cell>
          <table:table-cell table:style-name="Tabela1.B8" office:value-type="string">
            <text:list xml:id="list123330379049362" text:continue-numbering="true" text:style-name="WWNum1">
              <text:list-item>
                <text:p text:style-name="P105">- ćwiczenia indywidualne i grupowe,</text:p>
              </text:list-item>
              <text:list-item>
                <text:p text:style-name="P105"><text:soft-page-break/>- zajęcia wychowania fizycznego,</text:p>
              </text:list-item>
              <text:list-item>
                <text:p text:style-name="P105">- zajęcia warsztatowe,</text:p>
              </text:list-item>
              <text:list-item>
                <text:p text:style-name="P105">- lekcje wychowawcze ( <text:span text:style-name="T98">samopoznanie i budowanie własnej wartości, nauka pozytywnego myślenia, zarządzanie czasem),</text:span></text:p>
              </text:list-item>
              <text:list-item>
                <text:p text:style-name="P105">- mini wykłady.</text:p>
              </text:list-item>
            </text:list>
          </table:table-cell>
          <table:table-cell table:style-name="Tabela1.C8" office:value-type="string">
            <text:list xml:id="list123331881433970" text:continue-numbering="true" text:style-name="WWNum1">
              <text:list-item>
                <text:p text:style-name="P103">wszyscy <text:soft-page-break/>nauczyciele</text:p>
              </text:list-item>
              <text:list-item>
                <text:p text:style-name="P103">pedagog</text:p>
              </text:list-item>
              <text:list-item>
                <text:p text:style-name="P103">psycholog</text:p>
              </text:list-item>
            </text:list>
          </table:table-cell>
          <table:table-cell table:style-name="Tabela1.D8" office:value-type="string">
            <text:list xml:id="list123330946288587" text:continue-numbering="true" text:style-name="WWNum1">
              <text:list-item>
                <text:p text:style-name="P109">cały rok</text:p>
              </text:list-item>
            </text:list>
          </table:table-cell>
          <table:table-cell table:style-name="Tabela1.E8" office:value-type="string">
            <text:list xml:id="list123332020924738" text:continue-numbering="true" text:style-name="WWNum1">
              <text:list-item>
                <text:p text:style-name="P103">Uczniowie</text:p>
              </text:list-item>
            </text:list>
          </table:table-cell>
        </table:table-row>
        <table:table-row table:style-name="Tabela1.2">
          <table:table-cell table:style-name="Tabela1.A8" office:value-type="string">
            <text:list xml:id="list123332237954216" text:continue-numbering="true" text:style-name="WWNum1">
              <text:list-item>
                <text:p text:style-name="P15">4. Podnoszenie poziomu kompetencji społecznych.</text:p>
              </text:list-item>
            </text:list>
          </table:table-cell>
          <table:table-cell table:style-name="Tabela1.B8" office:value-type="string">
            <text:list xml:id="list123331648050247" text:continue-numbering="true" text:style-name="WWNum1">
              <text:list-item>
                <text:p text:style-name="P126">- zajęcia które pomogą pozytywnie wpłynąć na poziom inteligencji emocjonalnej uczniów</text:p>
              </text:list-item>
              <text:list-item>
                <text:p text:style-name="P126">- praca indywidualna i grupowa,</text:p>
              </text:list-item>
              <text:list-item>
                <text:p text:style-name="P126">- treningi, warsztaty,</text:p>
              </text:list-item>
              <text:list-item>
                <text:p text:style-name="P126">- dramy.</text:p>
              </text:list-item>
            </text:list>
          </table:table-cell>
          <table:table-cell table:style-name="Tabela1.C8" office:value-type="string">
            <text:list xml:id="list123331465402655" text:continue-numbering="true" text:style-name="WWNum1">
              <text:list-item>
                <text:p text:style-name="P110">wszyscy nauczyciele</text:p>
              </text:list-item>
              <text:list-item>
                <text:p text:style-name="P110">pedagog psycholog</text:p>
              </text:list-item>
            </text:list>
          </table:table-cell>
          <table:table-cell table:style-name="Tabela1.D8" office:value-type="string">
            <text:list xml:id="list123331938751658" text:continue-numbering="true" text:style-name="WWNum1">
              <text:list-item>
                <text:p text:style-name="P109">cały rok</text:p>
              </text:list-item>
            </text:list>
          </table:table-cell>
          <table:table-cell table:style-name="Tabela1.E8" office:value-type="string">
            <text:list xml:id="list123331737746097" text:continue-numbering="true" text:style-name="WWNum1">
              <text:list-item>
                <text:p text:style-name="P110">Uczniowie</text:p>
              </text:list-item>
            </text:list>
          </table:table-cell>
        </table:table-row>
        <table:table-row table:style-name="Tabela1.2">
          <table:table-cell table:style-name="Tabela1.A8" office:value-type="string">
            <text:list xml:id="list123331017410053" text:continue-numbering="true" text:style-name="WWNum1">
              <text:list-header>
                <text:p text:style-name="P30">5. Nauka opanowania stresu bądź wykorzystania sytuacji stresowych na swoją korzyść.</text:p>
                <text:p text:style-name="P30">6. Umiejętne rozwiązywanie konfliktów i reagowanie <text:line-break/>w sytuacjach trudnych.</text:p>
              </text:list-header>
            </text:list>
          </table:table-cell>
          <table:table-cell table:style-name="Tabela1.B8" office:value-type="string">
            <text:list xml:id="list123332386675435" text:continue-numbering="true" text:style-name="WWNum1">
              <text:list-item>
                <text:p text:style-name="P122">- lekcje wychowawcze (stres, rozwiązywanie konfliktów, itp.)</text:p>
              </text:list-item>
              <text:list-item>
                <text:p text:style-name="P122">- ćwiczenia indywidualne i grupowe,</text:p>
              </text:list-item>
              <text:list-item>
                <text:p text:style-name="P122">- zajęcia plastyczne/ techniczne,</text:p>
              </text:list-item>
              <text:list-item>
                <text:p text:style-name="P122">- mini wykłady,</text:p>
              </text:list-item>
              <text:list-item>
                <text:p text:style-name="P159">- zajęcia warsztatowe (sposoby radzenia sobie w sytuacjach stresowych i konfliktowych),</text:p>
              </text:list-item>
              <text:list-item>
                <text:p text:style-name="P159">- nauka podstaw mediacji dla uczniów,</text:p>
              </text:list-item>
              <text:list-item>
                <text:p text:style-name="P159">- diagnoza potrzeb uczniów w tym zakresie (monitorowanie na bieżąco poziomu stresu)</text:p>
              </text:list-item>
            </text:list>
          </table:table-cell>
          <table:table-cell table:style-name="Tabela1.C8" office:value-type="string">
            <text:list xml:id="list123330637093513" text:continue-numbering="true" text:style-name="WWNum1">
              <text:list-item>
                <text:p text:style-name="P109">wszyscy nauczyciele</text:p>
              </text:list-item>
              <text:list-item>
                <text:p text:style-name="P109">pedagog psycholog</text:p>
              </text:list-item>
            </text:list>
          </table:table-cell>
          <table:table-cell table:style-name="Tabela1.D8" office:value-type="string">
            <text:list xml:id="list123330412862519" text:continue-numbering="true" text:style-name="WWNum1">
              <text:list-item>
                <text:p text:style-name="P109">cały rok</text:p>
              </text:list-item>
            </text:list>
          </table:table-cell>
          <table:table-cell table:style-name="Tabela1.E8" office:value-type="string">
            <text:list xml:id="list123331626295013" text:continue-numbering="true" text:style-name="WWNum1">
              <text:list-item>
                <text:p text:style-name="P103">Uczniowie</text:p>
              </text:list-item>
            </text:list>
          </table:table-cell>
        </table:table-row>
        <table:table-row table:style-name="Tabela1.2">
          <table:table-cell table:style-name="Tabela1.A8" office:value-type="string">
            <text:list xml:id="list123331695764906" text:continue-numbering="true" text:style-name="WWNum1">
              <text:list-item>
                <text:p text:style-name="P15">7. Kształtowanie postawy życiowej <text:line-break/>w społeczeństwie lokalnym.</text:p>
                <text:p text:style-name="P15">8. Budowanie zaradności życiowej.</text:p>
                <text:p text:style-name="P15">9. Nauka samodzielnego podejmowania aktywności/ inicjatywy.</text:p>
                <text:p text:style-name="P15">10. Rozwijanie uczniowskich zainteresowań.</text:p>
              </text:list-item>
            </text:list>
          </table:table-cell>
          <table:table-cell table:style-name="Tabela1.B8" office:value-type="string">
            <text:list xml:id="list123331364795382" text:continue-numbering="true" text:style-name="WWNum1">
              <text:list-item>
                <text:p text:style-name="P129">- ćwiczenia indywidualne i grupowe,</text:p>
              </text:list-item>
              <text:list-item>
                <text:p text:style-name="P129">- przedstawienia, prezentacje, wystąpienia, itp.,</text:p>
              </text:list-item>
              <text:list-item>
                <text:p text:style-name="P129">- lekcje wychowawcze ( jaki jestem?, zasady dobrego wychowania, zarządzanie czasem, spotkania z przedstawicielami zawodów, itp.)</text:p>
              </text:list-item>
              <text:list-item>
                <text:p text:style-name="P129">- praca projektowa,</text:p>
              </text:list-item>
              <text:list-item>
                <text:p text:style-name="P16">- doradztwo zawodowe,</text:p>
                <text:p text:style-name="P16">- możliwość <text:s/>realizowania ich zainteresowań i pasji poprzez aktywne dzielenie się nimi z innymi,</text:p>
                <text:p text:style-name="P16">- zachęcanie uczniów do <text:s/>czynnego udziału w proponowanych przez nią zajęciach dodatkowych oraz samodzielnego proponowania takich zajęć.</text:p>
              </text:list-item>
            </text:list>
          </table:table-cell>
          <table:table-cell table:style-name="Tabela1.C8" office:value-type="string">
            <text:list xml:id="list123331566319482" text:continue-numbering="true" text:style-name="WWNum1">
              <text:list-item>
                <text:p text:style-name="P110">wszyscy nauczyciele</text:p>
              </text:list-item>
              <text:list-item>
                <text:p text:style-name="P110">pedagog psycholog</text:p>
              </text:list-item>
            </text:list>
          </table:table-cell>
          <table:table-cell table:style-name="Tabela1.D8" office:value-type="string">
            <text:list xml:id="list123331072826694" text:continue-numbering="true" text:style-name="WWNum1">
              <text:list-item>
                <text:p text:style-name="P109">cały rok</text:p>
              </text:list-item>
            </text:list>
          </table:table-cell>
          <table:table-cell table:style-name="Tabela1.E8" office:value-type="string">
            <text:list xml:id="list123331659723177" text:continue-numbering="true" text:style-name="WWNum1">
              <text:list-item>
                <text:p text:style-name="P110">Uczniowie</text:p>
              </text:list-item>
            </text:list>
          </table:table-cell>
        </table:table-row>
        <table:table-row table:style-name="Tabela1.2">
          <table:table-cell table:style-name="Tabela1.A8" office:value-type="string">
            <text:list xml:id="list123332255904743" text:continue-numbering="true" text:style-name="WWNum1">
              <text:list-header>
                <text:p text:style-name="P15">11. Podnoszenie kwalifikacji <text:soft-page-break/>pracowników szkoły.</text:p>
                <text:p text:style-name="P15">12. Nawiązywanie i/lub utrzymywanie odpowiednich relacji i zaangażowania rodziców/ opiekunów uczniów.</text:p>
              </text:list-header>
            </text:list>
          </table:table-cell>
          <table:table-cell table:style-name="Tabela1.B8" office:value-type="string">
            <text:list xml:id="list123331223961586" text:continue-numbering="true" text:style-name="WWNum1">
              <text:list-header>
                <text:p text:style-name="P196"><text:span text:style-name="T3">- szkolenia, kursy, warsztaty, </text:span><text:span text:style-name="T8">webinar</text:span><text:span text:style-name="T9">y</text:span></text:p>
                <text:p text:style-name="P105"><text:soft-page-break/>- zespoły samokształceniowe,</text:p>
              </text:list-header>
              <text:list-item>
                <text:p text:style-name="P105">- książki, materiały szkoleniowe, ulotki.</text:p>
                <text:p text:style-name="P105"/>
              </text:list-item>
              <text:list-item>
                <text:p text:style-name="P105"/>
              </text:list-item>
            </text:list>
          </table:table-cell>
          <table:table-cell table:style-name="Tabela1.C8" office:value-type="string">
            <text:list xml:id="list123331545197145" text:continue-numbering="true" text:style-name="WWNum1">
              <text:list-item>
                <text:p text:style-name="P105"/>
              </text:list-item>
            </text:list>
          </table:table-cell>
          <table:table-cell table:style-name="Tabela1.D8" office:value-type="string">
            <text:list xml:id="list123331176901517" text:continue-numbering="true" text:style-name="WWNum1">
              <text:list-item>
                <text:p text:style-name="P105">wg potrzeb </text:p>
              </text:list-item>
            </text:list>
          </table:table-cell>
          <table:table-cell table:style-name="Tabela1.E8" office:value-type="string">
            <text:list xml:id="list123331748879746" text:continue-numbering="true" text:style-name="WWNum1">
              <text:list-item>
                <text:p text:style-name="P105">Nauczyciele <text:line-break/><text:soft-page-break/>i wychowawcy</text:p>
              </text:list-item>
            </text:list>
          </table:table-cell>
        </table:table-row>
        <table:table-row table:style-name="Tabela1.2">
          <table:table-cell table:style-name="Tabela1.A8" office:value-type="string">
            <text:list xml:id="list123330772489312" text:continue-numbering="true" text:style-name="WWNum1">
              <text:list-header>
                <text:p text:style-name="P15">1<text:span text:style-name="T99">3</text:span>. Spotkania z wychowawcą oraz utrzymywanie stałej i poprawnej relacji na linii nauczyciele-rodzice/ opiekunowie dzieci.</text:p>
                <text:p text:style-name="P15">1<text:span text:style-name="T99">4</text:span>. Zaangażowanie rodziców <text:line-break/>w działalność szkolną.</text:p>
              </text:list-header>
            </text:list>
          </table:table-cell>
          <table:table-cell table:style-name="Tabela1.B8" office:value-type="string">
            <text:list xml:id="list123331945851744" text:continue-numbering="true" text:style-name="WWNum1">
              <text:list-item>
                <text:p text:style-name="P105">- spotkania z wychowawcą, pedagogiem, psychologiem, nauczycielami,</text:p>
                <text:p text:style-name="P196"><text:span text:style-name="T1">- </text:span><text:span text:style-name="T8">publikacje na stronie internetowej szkoły;</text:span></text:p>
                <text:p text:style-name="P105">- <text:s/><text:span text:style-name="T98">rodzice/opiekunowie utrzymują regularny kontakt z wychowawcą klasy,</text:span></text:p>
                <text:p text:style-name="P121">- angażowanie się rodziców w działania realizowane przez szkołę.</text:p>
              </text:list-item>
            </text:list>
          </table:table-cell>
          <table:table-cell table:style-name="Tabela1.C8" office:value-type="string">
            <text:list xml:id="list123331901895318" text:continue-numbering="true" text:style-name="WWNum1">
              <text:list-item>
                <text:p text:style-name="P111">wychowawca</text:p>
              </text:list-item>
              <text:list-item>
                <text:p text:style-name="P111">pedagog</text:p>
              </text:list-item>
              <text:list-item>
                <text:p text:style-name="P111">psycholog</text:p>
              </text:list-item>
              <text:list-item>
                <text:p text:style-name="P110">wszyscy nauczyciele</text:p>
              </text:list-item>
            </text:list>
          </table:table-cell>
          <table:table-cell table:style-name="Tabela1.D8" office:value-type="string">
            <text:list xml:id="list123330983824914" text:continue-numbering="true" text:style-name="WWNum1">
              <text:list-item>
                <text:p text:style-name="P103">wg potrzeb</text:p>
              </text:list-item>
            </text:list>
          </table:table-cell>
          <table:table-cell table:style-name="Tabela1.E8" office:value-type="string">
            <text:list xml:id="list123330672978558" text:continue-numbering="true" text:style-name="WWNum1">
              <text:list-item>
                <text:p text:style-name="P105">Rodzice/ opiekunowie uczniów</text:p>
              </text:list-item>
            </text:list>
          </table:table-cell>
        </table:table-row>
      </table:table>
      <text:list xml:id="list123331804796888" text:continue-numbering="true" text:style-name="WWNum1">
        <text:list-item>
          <text:list>
            <text:list-item>
              <text:p text:style-name="P70"><text:span text:style-name="Nagłówek_20_1_20_Znak"><text:span text:style-name="T32"/></text:span></text:p>
            </text:list-item>
            <text:list-item>
              <text:p text:style-name="P70"><text:bookmark-start text:name="_Toc4917266211"/><text:bookmark-start text:name="_Toc491726624"/><text:bookmark-start text:name="__RefHeading__9247_1865903651"/><text:span text:style-name="Nagłówek_20_1_20_Znak"><text:span text:style-name="T43">Część II</text:span></text:span><text:bookmark-end text:name="__RefHeading__9247_1865903651"/></text:p>
            </text:list-item>
            <text:list-item>
              <text:p text:style-name="P70"><text:span text:style-name="Nagłówek_20_1_20_Znak"><text:span text:style-name="T43">Budowanie świadomości i przynależności narodowej</text:span></text:span><text:bookmark-end text:name="_Toc4917266211"/><text:span text:style-name="Nagłówek_20_1_20_Znak"><text:span text:style-name="T43"> </text:span></text:span><text:span text:style-name="Nagłówek_20_1_20_Znak"><text:span text:style-name="T47"><text:s/></text:span></text:span><text:bookmark-end text:name="_Toc491726624"/><text:span text:style-name="Nagłówek_20_1_20_Znak"><text:span text:style-name="T48"><text:tab/></text:span></text:span></text:p>
            </text:list-item>
          </text:list>
        </text:list-item>
        <text:list-item>
          <text:p text:style-name="P115">Cele podejmowanych działań:</text:p>
        </text:list-item>
        <text:list-item>
          <text:p text:style-name="P38">kształtowanie świadomości obywatelskiej,</text:p>
        </text:list-item>
        <text:list-item>
          <text:p text:style-name="P38">kształtowanie patriotyzmu lokalnego,</text:p>
        </text:list-item>
        <text:list-item>
          <text:p text:style-name="P38">rozwijanie postaw prospołecznych oraz dbanie o wspólne dobro,</text:p>
        </text:list-item>
        <text:list-item>
          <text:p text:style-name="P38">pielęgnowanie postaw patriotycznych,</text:p>
        </text:list-item>
        <text:list-item>
          <text:p text:style-name="P38">zachęcanie do aktywnego udziału w życiu rodzinnym, społeczności szkolnej, lokalnej i państwowej,</text:p>
        </text:list-item>
        <text:list-item>
          <text:p text:style-name="P38">dbałość o używanie poprawnej polszczyzny,</text:p>
        </text:list-item>
        <text:list-item>
          <text:p text:style-name="P38">wykazywanie szacunku do symboli narodowych i lokalnych tj. hymn kraju, godło, flaga oraz dbanie o krzewienie innych symboli, wartości i tradycji narodowych,</text:p>
        </text:list-item>
        <text:list-item>
          <text:p text:style-name="P38">pielęgnowanie tradycji narodowych,</text:p>
        </text:list-item>
        <text:list-item>
          <text:p text:style-name="P38">uczenie wykazywania właściwej postawy podczas obchodów państwowych i szkolnych,</text:p>
        </text:list-item>
        <text:list-item>
          <text:p text:style-name="P38">poszerzanie wiedzy o historii miasta, regionu, jego kulturze i sztuce itp.</text:p>
          <text:p text:style-name="P39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249443997168">
          <table:table-cell table:style-name="Tabela2.A1" office:value-type="string">
            <text:list xml:id="list123330842089109" text:continue-numbering="true" text:style-name="WWNum1">
              <text:list-item>
                <text:p text:style-name="P106">Zadanie</text:p>
              </text:list-item>
            </text:list>
          </table:table-cell>
          <table:table-cell table:style-name="Tabela2.A1" office:value-type="string">
            <text:list xml:id="list123332288003550" text:continue-numbering="true" text:style-name="WWNum1">
              <text:list-item>
                <text:p text:style-name="P106">Sposób realizacji</text:p>
              </text:list-item>
            </text:list>
          </table:table-cell>
          <table:table-cell table:style-name="Tabela2.A1" office:value-type="string">
            <text:list xml:id="list123331388940286" text:continue-numbering="true" text:style-name="WWNum1">
              <text:list-item>
                <text:p text:style-name="P106">Odpowiedzialny</text:p>
              </text:list-item>
            </text:list>
          </table:table-cell>
          <table:table-cell table:style-name="Tabela2.A1" office:value-type="string">
            <text:list xml:id="list123330732589558" text:continue-numbering="true" text:style-name="WWNum1">
              <text:list-item>
                <text:p text:style-name="P106">Termin </text:p>
              </text:list-item>
            </text:list>
          </table:table-cell>
          <table:table-cell table:style-name="Tabela2.A1" office:value-type="string">
            <text:list xml:id="list123331525131097" text:continue-numbering="true" text:style-name="WWNum1">
              <text:list-item>
                <text:p text:style-name="P106">Odbiorca</text:p>
              </text:list-item>
            </text:list>
          </table:table-cell>
        </table:table-row>
        <table:table-row table:style-name="TableLine2249443990640">
          <table:table-cell table:style-name="Tabela2.A6" office:value-type="string">
            <text:list xml:id="list123330977122414" text:continue-numbering="true" text:style-name="WWNum1">
              <text:list-header>
                <text:p text:style-name="P31"><text:span text:style-name="T100">1</text:span>. Kształtowanie osobowości ucznia.</text:p>
              </text:list-header>
            </text:list>
          </table:table-cell>
          <table:table-cell table:style-name="Tabela2.B2" office:value-type="string">
            <text:list xml:id="list123330881214590" text:continue-numbering="true" text:style-name="WWNum1">
              <text:list-header>
                <text:p text:style-name="P196"><text:span text:style-name="T10">- godziny </text:span><text:span text:style-name="T11">wychowawcze (ć</text:span><text:span text:style-name="Domyślna_20_czcionka_20_akapitu"><text:span text:style-name="T11">wiczenia aktywizujące kształtujące postawy koleżeńskie, przyjaźń, stereotypy, uprzedzenia i dyskryminacja),</text:span></text:span></text:p>
                <text:p text:style-name="P196"><text:span text:style-name="Domyślna_20_czcionka_20_akapitu"><text:span text:style-name="T11">- <text:s/>zajęcia lekcyjne ( uwrażliwienie ucznia na </text:span></text:span><text:soft-page-break/><text:span text:style-name="Domyślna_20_czcionka_20_akapitu"><text:span text:style-name="T11">poczucie piękna i estetyki, przygotowanie do rozpoznawania wartości moralnych),</text:span></text:span></text:p>
                <text:p text:style-name="P196"><text:span text:style-name="Domyślna_20_czcionka_20_akapitu"><text:span text:style-name="T11"><text:s/>- „spotkania </text:span></text:span><text:span text:style-name="Domyślna_20_czcionka_20_akapitu"><text:span text:style-name="T12">z </text:span></text:span><text:span text:style-name="Domyślna_20_czcionka_20_akapitu"><text:span text:style-name="T11">kulturą”.</text:span></text:span></text:p>
              </text:list-header>
            </text:list>
          </table:table-cell>
          <table:table-cell table:style-name="Tabela2.C2" office:value-type="string">
            <text:list xml:id="list123331367652052" text:continue-numbering="true" text:style-name="WWNum1">
              <text:list-item>
                <text:p text:style-name="P129">n-l historii, plastyki, techniki, <text:s text:c="21"/>j. polskiego, </text:p>
              </text:list-item>
            </text:list>
          </table:table-cell>
          <table:table-cell table:style-name="Tabela2.C2" office:value-type="string">
            <text:list xml:id="list123332119024994" text:continue-numbering="true" text:style-name="WWNum1">
              <text:list-item>
                <text:p text:style-name="P126">Cały rok</text:p>
              </text:list-item>
            </text:list>
          </table:table-cell>
          <table:table-cell table:style-name="Tabela2.E6" office:value-type="string">
            <text:list xml:id="list123332088534059" text:continue-numbering="true" text:style-name="WWNum1">
              <text:list-item>
                <text:p text:style-name="P126">Uczniowie</text:p>
              </text:list-item>
            </text:list>
          </table:table-cell>
        </table:table-row>
        <table:table-row table:style-name="TableLine2249443994720">
          <table:table-cell table:style-name="Tabela2.A6" office:value-type="string">
            <text:list xml:id="list123330915263081" text:continue-numbering="true" text:style-name="WWNum1">
              <text:list-item>
                <text:p text:style-name="P31"><text:span text:style-name="T100">2</text:span>. Uświadamianie istoty przynależności do narodu.</text:p>
              </text:list-item>
              <text:list-item>
                <text:p text:style-name="P31"><text:span text:style-name="T100">3</text:span>. Pielęgnowanie pamięci o Polskich Noblistach – patronie naszej szkoły.</text:p>
              </text:list-item>
            </text:list>
          </table:table-cell>
          <table:table-cell table:style-name="Tabela2.B2" office:value-type="string">
            <text:list xml:id="list123331273084682" text:continue-numbering="true" text:style-name="WWNum1">
              <text:list-header>
                <text:p text:style-name="P130">- godzina wychowawcza,</text:p>
                <text:p text:style-name="P130">- „Święto patrona”</text:p>
              </text:list-header>
              <text:list-item>
                <text:p text:style-name="P130">- zajęcia lekcyjne (współczesny patriota, polskie symbole narodowe, tradycje, Polska naszą Ojczyzną, Polska w Europie i Unii Europejskiej)</text:p>
              </text:list-item>
              <text:list-item>
                <text:p text:style-name="P130">- broszury informacyjne,</text:p>
              </text:list-item>
            </text:list>
          </table:table-cell>
          <table:table-cell table:style-name="Tabela2.C2" office:value-type="string">
            <text:list xml:id="list123330505399671" text:continue-numbering="true" text:style-name="WWNum1">
              <text:list-item>
                <text:p text:style-name="P129">wychowawca, <text:s text:c="2"/>n-le historii, <text:s text:c="24"/>j. polskiego, </text:p>
              </text:list-item>
            </text:list>
          </table:table-cell>
          <table:table-cell table:style-name="Tabela2.C2" office:value-type="string">
            <text:list xml:id="list123331262506279" text:continue-numbering="true" text:style-name="WWNum1">
              <text:list-item>
                <text:p text:style-name="P126">Cały rok</text:p>
              </text:list-item>
            </text:list>
          </table:table-cell>
          <table:table-cell table:style-name="Tabela2.E6" office:value-type="string">
            <text:list xml:id="list123331677778266" text:continue-numbering="true" text:style-name="WWNum1">
              <text:list-item>
                <text:p text:style-name="P126">Uczniowie</text:p>
              </text:list-item>
            </text:list>
          </table:table-cell>
        </table:table-row>
        <table:table-row table:style-name="TableLine2249443994992">
          <table:table-cell table:style-name="Tabela2.A6" office:value-type="string">
            <text:list xml:id="list123331153771875" text:continue-numbering="true" text:style-name="WWNum1">
              <text:list-header>
                <text:p text:style-name="P31"><text:span text:style-name="T100">4</text:span>. Budowanie więzi kulturowo-etnicznej.</text:p>
                <text:p text:style-name="P31"><text:span text:style-name="T100">5</text:span>. Promowanie społeczności lokalnej.</text:p>
              </text:list-header>
            </text:list>
          </table:table-cell>
          <table:table-cell table:style-name="Tabela2.B2" office:value-type="string">
            <text:list xml:id="list123330560790288" text:continue-numbering="true" text:style-name="WWNum1">
              <text:list-header>
                <text:p text:style-name="P122">- wykłady, warsztaty,</text:p>
                <text:p text:style-name="P122">-<text:span text:style-name="T87">szkolne uroczystości </text:span></text:p>
                <text:p text:style-name="P122"><text:span text:style-name="T89">-godziny wychowawcze</text:span><text:span text:style-name="T88"> </text:span>(<text:span text:style-name="T87">wieczór andrzejkowy, bal maskowy,</text:span> Święto Konstytucji 3 Maja, Święto Niepodległości, Dzień Patrona Szkoły, Dzień Edukacji Narodowej, Wigilia klasowa, Mikołajki, inne uroczystości upamiętniające ludzi będących wzorami do naśladowania) </text:p>
              </text:list-header>
              <text:list-item>
                <text:p text:style-name="P184"><text:span text:style-name="T69">- zachęcanie uczniów do aktywnego uczestnictwa w konkursach </text:span><text:span text:style-name="T73">szkolnych, pozaszkolnych </text:span><text:span text:style-name="T74">dotyczących regionu;</text:span></text:p>
                <text:p text:style-name="P122">-emisja polskich filmów historycznych.</text:p>
              </text:list-item>
            </text:list>
          </table:table-cell>
          <table:table-cell table:style-name="Tabela2.C2" office:value-type="string">
            <text:list xml:id="list123332473302068" text:continue-numbering="true" text:style-name="WWNum1">
              <text:list-item>
                <text:p text:style-name="P129">wychowawca, <text:s/>n-le historii, <text:s text:c="22"/>j. polskiego, </text:p>
              </text:list-item>
              <text:list-item>
                <text:p text:style-name="P132">wychowawcy</text:p>
              </text:list-item>
            </text:list>
          </table:table-cell>
          <table:table-cell table:style-name="Tabela2.C2" office:value-type="string">
            <text:list xml:id="list123331311444030" text:continue-numbering="true" text:style-name="WWNum1">
              <text:list-item>
                <text:p text:style-name="P126">Cały rok</text:p>
              </text:list-item>
            </text:list>
          </table:table-cell>
          <table:table-cell table:style-name="Tabela2.E6" office:value-type="string">
            <text:list xml:id="list123331447035457" text:continue-numbering="true" text:style-name="WWNum1">
              <text:list-item>
                <text:p text:style-name="P123">Uczniowie</text:p>
              </text:list-item>
            </text:list>
          </table:table-cell>
        </table:table-row>
        <table:table-row table:style-name="TableLine2249443999344">
          <table:table-cell table:style-name="Tabela2.A6" office:value-type="string">
            <text:list xml:id="list123332276840944" text:continue-numbering="true" text:style-name="WWNum1">
              <text:list-header>
                <text:p text:style-name="P31"><text:span text:style-name="T100">6</text:span>. Poznawanie historii lokalnej społeczności.</text:p>
              </text:list-header>
            </text:list>
          </table:table-cell>
          <table:table-cell table:style-name="Tabela2.C2" office:value-type="string">
            <text:list xml:id="list123330636707558" text:continue-numbering="true" text:style-name="WWNum1">
              <text:list-item>
                <text:p text:style-name="P122">- <text:span text:style-name="T87">wycieczki po muzeach,</text:span></text:p>
              </text:list-item>
              <text:list-item>
                <text:p text:style-name="P122">- <text:span text:style-name="T87">wycieczki do miejsc związanych z legendami lokalnymi lub miejskimi,</text:span></text:p>
                <text:p text:style-name="P197"><text:span text:style-name="Domyślna_20_czcionka_20_akapitu"><text:span text:style-name="T10">- promowanie przez nauczycieli aktywnego uczestnictwa uczniów w życiu szkoły oraz społeczności lokalnej,</text:span></text:span></text:p>
                <text:p text:style-name="P197"><text:span text:style-name="Domyślna_20_czcionka_20_akapitu"><text:span text:style-name="T10">- angażowanie młodych ludzi w pracę samorządu szkolnego i/lub inne formy aktywności działających na terenie szkoły,</text:span></text:span></text:p>
                <text:p text:style-name="P197"><text:span text:style-name="Domyślna_20_czcionka_20_akapitu"><text:span text:style-name="T10">- wolontariat szkolny.</text:span></text:span></text:p>
              </text:list-item>
            </text:list>
          </table:table-cell>
          <table:table-cell table:style-name="Tabela2.C2" office:value-type="string">
            <text:list xml:id="list123331603911432" text:continue-numbering="true" text:style-name="WWNum1">
              <text:list-item>
                <text:p text:style-name="P160">wychowawca, <text:s/>n-le historii, <text:s text:c="23"/>j. polskiego, </text:p>
              </text:list-item>
              <text:list-item>
                <text:p text:style-name="P160">opiekun wolontariatu</text:p>
              </text:list-item>
            </text:list>
          </table:table-cell>
          <table:table-cell table:style-name="Tabela2.C2" office:value-type="string">
            <text:list xml:id="list123331231261974" text:continue-numbering="true" text:style-name="WWNum1">
              <text:list-item>
                <text:p text:style-name="P161">Cały rok</text:p>
              </text:list-item>
            </text:list>
          </table:table-cell>
          <table:table-cell table:style-name="Tabela2.E6" office:value-type="string">
            <text:list xml:id="list123332094907682" text:continue-numbering="true" text:style-name="WWNum1">
              <text:list-item>
                <text:p text:style-name="P123">Uczniowie</text:p>
              </text:list-item>
            </text:list>
          </table:table-cell>
        </table:table-row>
        <table:table-row table:style-name="TableLine2249444002608">
          <table:table-cell table:style-name="Tabela2.A6" office:value-type="string">
            <text:list xml:id="list123331501883813" text:continue-numbering="true" text:style-name="WWNum1">
              <text:list-item>
                <text:p text:style-name="P31"><text:span text:style-name="T100">7</text:span>. Angażowanie rodziców / opiekunów dzieci i młodzieży szkolnej w pracę na rzecz szkoły.</text:p>
              </text:list-item>
            </text:list>
          </table:table-cell>
          <table:table-cell table:style-name="Tabela2.C2" office:value-type="string">
            <text:list xml:id="list123330902565027" text:continue-numbering="true" text:style-name="WWNum1">
              <text:list-item>
                <text:p text:style-name="P129">- kontakt z nauczycielami, wychowawcami klas,</text:p>
                <text:p text:style-name="P129">- spotkania z psychologiem / pedagogiem szkolnym.</text:p>
              </text:list-item>
            </text:list>
          </table:table-cell>
          <table:table-cell table:style-name="Tabela2.B2" office:value-type="string">
            <text:list xml:id="list123331664922337" text:continue-numbering="true" text:style-name="WWNum1">
              <text:list-item>
                <text:p text:style-name="P160">Wychowawca</text:p>
              </text:list-item>
              <text:list-item>
                <text:p text:style-name="P160">pedagog,psycholog</text:p>
              </text:list-item>
              <text:list-item>
                <text:p text:style-name="P160">wszyscy nauczyciele</text:p>
              </text:list-item>
            </text:list>
          </table:table-cell>
          <table:table-cell table:style-name="Tabela2.C2" office:value-type="string">
            <text:list xml:id="list123331873178528" text:continue-numbering="true" text:style-name="WWNum1">
              <text:list-item>
                <text:p text:style-name="P161">cały rok</text:p>
              </text:list-item>
            </text:list>
          </table:table-cell>
          <table:table-cell table:style-name="Tabela2.E6" office:value-type="string">
            <text:list xml:id="list123331265614948" text:continue-numbering="true" text:style-name="WWNum1">
              <text:list-item>
                <text:p text:style-name="P130">Rodzice/ opiekunowie uczniów</text:p>
              </text:list-item>
            </text:list>
          </table:table-cell>
        </table:table-row>
      </table:table>
      <text:list xml:id="list123330845587219" text:continue-numbering="true" text:style-name="WWNum1">
        <text:list-item>
          <text:list>
            <text:list-item>
              <text:p text:style-name="P70"><text:span text:style-name="Domyślna_20_czcionka_20_akapitu"><text:span text:style-name="T34"/></text:span></text:p>
            </text:list-item>
            <text:list-item>
              <text:p text:style-name="P70"><text:soft-page-break/><text:span text:style-name="Domyślna_20_czcionka_20_akapitu"><text:span text:style-name="T37">Część II</text:span></text:span><text:span text:style-name="Domyślna_20_czcionka_20_akapitu"><text:span text:style-name="T38">I</text:span></text:span></text:p>
            </text:list-item>
            <text:list-item>
              <text:p text:style-name="P70"><text:span text:style-name="Domyślna_20_czcionka_20_akapitu"><text:span text:style-name="T37">Wychowanie do wartości</text:span></text:span><text:span text:style-name="Domyślna_20_czcionka_20_akapitu"><text:span text:style-name="T44"><text:tab/></text:span></text:span></text:p>
            </text:list-item>
          </text:list>
        </text:list-item>
        <text:list-item>
          <text:p text:style-name="P103">Cele podjętych działań:</text:p>
          <text:p text:style-name="P103">1. wychowanie dzieci i młodzieży szkolnej w duchu systemu wartości pielęgnowanego przez wiele wcześniejszych pokoleń Polek i Polaków,</text:p>
          <text:p text:style-name="P103">2. krzewienie wyznawanego w społeczeństwie systemu wartości,</text:p>
          <text:p text:style-name="P103">3. kształtowanie u młodych ludzi gotowości do świadomego i odpowiedzialnego wybierania wartości i odpowiadania za nie.</text:p>
        </text:list-item>
        <text:list-item>
          <text:p text:style-name="P103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2249443999616">
          <table:table-cell table:style-name="Tabela3.A1" office:value-type="string">
            <text:list xml:id="list123330414399500" text:continue-numbering="true" text:style-name="WWNum1">
              <text:list-item>
                <text:p text:style-name="P106">Zadanie</text:p>
              </text:list-item>
            </text:list>
          </table:table-cell>
          <table:table-cell table:style-name="Tabela3.A1" office:value-type="string">
            <text:list xml:id="list123332176517209" text:continue-numbering="true" text:style-name="WWNum1">
              <text:list-item>
                <text:p text:style-name="P106">Sposób realizacji</text:p>
              </text:list-item>
            </text:list>
          </table:table-cell>
          <table:table-cell table:style-name="Tabela3.A1" office:value-type="string">
            <text:list xml:id="list123331043293213" text:continue-numbering="true" text:style-name="WWNum1">
              <text:list-item>
                <text:p text:style-name="P106">Odpowiedzialny</text:p>
              </text:list-item>
            </text:list>
          </table:table-cell>
          <table:table-cell table:style-name="Tabela3.A1" office:value-type="string">
            <text:list xml:id="list123330949950096" text:continue-numbering="true" text:style-name="WWNum1">
              <text:list-item>
                <text:p text:style-name="P106">Termin </text:p>
              </text:list-item>
            </text:list>
          </table:table-cell>
          <table:table-cell table:style-name="Tabela3.A1" office:value-type="string">
            <text:list xml:id="list123331654299595" text:continue-numbering="true" text:style-name="WWNum1">
              <text:list-item>
                <text:p text:style-name="P106">Odbiorca</text:p>
              </text:list-item>
            </text:list>
          </table:table-cell>
        </table:table-row>
        <table:table-row table:style-name="Tabela3.2">
          <table:table-cell table:style-name="Tabela3.A3" office:value-type="string">
            <text:list xml:id="list123331192470159" text:continue-numbering="true" text:style-name="WWNum1">
              <text:list-header>
                <text:p text:style-name="P31"><text:span text:style-name="T100">1</text:span>. Zwiększenie świadomości <text:line-break/>w temacie wychowania w wartości przez rodzinę. Uświadomienie ich kluczowego znaczenia w edukacji.</text:p>
              </text:list-header>
            </text:list>
          </table:table-cell>
          <table:table-cell table:style-name="Tabela3.B3" office:value-type="string">
            <text:list xml:id="list123330970177038" text:continue-numbering="true" text:style-name="WWNum1">
              <text:list-item>
                <text:p text:style-name="P121">- spotkania informacyjne z wychowawcami, psychologiem, pedagogiem szkolnym (wychowawcy udzielają rodzicom/ opiekunom informacji </text:p>
              </text:list-item>
            </text:list>
          </table:table-cell>
          <table:table-cell table:style-name="Tabela3.C3" office:value-type="string">
            <text:list xml:id="list123331833584972" text:continue-numbering="true" text:style-name="WWNum1">
              <text:list-item>
                <text:p text:style-name="P161">pedagog </text:p>
              </text:list-item>
              <text:list-item>
                <text:p text:style-name="P161">psycholog</text:p>
              </text:list-item>
              <text:list-item>
                <text:p text:style-name="P163">wszyscy nauczyciele</text:p>
              </text:list-item>
            </text:list>
          </table:table-cell>
          <table:table-cell table:style-name="Tabela3.D3" office:value-type="string">
            <text:list xml:id="list123331704850518" text:continue-numbering="true" text:style-name="WWNum1">
              <text:list-item>
                <text:p text:style-name="P126">wg potrzeb </text:p>
              </text:list-item>
            </text:list>
          </table:table-cell>
          <table:table-cell table:style-name="Tabela3.E3" office:value-type="string">
            <text:list xml:id="list123330917345587" text:continue-numbering="true" text:style-name="WWNum1">
              <text:list-item>
                <text:p text:style-name="P121">Rodzice/ opiekunowie uczniów</text:p>
              </text:list-item>
            </text:list>
          </table:table-cell>
        </table:table-row>
        <table:table-row table:style-name="Tabela3.2">
          <table:table-cell table:style-name="Tabela3.A3" office:value-type="string">
            <text:list xml:id="list123331689915891" text:continue-numbering="true" text:style-name="WWNum1">
              <text:list-item>
                <text:p text:style-name="P32"><text:span text:style-name="T100">2</text:span>. Wzbogacenie uczniowskiej wiedzy na temat wartości oraz określenie ich znaczenia w życiu codziennym.</text:p>
              </text:list-item>
              <text:list-item>
                <text:p text:style-name="P33"/>
              </text:list-item>
            </text:list>
          </table:table-cell>
          <table:table-cell table:style-name="Tabela3.B3" office:value-type="string">
            <text:list xml:id="list123331924687677" text:continue-numbering="true" text:style-name="WWNum1">
              <text:list-item>
                <text:p text:style-name="P121">-<text:span text:style-name="T87"> wyjścia do teatru/ filharmonii/ muzeum/ itp. (nauczyciele i wychowawcy pracują nad prawidłowym kształtowaniem postaw uczniów, </text:span></text:p>
                <text:p text:style-name="P123">- <text:s/><text:span text:style-name="T100"><text:s/>lekcje WDŻ</text:span>, </text:p>
                <text:p text:style-name="P123">- doradztwo zawodowe;</text:p>
                <text:p text:style-name="P123">- zajęcia profilaktyczne ( autorytet, empatia, odkrywanie swoich mocnych stron i nauka ich rozwijania oraz budowanie wiary we własne możliwości; określenie swoich predyspozycji zawodowych),</text:p>
                <text:p text:style-name="P123">-<text:span text:style-name="T100">realizacja w klasach I i II programu ,,Przygody w 7 dębach”</text:span></text:p>
              </text:list-item>
              <text:list-item>
                <text:p text:style-name="P185"><text:span text:style-name="T69">- ,,</text:span><text:span text:style-name="T70">Otwarta Firma”</text:span></text:p>
              </text:list-item>
              <text:list-item>
                <text:p text:style-name="P121">- godziny wychowawcze (włączanie młodzieży do podejmowanie działań na rzecz szkoły bądź klasy),</text:p>
                <text:p text:style-name="P121">- spotkania z psychologiem/ pedagogiem szkolnym, pracownikami PPP, doradcą zawodowym.</text:p>
              </text:list-item>
            </text:list>
          </table:table-cell>
          <table:table-cell table:style-name="Tabela3.C3" office:value-type="string">
            <text:list xml:id="list123331613230432" text:continue-numbering="true" text:style-name="WWNum1">
              <text:list-item>
                <text:p text:style-name="P161">pedagog </text:p>
              </text:list-item>
              <text:list-item>
                <text:p text:style-name="P161">psycholog</text:p>
              </text:list-item>
              <text:list-item>
                <text:p text:style-name="P161">wszyscy nauczyciele</text:p>
              </text:list-item>
            </text:list>
          </table:table-cell>
          <table:table-cell table:style-name="Tabela3.D3" office:value-type="string">
            <text:list xml:id="list123332221779370" text:continue-numbering="true" text:style-name="WWNum1">
              <text:list-item>
                <text:p text:style-name="P126">Cały rok</text:p>
              </text:list-item>
            </text:list>
          </table:table-cell>
          <table:table-cell table:style-name="Tabela3.E3" office:value-type="string">
            <text:list xml:id="list123332224230845" text:continue-numbering="true" text:style-name="WWNum1">
              <text:list-item>
                <text:p text:style-name="P123">Uczniowie</text:p>
              </text:list-item>
            </text:list>
          </table:table-cell>
        </table:table-row>
      </table:table>
      <text:list xml:id="list123330705367493" text:continue-numbering="true" text:style-name="WWNum1">
        <text:list-item>
          <text:list>
            <text:list-item>
              <text:p text:style-name="P71"><text:span text:style-name="Domyślna_20_czcionka_20_akapitu"><text:span text:style-name="T33"/></text:span></text:p>
            </text:list-item>
            <text:list-item>
              <text:p text:style-name="P71"><text:bookmark-start text:name="_Toc49172665711"/><text:span text:style-name="Domyślna_20_czcionka_20_akapitu"><text:span text:style-name="T36">Część IV</text:span></text:span></text:p>
            </text:list-item>
            <text:list-item>
              <text:p text:style-name="P70"><text:span text:style-name="Domyślna_20_czcionka_20_akapitu"><text:span text:style-name="T36">Społeczność szkolna – bezpieczeństwo w społeczności szkolnej i trudności w nawiązywaniu </text:span></text:span><text:soft-page-break/><text:span text:style-name="Domyślna_20_czcionka_20_akapitu"><text:span text:style-name="T36">kontaktów rówieśniczych</text:span></text:span><text:bookmark-end text:name="_Toc49172665711"/><text:span text:style-name="Domyślna_20_czcionka_20_akapitu"><text:span text:style-name="T36">.</text:span></text:span></text:p>
              <text:list>
                <text:list-item>
                  <text:p text:style-name="P73"><text:span text:style-name="T101">A. </text:span><text:bookmark-start text:name="_Toc4917266621"/><text:span text:style-name="T101">Bezpieczeństwo w społeczności szkolnej</text:span><text:bookmark-end text:name="_Toc4917266621"/><text:line-break/><text:span text:style-name="T103">Cele prowadzonych działań:</text:span></text:p>
                </text:list-item>
              </text:list>
            </text:list-item>
          </text:list>
        </text:list-item>
        <text:list-item text:start-value="1">
          <text:p text:style-name="P39"><text:s/>poprawa stanu bezpieczeństwa na terenie szkoły, w jej obrębie i poza nią,</text:p>
        </text:list-item>
        <text:list-item>
          <text:p text:style-name="P39"><text:s/>prowadzenie <text:s/>działań profilaktycznych w stosunku do zachowań społecznie nieakceptowanych, oraz wnikliwej ich analizy,</text:p>
        </text:list-item>
        <text:list-item>
          <text:p text:style-name="P39"><text:s/>intensyfikacja wspólnych (przy współpracy rodziców, lokalnych instytucji i nauczycieli) działań wychowawczych,</text:p>
        </text:list-item>
        <text:list-item>
          <text:p text:style-name="P39"><text:s/>kształtowanie umiejętności bezpiecznych zachowań i radzenie sobie w sytuacjach skomplikowanych i trudnych,</text:p>
        </text:list-item>
        <text:list-item>
          <text:p text:style-name="P39"><text:s/><text:span text:style-name="T100">poszerzanie dostępności szkoły jako podmiotu publicznego dla osób ze szczególnymi potrzebami,</text:span></text:p>
        </text:list-item>
        <text:list-item>
          <text:p text:style-name="P39"><text:s/>budowanie schematów reagowania w sytuacjach kryzysowych,</text:p>
        </text:list-item>
        <text:list-item>
          <text:p text:style-name="P39"><text:s/>wdrażanie i utrwalanie panujących w szkole zasad i norm postępowania,</text:p>
        </text:list-item>
        <text:list-item>
          <text:p text:style-name="P39"><text:s/>budowanie szacunku do nauczycieli i pracowników szkoły;</text:p>
        </text:list-item>
        <text:list-item>
          <text:p text:style-name="P39"><text:s/>tworzenie tradycji i więzi ze szkołą,</text:p>
        </text:list-item>
        <text:list-item>
          <text:p text:style-name="P39"><text:s/>Budowanie tożsamości szkolnej poprzez udział w uroczystościach szkolnych.</text:p>
        </text:list-item>
        <text:list-item>
          <text:p text:style-name="P105"/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249444000432">
          <table:table-cell table:style-name="Tabela4.A1" office:value-type="string">
            <text:list xml:id="list123331886573494" text:continue-numbering="true" text:style-name="WWNum1">
              <text:list-item>
                <text:p text:style-name="P106">Zadanie</text:p>
              </text:list-item>
            </text:list>
          </table:table-cell>
          <table:table-cell table:style-name="Tabela4.A1" office:value-type="string">
            <text:list xml:id="list123330752777078" text:continue-numbering="true" text:style-name="WWNum1">
              <text:list-item>
                <text:p text:style-name="P106">Sposób realizacji</text:p>
              </text:list-item>
            </text:list>
          </table:table-cell>
          <table:table-cell table:style-name="Tabela4.A1" office:value-type="string">
            <text:list xml:id="list123331710134774" text:continue-numbering="true" text:style-name="WWNum1">
              <text:list-item>
                <text:p text:style-name="P106">Odpowiedzialny</text:p>
              </text:list-item>
            </text:list>
          </table:table-cell>
          <table:table-cell table:style-name="Tabela4.A1" office:value-type="string">
            <text:list xml:id="list123332372946558" text:continue-numbering="true" text:style-name="WWNum1">
              <text:list-item>
                <text:p text:style-name="P106">Termin </text:p>
              </text:list-item>
            </text:list>
          </table:table-cell>
          <table:table-cell table:style-name="Tabela4.A1" office:value-type="string">
            <text:list xml:id="list123330380262953" text:continue-numbering="true" text:style-name="WWNum1">
              <text:list-item>
                <text:p text:style-name="P106">Odbiorca</text:p>
              </text:list-item>
            </text:list>
          </table:table-cell>
        </table:table-row>
        <table:table-row table:style-name="Tabela4.2">
          <table:table-cell table:style-name="Tabela4.A7" office:value-type="string">
            <text:list xml:id="list123331650196506" text:continue-numbering="true" text:style-name="WWNum1">
              <text:list-header>
                <text:p text:style-name="P14"><text:span text:style-name="T104">1</text:span>. Kreowanie zdrowego, bezpiecznego i przyjaznego środowiska.</text:p>
                <text:p text:style-name="P14"><text:span text:style-name="T104">2</text:span>. Promowanie zdrowego <text:line-break/>i aktywnego stylu życia wśród dzieci i młodzieży.</text:p>
                <text:p text:style-name="P14"><text:span text:style-name="T104">3</text:span>. Zaznajomienie uczniów <text:line-break/>z praktyczną formą pierwszej pomocy przedmedycznej.</text:p>
                <text:p text:style-name="P93"/>
              </text:list-header>
            </text:list>
          </table:table-cell>
          <table:table-cell table:style-name="Tabela4.B7" office:value-type="string">
            <text:list xml:id="list123332160307434" text:continue-numbering="true" text:style-name="WWNum1">
              <text:list-item>
                <text:p text:style-name="P130">- <text:span text:style-name="T87">uroczystości szkolne, apele (</text:span></text:p>
              </text:list-item>
              <text:list-item>
                <text:p text:style-name="P130">-spotkania informacyjne dotyczące zasad bezpieczeństwa oraz komfortowego przebywania na terenie szkoły)</text:p>
              </text:list-item>
              <text:list-item>
                <text:p text:style-name="P130">- zajęcia <text:span text:style-name="T105">w-f</text:span>,</text:p>
              </text:list-item>
              <text:list-item>
                <text:p text:style-name="P199"><text:span text:style-name="T10">- warsztaty, lekcje wychowawcze dotyczące bez</text:span><text:span text:style-name="Domyślna_20_czcionka_20_akapitu"><text:span text:style-name="T10">pieczeństwa na co dzień oraz podczas wakacji, </text:span></text:span></text:p>
              </text:list-item>
              <text:list-item>
                <text:p text:style-name="P130">- <text:span text:style-name="T105">tolerancja różnorodności postaw </text:span>wśród podopiecznych, - <text:span text:style-name="T105">do innego pkt</text:span></text:p>
              </text:list-item>
              <text:list-item>
                <text:p text:style-name="P130">- <text:span text:style-name="T105">pogadanki</text:span> dotyczące zasad zachowania podczas wypadku, udzielanie pierwszej pomocy;</text:p>
              </text:list-item>
              <text:list-item>
                <text:p text:style-name="P130">- <text:span text:style-name="T87">organizacja „Małej olimpiady”</text:span></text:p>
              </text:list-item>
              <text:list-item>
                <text:p text:style-name="P188">- organizacja „Szkolnego Dnia Sportu”.</text:p>
              </text:list-item>
            </text:list>
          </table:table-cell>
          <table:table-cell table:style-name="Tabela4.C7" office:value-type="string">
            <text:list xml:id="list123331503318056" text:continue-numbering="true" text:style-name="WWNum1">
              <text:list-item>
                <text:p text:style-name="P129">n-l ed. dla bezpieczeństwa</text:p>
              </text:list-item>
              <text:list-item>
                <text:p text:style-name="P129">n-l w-f</text:p>
              </text:list-item>
              <text:list-item>
                <text:p text:style-name="P129">opiekun PCK</text:p>
              </text:list-item>
              <text:list-item>
                <text:p text:style-name="P129">wychowawcy klas</text:p>
              </text:list-item>
              <text:list-item>
                <text:p text:style-name="P133">pielęgniarka</text:p>
              </text:list-item>
            </text:list>
          </table:table-cell>
          <table:table-cell table:style-name="Tabela4.D7" office:value-type="string">
            <text:list xml:id="list123331067697863" text:continue-numbering="true" text:style-name="WWNum1">
              <text:list-item>
                <text:p text:style-name="P161">Cały rok</text:p>
              </text:list-item>
            </text:list>
          </table:table-cell>
          <table:table-cell table:style-name="Tabela4.E7" office:value-type="string">
            <text:list xml:id="list123332320593478" text:continue-numbering="true" text:style-name="WWNum1">
              <text:list-item>
                <text:p text:style-name="P126">Uczniowie</text:p>
              </text:list-item>
            </text:list>
          </table:table-cell>
        </table:table-row>
        <table:table-row table:style-name="Tabela4.2">
          <table:table-cell table:style-name="Tabela4.A7" office:value-type="string">
            <text:list xml:id="list123330508580667" text:continue-numbering="true" text:style-name="WWNum1">
              <text:list-header>
                <text:p text:style-name="P31"><text:span text:style-name="T104">4</text:span>. Zapobieganie <text:span text:style-name="T105">trudnym zachowaniom</text:span> problemowym <text:s/>dzieci.</text:p>
                <text:p text:style-name="P31"><text:span text:style-name="T104">5</text:span>. Profilaktyka zachowań agresywnych, przemocowych oraz cyberprzemocy.</text:p>
                <text:p text:style-name="P31"><text:span text:style-name="T104">6</text:span>. Przeciwdziałanie zażywaniu <text:soft-page-break/>substancji psychoaktywnych przez dzieci i młodzież.</text:p>
                <text:p text:style-name="P31"><text:span text:style-name="T104">7</text:span>.Profilaktyka uzależnienia od gier komputerowych, Internetu, hazardu.</text:p>
              </text:list-header>
              <text:list-item>
                <text:p text:style-name="P161"/>
              </text:list-item>
            </text:list>
          </table:table-cell>
          <table:table-cell table:style-name="Tabela4.B7" office:value-type="string">
            <text:list xml:id="list123330452665874" text:continue-numbering="true" text:style-name="WWNum1">
              <text:list-item>
                <text:p text:style-name="P163">- zapoznanie uczniów z regulaminami, zasadami, programami, planami obowiązującymi na terenie szkoły;</text:p>
              </text:list-item>
              <text:list-item>
                <text:p text:style-name="P163">- przekazywanie wiedzy na temat szkodliwości nałogów, informowanie o ich skutkach ubocznych oraz przestrzeganie przed <text:soft-page-break/>przyjmowanie używek;</text:p>
              </text:list-item>
              <text:list-item>
                <text:p text:style-name="P163">- prowadzenie <text:span text:style-name="T105">pogadanek</text:span> na temat agresji, tolerancji, niepełnosprawności, asertywności;</text:p>
              </text:list-item>
              <text:list-item>
                <text:p text:style-name="P160">- <text:s/><text:span text:style-name="T105">pogadanki</text:span> i treningi poświęcone bezpieczeństwu w szkole i poza nią oraz zachowaniom ryzykownym</text:p>
              </text:list-item>
              <text:list-item>
                <text:p text:style-name="P160">- <text:span text:style-name="T87">spotkania ze specjalistami np. funkcjonariusze policji, straży pożarnej, straż pożarna, pracownicy Poradni Psychologiczno-Pedagogicznej,</text:span></text:p>
                <text:p text:style-name="P160">- <text:span text:style-name="T105">dostosowanie przestrzeni szkolnej i terenu szkoły na potrzeby osób niepełnosprawnych ze szczególnymi potrzebami;</text:span></text:p>
                <text:p text:style-name="P160">- zajęcia profilaktyczne ( nikotyna, alkohol, narkotyki, dopalacze, <text:span text:style-name="T105">przemoc i agresja, cyberprzemoc, </text:span>)</text:p>
              </text:list-item>
              <text:list-item>
                <text:p text:style-name="P160">- kształtowanie wspierającego środowiska szkolnego, promowanie zachowań fair play, pracy wolontariatu (np. praca na rzecz osób potrzebujących)</text:p>
              </text:list-item>
            </text:list>
          </table:table-cell>
          <table:table-cell table:style-name="Tabela4.C7" office:value-type="string">
            <text:list xml:id="list123332354507787" text:continue-numbering="true" text:style-name="WWNum1">
              <text:list-item>
                <text:p text:style-name="P161">Pedagog</text:p>
              </text:list-item>
              <text:list-item>
                <text:p text:style-name="P161">psycholog</text:p>
              </text:list-item>
              <text:list-item>
                <text:p text:style-name="P161">wychowawcy</text:p>
              </text:list-item>
              <text:list-item>
                <text:p text:style-name="P161">n-le przedmiotu</text:p>
              </text:list-item>
              <text:list-item>
                <text:p text:style-name="P161"/>
              </text:list-item>
            </text:list>
          </table:table-cell>
          <table:table-cell table:style-name="Tabela4.D7" office:value-type="string">
            <text:list xml:id="list123331591383880" text:continue-numbering="true" text:style-name="WWNum1">
              <text:list-item>
                <text:p text:style-name="P161">Cały rok</text:p>
              </text:list-item>
            </text:list>
          </table:table-cell>
          <table:table-cell table:style-name="Tabela4.E7" office:value-type="string">
            <text:list xml:id="list123330403720741" text:continue-numbering="true" text:style-name="WWNum1">
              <text:list-item>
                <text:p text:style-name="P123">Uczniowie</text:p>
              </text:list-item>
            </text:list>
          </table:table-cell>
        </table:table-row>
        <table:table-row table:style-name="Tabela4.2">
          <table:table-cell table:style-name="Tabela4.A7" office:value-type="string">
            <text:list xml:id="list123331876081644" text:continue-numbering="true" text:style-name="WWNum1">
              <text:list-header>
                <text:p text:style-name="P14"><text:span text:style-name="T104">8</text:span>. Usprawnienie oraz zwiększenie skuteczności oddziaływań szkoły <text:line-break/>w sytuacjach zagrożenia.</text:p>
                <text:p text:style-name="P14"><text:span text:style-name="T104">9</text:span>. Wypracowanie jednolitych metod współpracy między rodzicami <text:line-break/>a szkołą.</text:p>
                <text:p text:style-name="P14">1<text:span text:style-name="T106">0</text:span>. <text:span text:style-name="T107">Pomoc w rozwiązywaniu k</text:span>ryzysów rozwojowych i życiowych dzieci i młodzieży m.in. związanych <text:line-break/>z eurosieroctwem, rodzinami niepełnymi, rodzinami wielodzietnymi, przemocą w rodzinie, nałogami w rodzinie, itp. (przy współudziale instytucji do tego przeznaczonych).</text:p>
              </text:list-header>
            </text:list>
          </table:table-cell>
          <table:table-cell table:style-name="Tabela4.B7" office:value-type="string">
            <text:list xml:id="list123331610048563" text:continue-numbering="true" text:style-name="WWNum1">
              <text:list-item>
                <text:p text:style-name="P121">- udział w szkoleniach wewnętrznych <text:line-break/>i zewnętrznych (m.in. zasad<text:span text:style-name="T107">y</text:span> bezpieczeństwa, BHP, <text:span text:style-name="T107">Statut, <text:s/>regulaminy, Program ,,Od izolacji do integracji”</text:span>; przypomnienie nauczycielom procedur interwencji w sytuacji kryzysowej</text:p>
              </text:list-item>
              <text:list-item>
                <text:p text:style-name="P121">- spotkania z rodzicami;</text:p>
              </text:list-item>
              <text:list-item>
                <text:p text:style-name="P121">- spotkania informacyjne ze specjalistami,</text:p>
              </text:list-item>
              <text:list-item>
                <text:p text:style-name="P121">- spotkania <text:span text:style-name="T108">zespołów oddziałowych;</text:span></text:p>
              </text:list-item>
              <text:list-item>
                <text:p text:style-name="P121">- utrzymywanie kontaktu z instytucjami pomocowymi oraz poradniami;</text:p>
              </text:list-item>
            </text:list>
          </table:table-cell>
          <table:table-cell table:style-name="Tabela4.C7" office:value-type="string">
            <text:list xml:id="list123331865640402" text:continue-numbering="true" text:style-name="WWNum1">
              <text:list-item>
                <text:p text:style-name="P161">Pedagog</text:p>
              </text:list-item>
              <text:list-item>
                <text:p text:style-name="P161">psycholog</text:p>
              </text:list-item>
              <text:list-item>
                <text:p text:style-name="P161">wychowawcy</text:p>
              </text:list-item>
              <text:list-item>
                <text:p text:style-name="P161">n-le przedmiotu</text:p>
              </text:list-item>
              <text:list-item>
                <text:p text:style-name="P164">instytucje</text:p>
              </text:list-item>
            </text:list>
          </table:table-cell>
          <table:table-cell table:style-name="Tabela4.D7" office:value-type="string">
            <text:list xml:id="list123332287118699" text:continue-numbering="true" text:style-name="WWNum1">
              <text:list-item>
                <text:p text:style-name="P126">Cały rok</text:p>
              </text:list-item>
            </text:list>
          </table:table-cell>
          <table:table-cell table:style-name="Tabela4.E7" office:value-type="string">
            <text:list xml:id="list123330561944448" text:continue-numbering="true" text:style-name="WWNum1">
              <text:list-item>
                <text:p text:style-name="P123">Nauczyciele <text:line-break/>i wychowawcy</text:p>
              </text:list-item>
            </text:list>
          </table:table-cell>
        </table:table-row>
        <table:table-row table:style-name="Tabela4.2">
          <table:table-cell table:style-name="Tabela4.A7" office:value-type="string">
            <text:list xml:id="list123332247308356" text:continue-numbering="true" text:style-name="WWNum1">
              <text:list-header>
                <text:p text:style-name="P14">1<text:span text:style-name="T106">1</text:span>. Informowanie rodziców / opiekunów uczniów n.t. sposobów <text:soft-page-break/>prowadzenia działań profilaktycznych.</text:p>
                <text:p text:style-name="P14">1<text:span text:style-name="T106">2</text:span>. Zachęcanie rodziców / opiekunów do częstszego uczestnictwa w życiu szkoły. Nawiązanie stałej współpracy z rodzicami.</text:p>
              </text:list-header>
            </text:list>
          </table:table-cell>
          <table:table-cell table:style-name="Tabela4.B7" office:value-type="string">
            <text:list xml:id="list123331514795718" text:continue-numbering="true" text:style-name="WWNum1">
              <text:list-item>
                <text:p text:style-name="P121">- <text:span text:style-name="T87">warsztaty <text:s/>(Centrum Epsilon) </text:span></text:p>
              </text:list-item>
              <text:list-item>
                <text:p text:style-name="P121">- budowanie pozytywnej, otwartej współpracy <text:soft-page-break/>na linii rodzice / opiekunowie uczniów – nauczyciele</text:p>
              </text:list-item>
              <text:list-item>
                <text:p text:style-name="P121">- <text:span text:style-name="T87">uroczystości szkolne, imprezy, akcje </text:span></text:p>
              </text:list-item>
              <text:list-item>
                <text:p text:style-name="P121">- spotkania z psychologiem / pedagogiem szkolnym,</text:p>
              </text:list-item>
              <text:list-item>
                <text:p text:style-name="P121">- spotkania z wychowawcą,</text:p>
              </text:list-item>
              <text:list-item>
                <text:p text:style-name="P121">- organizowanie pomocy psychologiczno-pedagogicznej dla rodziców dzieci sprawiających trudności wychowawcze, itp.;</text:p>
              </text:list-item>
              <text:list-item>
                <text:p text:style-name="P121">- pracownicy szkoły okazują wsparcie w trudnych sytuacjach .</text:p>
              </text:list-item>
            </text:list>
          </table:table-cell>
          <table:table-cell table:style-name="Tabela4.C7" office:value-type="string">
            <text:list xml:id="list123331844642874" text:continue-numbering="true" text:style-name="WWNum1">
              <text:list-item>
                <text:p text:style-name="P123">Pedagog</text:p>
              </text:list-item>
              <text:list-item>
                <text:p text:style-name="P123">psycholog</text:p>
              </text:list-item>
              <text:list-item>
                <text:p text:style-name="P123"><text:soft-page-break/>wychowawca</text:p>
              </text:list-item>
              <text:list-item>
                <text:p text:style-name="P123">n-l przedmiotu</text:p>
              </text:list-item>
              <text:list-item>
                <text:p text:style-name="P123"/>
              </text:list-item>
            </text:list>
          </table:table-cell>
          <table:table-cell table:style-name="Tabela4.D7" office:value-type="string">
            <text:list xml:id="list123331028351652" text:continue-numbering="true" text:style-name="WWNum1">
              <text:list-item>
                <text:p text:style-name="P123">Wg potrzeb</text:p>
              </text:list-item>
            </text:list>
          </table:table-cell>
          <table:table-cell table:style-name="Tabela4.E7" office:value-type="string">
            <text:list xml:id="list123331732397562" text:continue-numbering="true" text:style-name="WWNum1">
              <text:list-item>
                <text:p text:style-name="P121">Rodzice/ opiekunowie <text:soft-page-break/>uczniów</text:p>
              </text:list-item>
            </text:list>
          </table:table-cell>
        </table:table-row>
        <table:table-row table:style-name="Tabela4.2">
          <table:table-cell table:style-name="Tabela4.A6" office:value-type="string">
            <text:list xml:id="list123331499062038" text:continue-numbering="true" text:style-name="WWNum1">
              <text:list-item>
                <text:p text:style-name="P14"><text:span text:style-name="T106">13</text:span>. Poprawa poziomu bezpieczeństwa na terenie szkoły.</text:p>
              </text:list-item>
              <text:list-item>
                <text:p text:style-name="P176"/>
              </text:list-item>
            </text:list>
          </table:table-cell>
          <table:table-cell table:style-name="Tabela4.B6" office:value-type="string">
            <text:list xml:id="list123330440556757" text:continue-numbering="true" text:style-name="WWNum1">
              <text:list-item>
                <text:p text:style-name="P126">- <text:span text:style-name="T87">prowadzenie prac remontowych,</text:span></text:p>
              </text:list-item>
              <text:list-item>
                <text:p text:style-name="P129">- dbanie o bezpieczeństwo fizyczne, emocjonalne i intelektualne uczniów</text:p>
              </text:list-item>
              <text:list-item>
                <text:p text:style-name="P129">- <text:span text:style-name="T109">monitorowanie i usprawnianie poziomu bezpieczeństw.</text:span></text:p>
              </text:list-item>
            </text:list>
          </table:table-cell>
          <table:table-cell table:style-name="Tabela4.C6" office:value-type="string">
            <text:list xml:id="list123330707717501" text:continue-numbering="true" text:style-name="WWNum1">
              <text:list-item>
                <text:p text:style-name="P161">Pedagog</text:p>
              </text:list-item>
              <text:list-item>
                <text:p text:style-name="P161">psycholog</text:p>
              </text:list-item>
              <text:list-item>
                <text:p text:style-name="P161">wychowawcy</text:p>
              </text:list-item>
              <text:list-item>
                <text:p text:style-name="P161">n-le przedmiotu</text:p>
              </text:list-item>
              <text:list-item>
                <text:p text:style-name="P161"/>
              </text:list-item>
            </text:list>
          </table:table-cell>
          <table:table-cell table:style-name="Tabela4.D6" office:value-type="string">
            <text:list xml:id="list123330892687352" text:continue-numbering="true" text:style-name="WWNum1">
              <text:list-item>
                <text:p text:style-name="P126">Cały rok</text:p>
              </text:list-item>
            </text:list>
          </table:table-cell>
          <table:table-cell table:style-name="Tabela4.E6" office:value-type="string">
            <text:list xml:id="list123331639515632" text:continue-numbering="true" text:style-name="WWNum1">
              <text:list-item>
                <text:p text:style-name="P130">Dyrekcja szkoły, pracownicy</text:p>
              </text:list-item>
            </text:list>
          </table:table-cell>
        </table:table-row>
        <table:table-row table:style-name="Tabela4.2">
          <table:table-cell table:style-name="Tabela4.A7" office:value-type="string">
            <text:list xml:id="list123331865623291" text:continue-numbering="true" text:style-name="WWNum1">
              <text:list-header>
                <text:p text:style-name="P23">1<text:span text:style-name="T106">4</text:span>. Promowanie zachowań i postaw godnych naśladowania. <text:span text:style-name="T106"><text:s/>Doskonalenie kultury bycia.</text:span></text:p>
              </text:list-header>
              <text:list-item>
                <text:p text:style-name="P94"><text:span text:style-name="T106">15. </text:span>Kształtowanie postawy szacunku wobec środowiska naturalnego</text:p>
              </text:list-item>
            </text:list>
          </table:table-cell>
          <table:table-cell table:style-name="Tabela4.B7" office:value-type="string">
            <text:list xml:id="list123331640235368" text:continue-numbering="true" text:style-name="WWNum1">
              <text:list-item>
                <text:p text:style-name="P95">- dział w akcji sprzątanie świata,</text:p>
              </text:list-item>
              <text:list-item>
                <text:p text:style-name="P95"><text:span text:style-name="T110">- dział w akcjach charyt</text:span><text:span text:style-name="T111">a</text:span><text:span text:style-name="T110">tywnych na rzecz zwierząt, wycieczki krajoznawcze</text:span></text:p>
              </text:list-item>
            </text:list>
          </table:table-cell>
          <table:table-cell table:style-name="Tabela4.C7" office:value-type="string">
            <text:list xml:id="list123331109387065" text:continue-numbering="true" text:style-name="WWNum1">
              <text:list-item>
                <text:p text:style-name="P165">Wszyscy nauczyciele</text:p>
              </text:list-item>
            </text:list>
          </table:table-cell>
          <table:table-cell table:style-name="Tabela4.D7" office:value-type="string">
            <text:list xml:id="list123330927929145" text:continue-numbering="true" text:style-name="WWNum1">
              <text:list-item>
                <text:p text:style-name="P126">Cały rok</text:p>
              </text:list-item>
            </text:list>
          </table:table-cell>
          <table:table-cell table:style-name="Tabela4.E7" office:value-type="string">
            <text:list xml:id="list123331732533383" text:continue-numbering="true" text:style-name="WWNum1">
              <text:list-item>
                <text:p text:style-name="P134">Uczniowie</text:p>
              </text:list-item>
            </text:list>
          </table:table-cell>
        </table:table-row>
      </table:table>
      <text:list xml:id="list123331158960326" text:continue-numbering="true" text:style-name="WWNum1">
        <text:list-item>
          <text:list>
            <text:list-item>
              <text:list>
                <text:list-item>
                  <text:p text:style-name="P75"/>
                </text:list-item>
                <text:list-item>
                  <text:p text:style-name="P73"><text:bookmark-start text:name="__RefHeading__9325_18659036511"/><text:span text:style-name="T102">B. </text:span><text:span text:style-name="T101">T</text:span><text:bookmark-start text:name="_Toc4917266631"/><text:span text:style-name="T101">rudności w nawiązywaniu kontaktów rówieśniczych</text:span><text:bookmark-end text:name="__RefHeading__9325_18659036511"/><text:bookmark-end text:name="_Toc4917266631"/></text:p>
                </text:list-item>
              </text:list>
            </text:list-item>
          </text:list>
        </text:list-item>
        <text:list-item>
          <text:p text:style-name="P115">Cele prowadzonych działań:</text:p>
        </text:list-item>
        <text:list-item text:start-value="1">
          <text:p text:style-name="P39"><text:s/>Kształtowanie prawidłowych postaw społecznych,</text:p>
        </text:list-item>
        <text:list-item>
          <text:p text:style-name="P39"><text:s/>Rozwijanie umiejętności nawiązywania prawidłowych relacji z rówieśnikami,</text:p>
        </text:list-item>
        <text:list-item>
          <text:p text:style-name="P39"><text:s/>Przygotowanie dzieci do rozsądnego i samodzielnego życia w społeczeństwie,</text:p>
        </text:list-item>
        <text:list-item>
          <text:p text:style-name="P39"><text:s/>Rozwijanie kompetencji wychowawczych nauczycieli i opiekunów uczniów,</text:p>
        </text:list-item>
        <text:list-item>
          <text:p text:style-name="P39"><text:s/>Prowadzenie działań profilaktycznych utrzymujący satysfakcjonujący poziom zdolności opisany w punktach wcześniejszych.</text:p>
        </text:list-item>
        <text:list-item>
          <text:p text:style-name="P39"><text:s/><text:span text:style-name="T112">Wsparcie wychowawcze i psychoprofilaktyczne środowiska szkolnego w sytuacji kryzysowej wywołanej pandemią.</text:span></text:p>
        </text:list-item>
        <text:list-item>
          <text:p text:style-name="P39"/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leLine2249443973776">
          <table:table-cell table:style-name="Tabela5.A1" office:value-type="string">
            <text:list xml:id="list123330518996637" text:continue-numbering="true" text:style-name="WWNum1">
              <text:list-item>
                <text:p text:style-name="P106">Zadanie</text:p>
              </text:list-item>
            </text:list>
          </table:table-cell>
          <table:table-cell table:style-name="Tabela5.A1" office:value-type="string">
            <text:list xml:id="list123330512370843" text:continue-numbering="true" text:style-name="WWNum1">
              <text:list-item>
                <text:p text:style-name="P106">Sposób realizacji</text:p>
              </text:list-item>
            </text:list>
          </table:table-cell>
          <table:table-cell table:style-name="Tabela5.A1" office:value-type="string">
            <text:list xml:id="list123330749187237" text:continue-numbering="true" text:style-name="WWNum1">
              <text:list-item>
                <text:p text:style-name="P106">Odpowiedzialny</text:p>
              </text:list-item>
            </text:list>
          </table:table-cell>
          <table:table-cell table:style-name="Tabela5.A1" office:value-type="string">
            <text:list xml:id="list123331085777181" text:continue-numbering="true" text:style-name="WWNum1">
              <text:list-item>
                <text:p text:style-name="P106">Termin </text:p>
              </text:list-item>
            </text:list>
          </table:table-cell>
          <table:table-cell table:style-name="Tabela5.A1" office:value-type="string">
            <text:list xml:id="list123331758389303" text:continue-numbering="true" text:style-name="WWNum1">
              <text:list-item>
                <text:p text:style-name="P106">Odbiorca</text:p>
              </text:list-item>
            </text:list>
          </table:table-cell>
        </table:table-row>
        <table:table-row table:style-name="Tabela5.2">
          <table:table-cell table:style-name="Tabela5.A2" office:value-type="string">
            <text:list xml:id="list123331411611168" text:continue-numbering="true" text:style-name="WWNum1">
              <text:list-header>
                <text:p text:style-name="P14">1. Propagowanie aktywności <text:line-break/>i twórczego myślenia <text:soft-page-break/>uczniów.</text:p>
                <text:p text:style-name="P14">2. Wychowywanie samodzielnych, radzących sobie w życiu młodych ludzi.</text:p>
              </text:list-header>
            </text:list>
          </table:table-cell>
          <table:table-cell table:style-name="Tabela5.B2" office:value-type="string">
            <text:list xml:id="list123331644435384" text:continue-numbering="true" text:style-name="WWNum1">
              <text:list-item>
                <text:p text:style-name="P123">- zachęcenie uczniów do udziału w różnego rodzaju pracach wolontariatu,</text:p>
              </text:list-item>
              <text:list-item>
                <text:p text:style-name="P123">- tworzenie gazetek tematycznych,</text:p>
              </text:list-item>
              <text:list-item>
                <text:p text:style-name="P123"><text:soft-page-break/>- pozwalanie uczniom na realizację ich pomysłów,</text:p>
              </text:list-item>
              <text:list-item>
                <text:p text:style-name="P123">- <text:span text:style-name="T87">organizowanie spotkań z osobami pełniącymi różne funkcje społeczne, posiadającymi różne zawody,</text:span></text:p>
              </text:list-item>
              <text:list-item>
                <text:p text:style-name="P123">- realizacja godzin wychowawczych i pogadanek <text:span text:style-name="T113">przy wykorzystaniu różnorodnych form i metod pracy</text:span>.</text:p>
              </text:list-item>
            </text:list>
          </table:table-cell>
          <table:table-cell table:style-name="Tabela5.C2" office:value-type="string">
            <text:list xml:id="list123330731209287" text:continue-numbering="true" text:style-name="WWNum1">
              <text:list-item>
                <text:p text:style-name="P161">Wszyscy nauczyciele</text:p>
              </text:list-item>
            </text:list>
          </table:table-cell>
          <table:table-cell table:style-name="Tabela5.D2" office:value-type="string">
            <text:list xml:id="list123332180215024" text:continue-numbering="true" text:style-name="WWNum1">
              <text:list-item>
                <text:p text:style-name="P126">Cały rok</text:p>
              </text:list-item>
            </text:list>
          </table:table-cell>
          <table:table-cell table:style-name="Tabela5.E2" office:value-type="string">
            <text:list xml:id="list123331026862527" text:continue-numbering="true" text:style-name="WWNum1">
              <text:list-item>
                <text:p text:style-name="P123">Uczniowie</text:p>
              </text:list-item>
            </text:list>
          </table:table-cell>
        </table:table-row>
        <table:table-row table:style-name="Tabela5.2">
          <table:table-cell table:style-name="Tabela5.A5" office:value-type="string">
            <text:list xml:id="list123331399660313" text:continue-numbering="true" text:style-name="WWNum1">
              <text:list-header>
                <text:p text:style-name="P14">3. Kształtowanie właściwych relacji między uczniami.</text:p>
                <text:p text:style-name="P14">4. Ukazanie poprawnych i społecznie akceptowanych form relacji w grupie rówieśniczej.</text:p>
                <text:p text:style-name="P14">5. Popularyzowanie dobrego zachowania.</text:p>
                <text:p text:style-name="P14">6. Promowanie postaw tolerancyjnych.</text:p>
              </text:list-header>
            </text:list>
          </table:table-cell>
          <table:table-cell table:style-name="Tabela5.B5" office:value-type="string">
            <text:list xml:id="list123331257594219" text:continue-numbering="true" text:style-name="WWNum1">
              <text:list-item>
                <text:p text:style-name="P126">- godziny wychowawcze,</text:p>
              </text:list-item>
              <text:list-item>
                <text:p text:style-name="P126">- zajęcia aktywizujące,</text:p>
              </text:list-item>
              <text:list-item>
                <text:p text:style-name="P126">- podkreślanie wartości zachowań fair play podczas prowadzenia zajęć sportowych,</text:p>
              </text:list-item>
              <text:list-item>
                <text:p text:style-name="P126">- projekty wewnątrzklasowe, przedmiotowe</text:p>
              </text:list-item>
              <text:list-item>
                <text:p text:style-name="P126">- zajęcia profilaktyczne</text:p>
              </text:list-item>
              <text:list-item>
                <text:p text:style-name="P126">- zapobieganie wykluczeniu w grupie</text:p>
              </text:list-item>
            </text:list>
          </table:table-cell>
          <table:table-cell table:style-name="Tabela5.C5" office:value-type="string">
            <text:list xml:id="list123331573066197" text:continue-numbering="true" text:style-name="WWNum1">
              <text:list-item>
                <text:p text:style-name="P161">Wszyscy nauczyciele</text:p>
              </text:list-item>
            </text:list>
          </table:table-cell>
          <table:table-cell table:style-name="Tabela5.D5" office:value-type="string">
            <text:list xml:id="list123332345734292" text:continue-numbering="true" text:style-name="WWNum1">
              <text:list-item>
                <text:p text:style-name="P126">Cały rok</text:p>
              </text:list-item>
            </text:list>
          </table:table-cell>
          <table:table-cell table:style-name="Tabela5.E5" office:value-type="string">
            <text:list xml:id="list123331408323088" text:continue-numbering="true" text:style-name="WWNum1">
              <text:list-item>
                <text:p text:style-name="P126">Uczniowie</text:p>
              </text:list-item>
            </text:list>
          </table:table-cell>
        </table:table-row>
        <table:table-row table:style-name="Tabela5.2">
          <table:table-cell table:style-name="Tabela5.A4" office:value-type="string">
            <text:list xml:id="list123332084901884" text:continue-numbering="true" text:style-name="WWNum1">
              <text:list-header>
                <text:p text:style-name="P14">7. Rozwijanie / podnoszenie kompetencji wychowawczych nauczycieli.</text:p>
              </text:list-header>
            </text:list>
          </table:table-cell>
          <table:table-cell table:style-name="Tabela5.B4" office:value-type="string">
            <text:list xml:id="list123331322265039" text:continue-numbering="true" text:style-name="WWNum1">
              <text:list-item>
                <text:p text:style-name="P122">- <text:span text:style-name="T113">dokształcanie nauczycieli (szkolenia, warsztaty, kursy, samokształcenie);</text:span></text:p>
              </text:list-item>
              <text:list-item>
                <text:p text:style-name="P122">- <text:span text:style-name="T113">rozwijanie</text:span> kompetencji wychowawczych;</text:p>
              </text:list-item>
              <text:list-item>
                <text:p text:style-name="P122">- praca nad poprawą bądź utrzymaniem satysfakcjonującego poziomu zaufaniu dzieci i młodzieży do dorosłych .</text:p>
              </text:list-item>
            </text:list>
          </table:table-cell>
          <table:table-cell table:style-name="Tabela5.C4" office:value-type="string">
            <text:list xml:id="list123331574024366" text:continue-numbering="true" text:style-name="WWNum1">
              <text:list-item>
                <text:p text:style-name="P161">pedagog </text:p>
              </text:list-item>
              <text:list-item>
                <text:p text:style-name="P161">psycholog</text:p>
              </text:list-item>
              <text:list-item>
                <text:p text:style-name="P161">wszyscy nauczyciele</text:p>
              </text:list-item>
            </text:list>
          </table:table-cell>
          <table:table-cell table:style-name="Tabela5.D4" office:value-type="string">
            <text:list xml:id="list123330561163089" text:continue-numbering="true" text:style-name="WWNum1">
              <text:list-item>
                <text:p text:style-name="P161">Cały rok</text:p>
              </text:list-item>
            </text:list>
          </table:table-cell>
          <table:table-cell table:style-name="Tabela5.E4" office:value-type="string">
            <text:list xml:id="list123331384796241" text:continue-numbering="true" text:style-name="WWNum1">
              <text:list-item>
                <text:p text:style-name="P121">Nauczyciele, wychowawcy, rodzice/ <text:line-break/>opiekunowie u</text:p>
              </text:list-item>
            </text:list>
          </table:table-cell>
        </table:table-row>
        <table:table-row table:style-name="Tabela5.2">
          <table:table-cell table:style-name="Tabela5.A5" office:value-type="string">
            <text:list xml:id="list123331404471476" text:continue-numbering="true" text:style-name="WWNum1">
              <text:list-header>
                <text:p text:style-name="P17">8. <text:span text:style-name="T114">Podjęcie działań w kierunku rozpoznawania potrzeb uczniów i budowania prawidłowych relacji w klasie.</text:span></text:p>
              </text:list-header>
            </text:list>
          </table:table-cell>
          <table:table-cell table:style-name="Tabela5.B5" office:value-type="string">
            <text:list xml:id="list123331244704040" text:continue-numbering="true" text:style-name="WWNum1">
              <text:list-item>
                <text:p text:style-name="P161">- <text:span text:style-name="T114">badania diagnozujące nastrój, z jakim uczniowie wracają do szkoły</text:span></text:p>
              </text:list-item>
              <text:list-item>
                <text:p text:style-name="P166">- badania dotyczące oczekiwań uczniów i ich potrzeb</text:p>
              </text:list-item>
              <text:list-item>
                <text:p text:style-name="P161">- <text:span text:style-name="T115">zajęcia integrujące grupę </text:span></text:p>
              </text:list-item>
            </text:list>
          </table:table-cell>
          <table:table-cell table:style-name="Tabela5.C5" office:value-type="string">
            <text:list xml:id="list123331041121422" text:continue-numbering="true" text:style-name="WWNum1">
              <text:list-item>
                <text:p text:style-name="P166">Pedagog, <text:span text:style-name="T115">psycholog,</text:span></text:p>
              </text:list-item>
              <text:list-item>
                <text:p text:style-name="P166"/>
              </text:list-item>
              <text:list-item>
                <text:p text:style-name="P167">wychowawca, nauczyciele</text:p>
              </text:list-item>
            </text:list>
          </table:table-cell>
          <table:table-cell table:style-name="Tabela5.D5" office:value-type="string">
            <text:list xml:id="list123331828534698" text:continue-numbering="true" text:style-name="WWNum1">
              <text:list-item>
                <text:p text:style-name="P167">Czerwiec 2021</text:p>
              </text:list-item>
            </text:list>
          </table:table-cell>
          <table:table-cell table:style-name="Tabela5.E5" office:value-type="string">
            <text:list xml:id="list123330631257120" text:continue-numbering="true" text:style-name="WWNum1">
              <text:list-item>
                <text:p text:style-name="P136">Uczniowie </text:p>
              </text:list-item>
            </text:list>
          </table:table-cell>
        </table:table-row>
      </table:table>
      <text:list xml:id="list123330543809892" text:continue-numbering="true" text:style-name="WWNum1">
        <text:list-item>
          <text:p text:style-name="P62"/>
        </text:list-item>
        <text:list-item>
          <text:p text:style-name="P62"/>
        </text:list-item>
        <text:list-item>
          <text:p text:style-name="P62"/>
        </text:list-item>
        <text:list-item>
          <text:p text:style-name="P62"/>
        </text:list-item>
        <text:list-item>
          <text:p text:style-name="P62">Część V</text:p>
        </text:list-item>
        <text:list-item>
          <text:p text:style-name="P62">Przemoc i agresja rówieśnicza w szkole</text:p>
        </text:list-item>
        <text:list-item>
          <text:p text:style-name="P207"/>
        </text:list-item>
        <text:list-item>
          <text:p text:style-name="P207"><text:soft-page-break/><text:span text:style-name="T116">a) </text:span>Działalność wychowawcza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leLine2249444012128">
          <table:table-cell table:style-name="Tabela6.A1" office:value-type="string">
            <text:list xml:id="list123332454739349" text:continue-numbering="true" text:style-name="WWNum1">
              <text:list-item>
                <text:p text:style-name="P106">Zadanie</text:p>
              </text:list-item>
            </text:list>
          </table:table-cell>
          <table:table-cell table:style-name="Tabela6.A1" office:value-type="string">
            <text:list xml:id="list123330966051912" text:continue-numbering="true" text:style-name="WWNum1">
              <text:list-item>
                <text:p text:style-name="P106">Sposób realizacji</text:p>
              </text:list-item>
            </text:list>
          </table:table-cell>
          <table:table-cell table:style-name="Tabela6.A1" office:value-type="string">
            <text:list xml:id="list123331696020541" text:continue-numbering="true" text:style-name="WWNum1">
              <text:list-item>
                <text:p text:style-name="P106">Odpowiedzialny</text:p>
              </text:list-item>
            </text:list>
          </table:table-cell>
          <table:table-cell table:style-name="Tabela6.A1" office:value-type="string">
            <text:list xml:id="list123331285014319" text:continue-numbering="true" text:style-name="WWNum1">
              <text:list-item>
                <text:p text:style-name="P106">Termin </text:p>
              </text:list-item>
            </text:list>
          </table:table-cell>
          <table:table-cell table:style-name="Tabela6.A1" office:value-type="string">
            <text:list xml:id="list123330801663705" text:continue-numbering="true" text:style-name="WWNum1">
              <text:list-item>
                <text:p text:style-name="P106">Odbiorca</text:p>
              </text:list-item>
            </text:list>
          </table:table-cell>
        </table:table-row>
        <table:table-row table:style-name="Tabela6.2">
          <table:table-cell table:style-name="Tabela6.A4" office:value-type="string">
            <text:list xml:id="list123330860925026" text:continue-numbering="true" text:style-name="WWNum1">
              <text:list-header>
                <text:p text:style-name="P14"><text:span text:style-name="T117">1</text:span>. Promowanie zachowań zgodnych ze społecznie akceptowanymi normami.</text:p>
                <text:p text:style-name="P14"/>
              </text:list-header>
              <text:list-item>
                <text:p text:style-name="P177"/>
              </text:list-item>
            </text:list>
          </table:table-cell>
          <table:table-cell table:style-name="Tabela6.B4" office:value-type="string">
            <text:list xml:id="list123332258541935" text:continue-numbering="true" text:style-name="WWNum1">
              <text:list-item>
                <text:p text:style-name="P121">- <text:span text:style-name="T118">z</text:span>ajęcia prowadzone w formie pogadanek, szkoleń, warsztatów plastycznych, wprowadzenie elementu dram psychologicznych do prowadzonych ćwiczeń.</text:p>
              </text:list-item>
              <text:list-item>
                <text:p text:style-name="P121">- omówienie Statutu, </text:p>
              </text:list-item>
              <text:list-item>
                <text:p text:style-name="P121">- prowadzenie <text:span text:style-name="T118">pogadanek</text:span> o tematyce zachowań zagrażających, przemocowych, agresywnych oraz wynikających z nich konsekwencji (spotkania z psychologiem, <text:s/><text:span text:style-name="T87">policjantem, inni</text:span>)</text:p>
              </text:list-item>
            </text:list>
          </table:table-cell>
          <table:table-cell table:style-name="Tabela6.C4" office:value-type="string">
            <text:list xml:id="list123331105708158" text:continue-numbering="true" text:style-name="WWNum1">
              <text:list-item>
                <text:p text:style-name="P137">Wszyscy nauczyciele,</text:p>
              </text:list-item>
              <text:list-item>
                <text:p text:style-name="P121">wychowawca,</text:p>
              </text:list-item>
              <text:list-item>
                <text:p text:style-name="P121">psycholog</text:p>
              </text:list-item>
            </text:list>
          </table:table-cell>
          <table:table-cell table:style-name="Tabela6.D4" office:value-type="string">
            <text:list xml:id="list123331300630836" text:continue-numbering="true" text:style-name="WWNum1">
              <text:list-item>
                <text:p text:style-name="P126">cały rok</text:p>
              </text:list-item>
            </text:list>
          </table:table-cell>
          <table:table-cell table:style-name="Tabela6.E4" office:value-type="string">
            <text:list xml:id="list123331703891232" text:continue-numbering="true" text:style-name="WWNum1">
              <text:list-item>
                <text:p text:style-name="P137">Uczniowie</text:p>
              </text:list-item>
              <text:list-item>
                <text:p text:style-name="P121">Rodzice / opiekunowie uczniów, nauczyciele <text:line-break/>i wychowawcy</text:p>
              </text:list-item>
            </text:list>
          </table:table-cell>
        </table:table-row>
        <table:table-row table:style-name="Tabela6.3">
          <table:table-cell table:style-name="Tabela6.A3" office:value-type="string">
            <text:list xml:id="list123332422476830" text:continue-numbering="true" text:style-name="WWNum1">
              <text:list-header>
                <text:p text:style-name="P14"><text:span text:style-name="T117">2</text:span>. Zaangażowanie rodziców / opiekunów prawnych i faktycznych do współpracy przy promowaniu poprawnego stylu zachowania – przeciwdziałanie zachowaniom agresywnym i przemocowym.</text:p>
              </text:list-header>
            </text:list>
          </table:table-cell>
          <table:table-cell table:style-name="Tabela6.B3" office:value-type="string">
            <text:list xml:id="list123332212207454" text:continue-numbering="true" text:style-name="WWNum1">
              <text:list-header>
                <text:p text:style-name="P121">- wspieranie prac wychowawcy, nauczyciela przez rodziców/ opiekunów (włączanie rodziców w akcje szkole, programy, projekty, <text:span text:style-name="T87">wspólne wyjazdy na wycieczki, zielone szkoły, rajdy, turnieje, dyskoteki</text:span>)</text:p>
                <text:p text:style-name="P189">- festyny rodzinne, </text:p>
              </text:list-header>
            </text:list>
          </table:table-cell>
          <table:table-cell table:style-name="Tabela6.C3" office:value-type="string">
            <text:list xml:id="list123330508950035" text:continue-numbering="true" text:style-name="WWNum1">
              <text:list-item>
                <text:p text:style-name="P130">Wychowawca</text:p>
              </text:list-item>
              <text:list-item>
                <text:p text:style-name="P130">pedagog</text:p>
              </text:list-item>
              <text:list-item>
                <text:p text:style-name="P130">psycholog</text:p>
              </text:list-item>
              <text:list-item>
                <text:p text:style-name="P130">wszyscy nauczyciele</text:p>
              </text:list-item>
            </text:list>
          </table:table-cell>
          <table:table-cell table:style-name="Tabela6.D3" office:value-type="string">
            <text:list xml:id="list123330785133852" text:continue-numbering="true" text:style-name="WWNum1">
              <text:list-item>
                <text:p text:style-name="P126">cały rok</text:p>
              </text:list-item>
            </text:list>
          </table:table-cell>
          <table:table-cell table:style-name="Tabela6.E3" office:value-type="string">
            <text:list xml:id="list123331598130474" text:continue-numbering="true" text:style-name="WWNum1">
              <text:list-item>
                <text:p text:style-name="P121">Rodzice / Opiekunowie prawni</text:p>
              </text:list-item>
            </text:list>
          </table:table-cell>
        </table:table-row>
        <table:table-row table:style-name="Tabela6.4">
          <table:table-cell table:style-name="Tabela6.A4" office:value-type="string">
            <text:list xml:id="list123331586260374" text:continue-numbering="true" text:style-name="WWNum1">
              <text:list-header>
                <text:p text:style-name="P14"><text:span text:style-name="T118">3</text:span>. <text:s text:c="2"/>Nauka prawidłowych form zachowania <text:s/>w sytuacjach trudnych.</text:p>
              </text:list-header>
            </text:list>
          </table:table-cell>
          <table:table-cell table:style-name="Tabela6.B4" office:value-type="string">
            <text:list xml:id="list123330459703245" text:continue-numbering="true" text:style-name="WWNum1">
              <text:list-item>
                <text:p text:style-name="P130">- spotkania z przedstawicielami policji, psychologiem/ pedagogiem szkolnym,</text:p>
              </text:list-item>
              <text:list-item>
                <text:p text:style-name="P130">- <text:span text:style-name="T118">zajęcia wychowawcze,</text:span></text:p>
                <text:p text:style-name="P130">- zajęcia profilaktyczne „ Spójrz inaczej”</text:p>
                <text:p text:style-name="P130">- <text:span text:style-name="T87">zajęcia profilaktyczne z trenerami EPSILON <text:s text:c="13"/>z Bielsko – Białej.</text:span></text:p>
              </text:list-item>
            </text:list>
          </table:table-cell>
          <table:table-cell table:style-name="Tabela6.C4" office:value-type="string">
            <text:list xml:id="list123330486745030" text:continue-numbering="true" text:style-name="WWNum1">
              <text:list-item>
                <text:p text:style-name="P131">wszyscy nauczyciele<text:tab/></text:p>
              </text:list-item>
            </text:list>
          </table:table-cell>
          <table:table-cell table:style-name="Tabela6.D4" office:value-type="string">
            <text:list xml:id="list123331968399610" text:continue-numbering="true" text:style-name="WWNum1">
              <text:list-item>
                <text:p text:style-name="P127">cały rok</text:p>
              </text:list-item>
            </text:list>
          </table:table-cell>
          <table:table-cell table:style-name="Tabela6.E4" office:value-type="string">
            <text:list xml:id="list123330795686514" text:continue-numbering="true" text:style-name="WWNum1">
              <text:list-item>
                <text:p text:style-name="P131">Uczniowie</text:p>
              </text:list-item>
            </text:list>
          </table:table-cell>
        </table:table-row>
      </table:table>
      <text:list xml:id="list123331055076954" text:continue-numbering="true" text:style-name="WWNum1">
        <text:list-item>
          <text:list>
            <text:list-item>
              <text:list>
                <text:list-item>
                  <text:p text:style-name="P73"/>
                </text:list-item>
                <text:list-item>
                  <text:p text:style-name="P73"><text:bookmark-start text:name="__RefHeading__9259_18659036511"/>b) <text:bookmark-start text:name="_Toc4917266301"/>Działalność profilaktyczna<text:bookmark-end text:name="__RefHeading__9259_18659036511"/><text:bookmark-end text:name="_Toc4917266301"/></text:p>
                </text:list-item>
              </text:list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leLine2249444007776">
          <table:table-cell table:style-name="Tabela7.A1" office:value-type="string">
            <text:list xml:id="list123332353532908" text:continue-numbering="true" text:style-name="WWNum1">
              <text:list-item>
                <text:p text:style-name="P106">Zadanie</text:p>
              </text:list-item>
            </text:list>
          </table:table-cell>
          <table:table-cell table:style-name="Tabela7.A1" office:value-type="string">
            <text:list xml:id="list123331580057570" text:continue-numbering="true" text:style-name="WWNum1">
              <text:list-item>
                <text:p text:style-name="P106">Sposób realizacji</text:p>
              </text:list-item>
            </text:list>
          </table:table-cell>
          <table:table-cell table:style-name="Tabela7.A1" office:value-type="string">
            <text:list xml:id="list123330450050263" text:continue-numbering="true" text:style-name="WWNum1">
              <text:list-item>
                <text:p text:style-name="P106">Odpowiedzialny</text:p>
              </text:list-item>
            </text:list>
          </table:table-cell>
          <table:table-cell table:style-name="Tabela7.A1" office:value-type="string">
            <text:list xml:id="list123331344116051" text:continue-numbering="true" text:style-name="WWNum1">
              <text:list-item>
                <text:p text:style-name="P106">Termin oraz częstotliwość</text:p>
              </text:list-item>
            </text:list>
          </table:table-cell>
          <table:table-cell table:style-name="Tabela7.A1" office:value-type="string">
            <text:list xml:id="list123330606211116" text:continue-numbering="true" text:style-name="WWNum1">
              <text:list-item>
                <text:p text:style-name="P106">Odbiorca</text:p>
              </text:list-item>
            </text:list>
          </table:table-cell>
        </table:table-row>
        <table:table-row table:style-name="TableLine2249444031984">
          <table:table-cell table:style-name="Tabela7.A2" office:value-type="string">
            <text:list xml:id="list123331742699736" text:continue-numbering="true" text:style-name="WWNum1">
              <text:list-item>
                <text:p text:style-name="P14">Przeciwdziałanie zjawisku agresji i przemocy rówieśniczej w szkole .</text:p>
              </text:list-item>
            </text:list>
          </table:table-cell>
          <table:table-cell table:style-name="Tabela7.B2" office:value-type="string">
            <text:list xml:id="list123330658196775" text:continue-numbering="true" text:style-name="WWNum1">
              <text:list-header>
                <text:p text:style-name="P121">- <text:span text:style-name="T119">t</text:span>worzenie przyjaznej, otwartej i komfortowej atmosfery <text:span text:style-name="T119">w szkole</text:span>,</text:p>
                <text:p text:style-name="P121">- dyżury nauczycielskie <text:span text:style-name="T119">na przerwach,</text:span></text:p>
                <text:p text:style-name="P130">- zajęcia profilaktyczne „ Spójrz inaczej na agresję”</text:p>
              </text:list-header>
            </text:list>
          </table:table-cell>
          <table:table-cell table:style-name="Tabela7.C2" office:value-type="string">
            <text:list xml:id="list123330803500012" text:continue-numbering="true" text:style-name="WWNum1">
              <text:list-item>
                <text:p text:style-name="P130">wychowawca</text:p>
              </text:list-item>
              <text:list-item>
                <text:p text:style-name="P130">pedagog</text:p>
              </text:list-item>
              <text:list-item>
                <text:p text:style-name="P130">psycholog</text:p>
              </text:list-item>
              <text:list-item>
                <text:p text:style-name="P130">wszyscy nauczyciele</text:p>
              </text:list-item>
            </text:list>
          </table:table-cell>
          <table:table-cell table:style-name="Tabela7.D2" office:value-type="string">
            <text:list xml:id="list123331218662035" text:continue-numbering="true" text:style-name="WWNum1">
              <text:list-item>
                <text:p text:style-name="P175">cały rok</text:p>
              </text:list-item>
            </text:list>
          </table:table-cell>
          <table:table-cell table:style-name="Tabela7.E2" office:value-type="string">
            <text:list xml:id="list123330758856702" text:continue-numbering="true" text:style-name="WWNum1">
              <text:list-item>
                <text:p text:style-name="P121">Uczniowie <text:line-break/></text:p>
              </text:list-item>
            </text:list>
          </table:table-cell>
        </table:table-row>
        <table:table-row table:style-name="TableLine2249444027904">
          <table:table-cell table:style-name="Tabela7.A4" office:value-type="string">
            <text:list xml:id="list123332065281840" text:continue-numbering="true" text:style-name="WWNum1">
              <text:list-header>
                <text:p text:style-name="P14">2. Zaznajomienie uczniów z <text:soft-page-break/>terminem agresji i przemocy zarówno w szkole jak i rodzinie oraz promowanie poprawnego wzorca zachowania.</text:p>
              </text:list-header>
            </text:list>
          </table:table-cell>
          <table:table-cell table:style-name="Tabela7.B4" office:value-type="string">
            <text:list xml:id="list123331129989995" text:continue-numbering="true" text:style-name="WWNum1">
              <text:list-header>
                <text:p text:style-name="P121">- <text:span text:style-name="T119">z</text:span>ajęcia <text:s/><text:span text:style-name="T119">profilaktyczne</text:span></text:p>
                <text:p text:style-name="P121"><text:soft-page-break/>- godziny wychowawcze </text:p>
              </text:list-header>
            </text:list>
          </table:table-cell>
          <table:table-cell table:style-name="Tabela7.C4" office:value-type="string">
            <text:list xml:id="list123332373416744" text:continue-numbering="true" text:style-name="WWNum1">
              <text:list-item>
                <text:p text:style-name="P179">wychowawca</text:p>
              </text:list-item>
              <text:list-item>
                <text:p text:style-name="P179"><text:soft-page-break/>pedagog</text:p>
              </text:list-item>
              <text:list-item>
                <text:p text:style-name="P179">psycholog</text:p>
              </text:list-item>
              <text:list-item>
                <text:p text:style-name="P179"/>
              </text:list-item>
            </text:list>
          </table:table-cell>
          <table:table-cell table:style-name="Tabela7.D4" office:value-type="string">
            <text:list xml:id="list123331058092164" text:continue-numbering="true" text:style-name="WWNum1">
              <text:list-item>
                <text:p text:style-name="P175">Cały rok</text:p>
              </text:list-item>
            </text:list>
          </table:table-cell>
          <table:table-cell table:style-name="Tabela7.E4" office:value-type="string">
            <text:list xml:id="list123330835581521" text:continue-numbering="true" text:style-name="WWNum1">
              <text:list-item>
                <text:p text:style-name="P121">Uczniowie <text:line-break/><text:soft-page-break/></text:p>
              </text:list-item>
            </text:list>
          </table:table-cell>
        </table:table-row>
        <table:table-row table:style-name="TableLine2249444030896">
          <table:table-cell table:style-name="Tabela7.A4" office:value-type="string">
            <text:list xml:id="list123332306961674" text:continue-numbering="true" text:style-name="WWNum1">
              <text:list-header>
                <text:p text:style-name="P14">3. Przygotowanie nauczycieli na ewentualne sytuacje o charakterze agresywnym na terenie szkoły.</text:p>
              </text:list-header>
            </text:list>
          </table:table-cell>
          <table:table-cell table:style-name="Tabela7.B4" office:value-type="string">
            <text:list xml:id="list123330539978499" text:continue-numbering="true" text:style-name="WWNum1">
              <text:list-item>
                <text:p text:style-name="P121">- przypomnienie <text:s/>zasad działania w przypadku pojawienia się w szkole sytuacji kryzysowych,</text:p>
              </text:list-item>
              <text:list-item>
                <text:p text:style-name="P121">- <text:span text:style-name="T151">szkolenia Rady Pedagoggicznej</text:span></text:p>
              </text:list-item>
            </text:list>
          </table:table-cell>
          <table:table-cell table:style-name="Tabela7.C4" office:value-type="string">
            <text:list xml:id="list123332342017035" text:continue-numbering="true" text:style-name="WWNum1">
              <text:list-item>
                <text:p text:style-name="P180">wychowawca</text:p>
              </text:list-item>
              <text:list-item>
                <text:p text:style-name="P180">pedagog</text:p>
              </text:list-item>
              <text:list-item>
                <text:p text:style-name="P180">psycholog</text:p>
              </text:list-item>
              <text:list-item>
                <text:p text:style-name="P180">wszyscy nauczyciele</text:p>
              </text:list-item>
            </text:list>
          </table:table-cell>
          <table:table-cell table:style-name="Tabela7.D4" office:value-type="string">
            <text:list xml:id="list123330726555313" text:continue-numbering="true" text:style-name="WWNum1">
              <text:list-item>
                <text:p text:style-name="P175">Cały rok</text:p>
              </text:list-item>
            </text:list>
          </table:table-cell>
          <table:table-cell table:style-name="Tabela7.E4" office:value-type="string">
            <text:list xml:id="list123332287804470" text:continue-numbering="true" text:style-name="WWNum1">
              <text:list-item>
                <text:p text:style-name="P121">Nauczyciele<text:line-break/>i wychowawc<text:span text:style-name="T120">y</text:span></text:p>
              </text:list-item>
            </text:list>
          </table:table-cell>
        </table:table-row>
      </table:table>
      <text:list xml:id="list123331991213456" text:continue-numbering="true" text:style-name="WWNum1">
        <text:list-item>
          <text:p text:style-name="P67"><text:span text:style-name="Domyślna_20_czcionka_20_akapitu"><text:span text:style-name="T33"/></text:span></text:p>
        </text:list-item>
        <text:list-item>
          <text:p text:style-name="P67"><text:bookmark-start text:name="_Toc4917266691"/><text:span text:style-name="Domyślna_20_czcionka_20_akapitu"><text:span text:style-name="T36">Część V</text:span></text:span><text:span text:style-name="Domyślna_20_czcionka_20_akapitu"><text:span text:style-name="T39">I</text:span></text:span></text:p>
        </text:list-item>
        <text:list-item>
          <text:p text:style-name="P68"><text:bookmark-end text:name="_Toc4917266691"/><text:span text:style-name="Domyślna_20_czcionka_20_akapitu"><text:span text:style-name="T40">Uczeń w świecie mediów elektronicznych.</text:span></text:span></text:p>
        </text:list-item>
        <text:list-item>
          <text:p text:style-name="P68"><text:span text:style-name="Domyślna_20_czcionka_20_akapitu"><text:span text:style-name="T27">Cel prezentowanych działań:</text:span></text:span></text:p>
        </text:list-item>
        <text:list-item>
          <text:p text:style-name="P64">1. <text:s/>ograniczenie i/lub całkowite wyeliminowanie zachowań agresywnych i przemocowych, realizowanych przy użyciu nowej technologii komunikacyjnej na terenie szkoły bądź poza nią. </text:p>
        </text:list-item>
        <text:list-item>
          <text:p text:style-name="P64">2. uświadomienie uczniom, ich opiekunom oraz nauczycielom <text:s/>czym jest przemoc elektroniczna, jak należy się przed nią chronić, jakie prawa przysługują osobie, która stała się jej ofiarą, gdzie szukać pomocy i wsparcia oraz z jakimi konsekwencjami spotka się osoba dopuszczająca się przemocy elektronicznej.</text:p>
        </text:list-item>
        <text:list-item>
          <text:p text:style-name="P210"><text:span text:style-name="T80">3. uwrażliwienie uczniów i rodziców </text:span><text:span text:style-name="T81">na zagrożenie dezinformacją w sieci, bezkrytyczną wiarę w treści zamieszczanych w sieci.</text:span></text:p>
        </text:list-item>
        <text:list-item>
          <text:p text:style-name="P209">4. Bezpieczne i odpowiedzialne korzystanie z zasobów dostępnych w sieci.</text:p>
        </text:list-item>
        <text:list-item>
          <text:p text:style-name="P69"><text:span text:style-name="Domyślna_20_czcionka_20_akapitu"><text:span text:style-name="T28"/></text:span></text:p>
        </text:list-item>
        <text:list-item>
          <text:p text:style-name="P69"><text:span text:style-name="Domyślna_20_czcionka_20_akapitu"><text:span text:style-name="T28">a) </text:span></text:span><text:span text:style-name="Domyślna_20_czcionka_20_akapitu"><text:span text:style-name="T31">Bezpieczeństwo w sieci.</text:span>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leLine2249444028176">
          <table:table-cell table:style-name="Tabela8.A1" office:value-type="string">
            <text:list xml:id="list123330729570388" text:continue-numbering="true" text:style-name="WWNum1">
              <text:list-item>
                <text:p text:style-name="P106">Zadanie</text:p>
              </text:list-item>
            </text:list>
          </table:table-cell>
          <table:table-cell table:style-name="Tabela8.A1" office:value-type="string">
            <text:list xml:id="list123330928859971" text:continue-numbering="true" text:style-name="WWNum1">
              <text:list-item>
                <text:p text:style-name="P106">Sposób realizacji</text:p>
              </text:list-item>
            </text:list>
          </table:table-cell>
          <table:table-cell table:style-name="Tabela8.A1" office:value-type="string">
            <text:list xml:id="list123331380252248" text:continue-numbering="true" text:style-name="WWNum1">
              <text:list-item>
                <text:p text:style-name="P106">Odpowiedzialny</text:p>
              </text:list-item>
            </text:list>
          </table:table-cell>
          <table:table-cell table:style-name="Tabela8.A1" office:value-type="string">
            <text:list xml:id="list123330778821773" text:continue-numbering="true" text:style-name="WWNum1">
              <text:list-item>
                <text:p text:style-name="P106">Termin </text:p>
              </text:list-item>
            </text:list>
          </table:table-cell>
          <table:table-cell table:style-name="Tabela8.A1" office:value-type="string">
            <text:list xml:id="list123331935892938" text:continue-numbering="true" text:style-name="WWNum1">
              <text:list-item>
                <text:p text:style-name="P106">Odbiorca</text:p>
              </text:list-item>
            </text:list>
          </table:table-cell>
        </table:table-row>
        <table:table-row table:style-name="Tabela8.2">
          <table:table-cell table:style-name="Tabela8.A5" office:value-type="string">
            <text:list xml:id="list123330706903058" text:continue-numbering="true" text:style-name="WWNum1">
              <text:list-header>
                <text:p text:style-name="P41"><text:span text:style-name="T83">1</text:span><text:span text:style-name="T82">. Promowanie bezpiecznego korzystania z Internetu, </text:span><text:span text:style-name="T84">oraz higienicznego wykorzystania mediów cyfrowych do nauki</text:span></text:p>
                <text:p text:style-name="P41"><text:span text:style-name="T85">2</text:span><text:span text:style-name="T84">. Zaangażowanie uczniów w projekty</text:span></text:p>
              </text:list-header>
            </text:list>
          </table:table-cell>
          <table:table-cell table:style-name="Tabela8.B5" office:value-type="string">
            <text:list xml:id="list123332432362016" text:continue-numbering="true" text:style-name="WWNum1">
              <text:list-item>
                <text:p text:style-name="P121">- nawiązanie współpracy rodziców ze szkołą i współorganizowanie wydarzeń,</text:p>
              </text:list-item>
              <text:list-item>
                <text:p text:style-name="P121">- spotkania z wychowawcami, psychologiem, pedagogiem szkolnym, <text:span text:style-name="T87">przedstawicielem policji,</text:span></text:p>
              </text:list-item>
              <text:list-item>
                <text:p text:style-name="P121">- ,,<text:span text:style-name="T119">Dzień bezpiecznego internetu”</text:span></text:p>
              </text:list-item>
            </text:list>
          </table:table-cell>
          <table:table-cell table:style-name="Tabela8.C5" office:value-type="string">
            <text:list xml:id="list123332118697673" text:continue-numbering="true" text:style-name="WWNum1">
              <text:list-item>
                <text:p text:style-name="P123">Pedagog </text:p>
              </text:list-item>
              <text:list-item>
                <text:p text:style-name="P123">wszyscy nauczyciele.</text:p>
              </text:list-item>
              <text:list-item>
                <text:p text:style-name="P138">N-el informatyk</text:p>
              </text:list-item>
            </text:list>
          </table:table-cell>
          <table:table-cell table:style-name="Tabela8.D5" office:value-type="string">
            <text:list xml:id="list123332472322824" text:continue-numbering="true" text:style-name="WWNum1">
              <text:list-item>
                <text:p text:style-name="P126">Cały rok</text:p>
              </text:list-item>
            </text:list>
          </table:table-cell>
          <table:table-cell table:style-name="Tabela8.E5" office:value-type="string">
            <text:list xml:id="list123332170960506" text:continue-numbering="true" text:style-name="WWNum1">
              <text:list-item>
                <text:p text:style-name="P121">Uczniowie </text:p>
              </text:list-item>
            </text:list>
          </table:table-cell>
        </table:table-row>
        <table:table-row table:style-name="Tabela8.2">
          <table:table-cell table:style-name="Tabela8.A3" office:value-type="string">
            <text:list xml:id="list123330955682202" text:continue-numbering="true" text:style-name="WWNum1">
              <text:list-header>
                <text:p text:style-name="P14"><text:span text:style-name="T119">3</text:span>. Edukacja medialna mające na celu kształtowanie wysokiego poziomu rozwoju intelektualnego i wiedzy.</text:p>
                <text:p text:style-name="P14"><text:span text:style-name="T119">4</text:span>. Uświadomienie uczniom znaczenia nowych mediów oraz <text:soft-page-break/>zagrożeń, jakie są z nim związane.</text:p>
              </text:list-header>
            </text:list>
          </table:table-cell>
          <table:table-cell table:style-name="Tabela8.B3" office:value-type="string">
            <text:list xml:id="list123331310304109" text:continue-numbering="true" text:style-name="WWNum1">
              <text:list-item>
                <text:p text:style-name="P123">- godzina wychowawcza, </text:p>
              </text:list-item>
              <text:list-item>
                <text:p text:style-name="P187"><text:span text:style-name="T69">- </text:span><text:span text:style-name="T71">lekcje WDŻ,</text:span></text:p>
              </text:list-item>
              <text:list-item>
                <text:p text:style-name="P138">- lekcje informatyki,</text:p>
              </text:list-item>
              <text:list-item>
                <text:p text:style-name="P138">- zajęcia profilaktyczne</text:p>
              </text:list-item>
              <text:list-item>
                <text:p text:style-name="P123"/>
              </text:list-item>
            </text:list>
          </table:table-cell>
          <table:table-cell table:style-name="Tabela8.C3" office:value-type="string">
            <text:list xml:id="list123331800014176" text:continue-numbering="true" text:style-name="WWNum1">
              <text:list-item>
                <text:p text:style-name="P125">n-l wdż</text:p>
              </text:list-item>
              <text:list-item>
                <text:p text:style-name="P125">wychowawca</text:p>
              </text:list-item>
              <text:list-item>
                <text:p text:style-name="P125">n-l informatyki<text:tab/></text:p>
              </text:list-item>
            </text:list>
          </table:table-cell>
          <table:table-cell table:style-name="Tabela8.D3" office:value-type="string">
            <text:list xml:id="list123332004665518" text:continue-numbering="true" text:style-name="WWNum1">
              <text:list-item>
                <text:p text:style-name="P125"/>
              </text:list-item>
            </text:list>
          </table:table-cell>
          <table:table-cell table:style-name="Tabela8.E3" office:value-type="string">
            <text:list xml:id="list123330554190213" text:continue-numbering="true" text:style-name="WWNum1">
              <text:list-item>
                <text:p text:style-name="P125">Uczniowie</text:p>
              </text:list-item>
            </text:list>
          </table:table-cell>
        </table:table-row>
        <table:table-row table:style-name="Tabela8.2">
          <table:table-cell table:style-name="Tabela8.A5" office:value-type="string">
            <text:list xml:id="list123331151663745" text:continue-numbering="true" text:style-name="WWNum1">
              <text:list-header>
                <text:p text:style-name="P14"><text:span text:style-name="T119">5</text:span>. Propagowanie zasad <text:s/><text:span text:style-name="T88">właściwego </text:span><text:s/>zachowania w Internecie.</text:p>
                <text:p text:style-name="P14"><text:span text:style-name="T119">6</text:span>. Rozwijanie świadomości bezpiecznego korzystania z nowych mediów przez uczniów.</text:p>
                <text:p text:style-name="P14"><text:span text:style-name="T119">7</text:span>. Promowanie wśród uczniów zasad poprawnego zachowania się <text:line-break/>w świecie wirtualnym.</text:p>
              </text:list-header>
              <text:list-item>
                <text:p text:style-name="P192"><text:span text:style-name="T66">8</text:span><text:span text:style-name="T67">. Uświadomienie uczniów nt wpływu na zdrowie człowieka </text:span><text:span text:style-name="T68">zbyt dużej ilości</text:span><text:span text:style-name="T67"> spędzania czasu przed ekranem <text:s/></text:span></text:p>
              </text:list-item>
            </text:list>
          </table:table-cell>
          <table:table-cell table:style-name="Tabela8.B5" office:value-type="string">
            <text:list xml:id="list123331910806255" text:continue-numbering="true" text:style-name="WWNum1">
              <text:list-item>
                <text:p text:style-name="P122">- spotkania z psychologiem/ pedagogiem szkolnym, <text:span text:style-name="T87">policją,</text:span></text:p>
              </text:list-item>
              <text:list-item>
                <text:p text:style-name="P122">- <text:span text:style-name="T87">udział w uroczystościach,</text:span></text:p>
              </text:list-item>
              <text:list-item>
                <text:p text:style-name="P122">- godziny wychowawcze, </text:p>
              </text:list-item>
              <text:list-item>
                <text:p text:style-name="P122">- lekcje informatyki,</text:p>
              </text:list-item>
              <text:list-item>
                <text:p text:style-name="P122">- promowanie zdrowego sposobu spędzania wolnego czasu w gronie rówieśników;</text:p>
              </text:list-item>
              <text:list-item>
                <text:p text:style-name="P122">- projekcje filmów podczas godziny wychowawczej </text:p>
              </text:list-item>
            </text:list>
          </table:table-cell>
          <table:table-cell table:style-name="Tabela8.C5" office:value-type="string">
            <text:list xml:id="list123331265298881" text:continue-numbering="true" text:style-name="WWNum1">
              <text:list-item>
                <text:p text:style-name="P125">psycholog</text:p>
              </text:list-item>
              <text:list-item>
                <text:p text:style-name="P125">wychowawca</text:p>
              </text:list-item>
              <text:list-item>
                <text:p text:style-name="P124">n-l informatyki</text:p>
              </text:list-item>
            </text:list>
          </table:table-cell>
          <table:table-cell table:style-name="Tabela8.D5" office:value-type="string">
            <text:list xml:id="list123331373224547" text:continue-numbering="true" text:style-name="WWNum1">
              <text:list-item>
                <text:p text:style-name="P126">Cały rok</text:p>
              </text:list-item>
            </text:list>
          </table:table-cell>
          <table:table-cell table:style-name="Tabela8.E5" office:value-type="string">
            <text:list xml:id="list123331333557611" text:continue-numbering="true" text:style-name="WWNum1">
              <text:list-item>
                <text:p text:style-name="P123">Uczniowie</text:p>
              </text:list-item>
            </text:list>
          </table:table-cell>
        </table:table-row>
        <table:table-row table:style-name="Tabela8.5">
          <table:table-cell table:style-name="Tabela8.A5" office:value-type="string">
            <text:list xml:id="list123331759450309" text:continue-numbering="true" text:style-name="WWNum1">
              <text:list-header>
                <text:p text:style-name="P18"><text:span text:style-name="T119">9</text:span>. Informowanie rodziców / opiekunów dzieci o zdrowotnych skutkach niewłaściwego dysponowania czasem spędzanego przed monitorem. </text:p>
              </text:list-header>
            </text:list>
          </table:table-cell>
          <table:table-cell table:style-name="Tabela8.B5" office:value-type="string">
            <text:list xml:id="list123330972165011" text:continue-numbering="true" text:style-name="WWNum1">
              <text:list-item>
                <text:p text:style-name="P160">- bieżące informowanie rodziców o skutkach wywieranych na jednostkę po doświadczeniu cyberprzemocy, przemocy fizycznej, emocjonalnej czy seksualnej.</text:p>
              </text:list-item>
            </text:list>
          </table:table-cell>
          <table:table-cell table:style-name="Tabela8.C5" office:value-type="string">
            <text:list xml:id="list123331640536083" text:continue-numbering="true" text:style-name="WWNum1">
              <text:list-item>
                <text:p text:style-name="P125">Psycholog</text:p>
              </text:list-item>
              <text:list-item>
                <text:p text:style-name="P125">pedagog</text:p>
              </text:list-item>
              <text:list-item>
                <text:p text:style-name="P125">wychowawca</text:p>
              </text:list-item>
              <text:list-item>
                <text:p text:style-name="P162">n-l informatyki</text:p>
              </text:list-item>
            </text:list>
          </table:table-cell>
          <table:table-cell table:style-name="Tabela8.D5" office:value-type="string">
            <text:list xml:id="list123332416257230" text:continue-numbering="true" text:style-name="WWNum1">
              <text:list-item>
                <text:p text:style-name="P161">Wg potrzeb</text:p>
              </text:list-item>
            </text:list>
          </table:table-cell>
          <table:table-cell table:style-name="Tabela8.E5" office:value-type="string">
            <text:list xml:id="list123330992311952" text:continue-numbering="true" text:style-name="WWNum1">
              <text:list-item>
                <text:p text:style-name="P163">Rodzice/ opiekunowie uczniów, nauczyciele</text:p>
              </text:list-item>
              <text:list-item>
                <text:p text:style-name="P161">i wychowawcy</text:p>
              </text:list-item>
            </text:list>
          </table:table-cell>
        </table:table-row>
      </table:table>
      <text:list xml:id="list123332427987861" text:continue-numbering="true" text:style-name="WWNum1">
        <text:list-item>
          <text:p text:style-name="P67"><text:span text:style-name="Domyślna_20_czcionka_20_akapitu"><text:span text:style-name="T35"/></text:span></text:p>
        </text:list-item>
        <text:list-item>
          <text:p text:style-name="P67"><text:span text:style-name="Domyślna_20_czcionka_20_akapitu"><text:span text:style-name="T28">b) Cyberprzemoc</text:span></text:span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leLine2249447635488">
          <table:table-cell table:style-name="Tabela9.A1" office:value-type="string">
            <text:list xml:id="list123332133086464" text:continue-numbering="true" text:style-name="WWNum1">
              <text:list-item>
                <text:p text:style-name="P106">Zadanie</text:p>
              </text:list-item>
            </text:list>
          </table:table-cell>
          <table:table-cell table:style-name="Tabela9.A1" office:value-type="string">
            <text:list xml:id="list123331932435926" text:continue-numbering="true" text:style-name="WWNum1">
              <text:list-item>
                <text:p text:style-name="P106">Sposób realizacji</text:p>
              </text:list-item>
            </text:list>
          </table:table-cell>
          <table:table-cell table:style-name="Tabela9.A1" office:value-type="string">
            <text:list xml:id="list123331613325707" text:continue-numbering="true" text:style-name="WWNum1">
              <text:list-item>
                <text:p text:style-name="P106">Odpowiedzialny</text:p>
              </text:list-item>
            </text:list>
          </table:table-cell>
          <table:table-cell table:style-name="Tabela9.A1" office:value-type="string">
            <text:list xml:id="list123331859659875" text:continue-numbering="true" text:style-name="WWNum1">
              <text:list-item>
                <text:p text:style-name="P106">Termin </text:p>
              </text:list-item>
            </text:list>
          </table:table-cell>
          <table:table-cell table:style-name="Tabela9.A1" office:value-type="string">
            <text:list xml:id="list123331521051692" text:continue-numbering="true" text:style-name="WWNum1">
              <text:list-item>
                <text:p text:style-name="P106">Odbiorca</text:p>
              </text:list-item>
            </text:list>
          </table:table-cell>
        </table:table-row>
        <table:table-row table:style-name="Tabela9.2">
          <table:table-cell table:style-name="Tabela9.A6" office:value-type="string">
            <text:list xml:id="list123330928987235" text:continue-numbering="true" text:style-name="WWNum1">
              <text:list-header>
                <text:p text:style-name="P78"><text:span text:style-name="T121">1</text:span>. Podjęcie celowych działania w zakresie informowania rodziców i uczniów o niebezpieczeństwach w sieci i zapobiegania cyberprzemocy, zwiększyć działania informacyjne o podejmowanych akcjach. Określić konkretny plan działania, by niezbędną wiedzę przekazać rodzicom i uczniom.</text:p>
              </text:list-header>
            </text:list>
          </table:table-cell>
          <table:table-cell table:style-name="Tabela9.B6" office:value-type="string">
            <text:list xml:id="list123330638690780" text:continue-numbering="true" text:style-name="WWNum1">
              <text:list-item>
                <text:p text:style-name="P181">- „ Dzień bezpiecznego internetu”</text:p>
              </text:list-item>
              <text:list-item>
                <text:p text:style-name="P186"><text:span text:style-name="T78">- </text:span><text:span text:style-name="T79">spotkania z rodzicami,</text:span></text:p>
              </text:list-item>
              <text:list-item>
                <text:p text:style-name="P182">- artykuły tematyczne na stronie internetowej szkoły.</text:p>
              </text:list-item>
              <text:list-item>
                <text:p text:style-name="P181"/>
              </text:list-item>
            </text:list>
          </table:table-cell>
          <table:table-cell table:style-name="Tabela9.C6" office:value-type="string">
            <text:list xml:id="list123331385286641" text:continue-numbering="true" text:style-name="WWNum1">
              <text:list-item>
                <text:p text:style-name="P181">N-l informatyki</text:p>
              </text:list-item>
              <text:list-item>
                <text:p text:style-name="P181">wychowawca,</text:p>
              </text:list-item>
              <text:list-item>
                <text:p text:style-name="P183">pedagog, psycholog</text:p>
              </text:list-item>
            </text:list>
          </table:table-cell>
          <table:table-cell table:style-name="Tabela9.D6" office:value-type="string">
            <text:list xml:id="list123331745369730" text:continue-numbering="true" text:style-name="WWNum1">
              <text:list-item>
                <text:p text:style-name="P181">Spotkania z rodzicami</text:p>
              </text:list-item>
              <text:list-item>
                <text:p text:style-name="P181"/>
              </text:list-item>
              <text:list-item>
                <text:p text:style-name="P181">II 20<text:span text:style-name="T122">22</text:span></text:p>
              </text:list-item>
            </text:list>
          </table:table-cell>
          <table:table-cell table:style-name="Tabela9.E6" office:value-type="string">
            <text:list xml:id="list123332340620678" text:continue-numbering="true" text:style-name="WWNum1">
              <text:list-item>
                <text:p text:style-name="P181">Cała społeczność szkolna</text:p>
              </text:list-item>
            </text:list>
          </table:table-cell>
        </table:table-row>
        <table:table-row table:style-name="Tabela9.2">
          <table:table-cell table:style-name="Tabela9.A6" office:value-type="string">
            <text:list xml:id="list123331799416727" text:continue-numbering="true" text:style-name="WWNum1">
              <text:list-header>
                <text:p text:style-name="P14"><text:span text:style-name="T121">2</text:span>. Współpraca z rodzicami / opiekunami prawnymi uczniów <text:line-break/>w celu wyeliminowania zachowań przemocowych.</text:p>
              </text:list-header>
              <text:list-item>
                <text:p text:style-name="P14"/>
              </text:list-item>
            </text:list>
          </table:table-cell>
          <table:table-cell table:style-name="Tabela9.B6" office:value-type="string">
            <text:list xml:id="list123330785788487" text:continue-numbering="true" text:style-name="WWNum1">
              <text:list-item>
                <text:p text:style-name="P121">- spotkania z wychowawcami, nauczycielami, władzami szkoły, <text:span text:style-name="T87">przedstawicielami policji, Poradni Psychologiczno - Pedagogicznej,</text:span></text:p>
              </text:list-item>
              <text:list-item>
                <text:p text:style-name="P121">- wspólne rozwiązywanie indywidualnych problemów, proponowanie rozwiązań, poradnictwo, <text:span text:style-name="T123">kierowanie do odpowiednich </text:span><text:soft-page-break/><text:span text:style-name="T123">instytucji.</text:span></text:p>
              </text:list-item>
            </text:list>
          </table:table-cell>
          <table:table-cell table:style-name="Tabela9.C6" office:value-type="string">
            <text:list xml:id="list123331470434189" text:continue-numbering="true" text:style-name="WWNum1">
              <text:list-item>
                <text:p text:style-name="P121">Pedagog </text:p>
              </text:list-item>
              <text:list-item>
                <text:p text:style-name="P121">wychowawca</text:p>
              </text:list-item>
            </text:list>
          </table:table-cell>
          <table:table-cell table:style-name="Tabela9.D6" office:value-type="string">
            <text:list xml:id="list123330721884822" text:continue-numbering="true" text:style-name="WWNum1">
              <text:list-item>
                <text:p text:style-name="P121">wg potrzeb</text:p>
              </text:list-item>
            </text:list>
          </table:table-cell>
          <table:table-cell table:style-name="Tabela9.E6" office:value-type="string">
            <text:list xml:id="list123330539357406" text:continue-numbering="true" text:style-name="WWNum1">
              <text:list-item>
                <text:p text:style-name="P121">Rodzice / opiekunowie uczniów</text:p>
              </text:list-item>
            </text:list>
          </table:table-cell>
        </table:table-row>
        <table:table-row table:style-name="Tabela9.2">
          <table:table-cell table:style-name="Tabela9.A4" office:value-type="string">
            <text:list xml:id="list123331260496140" text:continue-numbering="true" text:style-name="WWNum1">
              <text:list-header>
                <text:p text:style-name="P14"><text:span text:style-name="T121">3</text:span>. Podnoszenie kompetencji oraz stałe doszkalanie w temacie przemocy elektronicznej.</text:p>
                <text:p text:style-name="P14"><text:span text:style-name="T121">4</text:span>. Nawiązanie stałej współpracy <text:line-break/>z policją, wsparcie w przypadku pojawienia się cyberprzemocy na terenie szkoły.</text:p>
              </text:list-header>
            </text:list>
          </table:table-cell>
          <table:table-cell table:style-name="Tabela9.B4" office:value-type="string">
            <text:list xml:id="list123332490262944" text:continue-numbering="true" text:style-name="WWNum1">
              <text:list-item>
                <text:p text:style-name="P130">- szkolenia,</text:p>
              </text:list-item>
              <text:list-item>
                <text:p text:style-name="P130">- przygotowanie materiałów informacyjno - edukacyjnym,</text:p>
              </text:list-item>
              <text:list-item>
                <text:p text:style-name="P130">- <text:span text:style-name="T87">spotkania z przedstawicielami policji, psychologami, instytucjami/ organizacjami oferującymi wsparcie w przypadku wystąpienia cyberprzemocy.</text:span></text:p>
              </text:list-item>
            </text:list>
          </table:table-cell>
          <table:table-cell table:style-name="Tabela9.C4" office:value-type="string">
            <text:list xml:id="list123331028990141" text:continue-numbering="true" text:style-name="WWNum1">
              <text:list-item>
                <text:p text:style-name="P130">Wszyscy nauczyciele</text:p>
              </text:list-item>
            </text:list>
          </table:table-cell>
          <table:table-cell table:style-name="Tabela9.D4" office:value-type="string">
            <text:list xml:id="list123330831634426" text:continue-numbering="true" text:style-name="WWNum1">
              <text:list-item>
                <text:p text:style-name="P130">wg potrzeb</text:p>
              </text:list-item>
            </text:list>
          </table:table-cell>
          <table:table-cell table:style-name="Tabela9.E4" office:value-type="string">
            <text:list xml:id="list123331487998841" text:continue-numbering="true" text:style-name="WWNum1">
              <text:list-item>
                <text:p text:style-name="P130">Nauczyciele <text:line-break/>i wychowawcy</text:p>
              </text:list-item>
            </text:list>
          </table:table-cell>
        </table:table-row>
        <table:table-row table:style-name="Tabela9.5">
          <table:table-cell table:style-name="Tabela9.A5" office:value-type="string">
            <text:list xml:id="list123330912342043" text:continue-numbering="true" text:style-name="WWNum1">
              <text:list-header>
                <text:p text:style-name="P14"><text:span text:style-name="T121">5</text:span>. Zwiększanie wiedzy uczniów na temat cyberprzemocy, prewencji oraz reagowaniu w przypadku pojawienia się zagrożenia.</text:p>
              </text:list-header>
            </text:list>
          </table:table-cell>
          <table:table-cell table:style-name="Tabela9.B5" office:value-type="string">
            <text:list xml:id="list123331373610602" text:continue-numbering="true" text:style-name="WWNum1">
              <text:list-item>
                <text:p text:style-name="P121">- zajęcia tematyczne na godzinie wychowawczej,</text:p>
              </text:list-item>
              <text:list-item>
                <text:p text:style-name="P121">- <text:span text:style-name="T123">zajęcia profilaktyczne</text:span></text:p>
              </text:list-item>
            </text:list>
          </table:table-cell>
          <table:table-cell table:style-name="Tabela9.C5" office:value-type="string">
            <text:list xml:id="list123331868350347" text:continue-numbering="true" text:style-name="WWNum1">
              <text:list-item>
                <text:p text:style-name="P125">psycholog</text:p>
              </text:list-item>
              <text:list-item>
                <text:p text:style-name="P125">wychowawca</text:p>
              </text:list-item>
              <text:list-item>
                <text:p text:style-name="P125">n-l informatyki</text:p>
              </text:list-item>
            </text:list>
          </table:table-cell>
          <table:table-cell table:style-name="Tabela9.D5" office:value-type="string">
            <text:list xml:id="list123331001730361" text:continue-numbering="true" text:style-name="WWNum1">
              <text:list-item>
                <text:p text:style-name="P127">Cały rok</text:p>
              </text:list-item>
            </text:list>
          </table:table-cell>
          <table:table-cell table:style-name="Tabela9.E5" office:value-type="string">
            <text:list xml:id="list123330998049709" text:continue-numbering="true" text:style-name="WWNum1">
              <text:list-item>
                <text:p text:style-name="P125">Uczniowie</text:p>
              </text:list-item>
            </text:list>
          </table:table-cell>
        </table:table-row>
        <table:table-row table:style-name="Tabela9.6">
          <table:table-cell table:style-name="Tabela9.A6" office:value-type="string">
            <text:list xml:id="list123331652231902" text:continue-numbering="true" text:style-name="WWNum1">
              <text:list-header>
                <text:p text:style-name="P14"><text:span text:style-name="T123">6</text:span>. Informowanie rodziców / opiekunów dzieci o problemie cyberprzemocy oraz nienaruszalności cielesnej osób nieletnich.</text:p>
              </text:list-header>
            </text:list>
          </table:table-cell>
          <table:table-cell table:style-name="Tabela9.B6" office:value-type="string">
            <text:list xml:id="list123332543786818" text:continue-numbering="true" text:style-name="WWNum1">
              <text:list-item>
                <text:p text:style-name="P160">- bieżące informowanie rodziców o skutkach wywieranych na jednostkę po doświadczeniu cyberprzemocy, przemocy fizycznej, emocjonalnej czy seksualnej.</text:p>
              </text:list-item>
            </text:list>
          </table:table-cell>
          <table:table-cell table:style-name="Tabela9.C6" office:value-type="string">
            <text:list xml:id="list123332049936109" text:continue-numbering="true" text:style-name="WWNum1">
              <text:list-item>
                <text:p text:style-name="P125">Psycholog</text:p>
              </text:list-item>
              <text:list-item>
                <text:p text:style-name="P125">pedagog</text:p>
              </text:list-item>
              <text:list-item>
                <text:p text:style-name="P125">wychowawca</text:p>
              </text:list-item>
              <text:list-item>
                <text:p text:style-name="P162">n-l informatyki</text:p>
              </text:list-item>
            </text:list>
          </table:table-cell>
          <table:table-cell table:style-name="Tabela9.D6" office:value-type="string">
            <text:list xml:id="list123331799487396" text:continue-numbering="true" text:style-name="WWNum1">
              <text:list-item>
                <text:p text:style-name="P161">Wg potrzeb</text:p>
              </text:list-item>
            </text:list>
          </table:table-cell>
          <table:table-cell table:style-name="Tabela9.E6" office:value-type="string">
            <text:list xml:id="list123330476153520" text:continue-numbering="true" text:style-name="WWNum1">
              <text:list-item>
                <text:p text:style-name="P163">Rodzice/ opiekunowie uczniów, nauczyciele</text:p>
              </text:list-item>
              <text:list-item>
                <text:p text:style-name="P161">i wychowawcy</text:p>
              </text:list-item>
              <text:list-item>
                <text:p text:style-name="P161"/>
              </text:list-item>
            </text:list>
          </table:table-cell>
        </table:table-row>
      </table:table>
      <text:list xml:id="list123331468908425" text:continue-numbering="true" text:style-name="WWNum1">
        <text:list-item>
          <text:p text:style-name="P196"><text:span text:style-name="Domyślna_20_czcionka_20_akapitu"><text:span text:style-name="T5"/></text:span></text:p>
        </text:list-item>
        <text:list-item>
          <text:p text:style-name="P67"><text:bookmark-start text:name="_Toc4917266741"/><text:span text:style-name="Domyślna_20_czcionka_20_akapitu"><text:span text:style-name="T4">Część VI</text:span></text:span><text:span text:style-name="Domyślna_20_czcionka_20_akapitu"><text:span text:style-name="T6">I</text:span></text:span></text:p>
        </text:list-item>
        <text:list-item>
          <text:p text:style-name="P67"><text:span text:style-name="Domyślna_20_czcionka_20_akapitu"><text:span text:style-name="T4">Środki psychoaktywne</text:span></text:span><text:bookmark-end text:name="_Toc4917266741"/><text:span text:style-name="Domyślna_20_czcionka_20_akapitu"><text:span text:style-name="T4"> <text:s text:c="3"/></text:span></text:span></text:p>
        </text:list-item>
        <text:list-item>
          <text:p text:style-name="P198"><text:span text:style-name="Domyślna_20_czcionka_20_akapitu"><text:span text:style-name="T29">Cel podejmowanych działań:</text:span></text:span></text:p>
        </text:list-item>
        <text:list-item>
          <text:p text:style-name="P197"><text:span text:style-name="Domyślna_20_czcionka_20_akapitu"><text:span text:style-name="T29">1. skuteczne przeciwdziałanie pojawianiu się zachowań ryzykownych związanych z używaniem środków odurzających, substancji psychoaktywnych, nowych substancji psychoaktywnych przez uczniów naszej szkoły, charakteryzujących się nieprzestrzeganiem przyjętych dla danego wieku zwyczajowych norm i wymagań, niosących ryzyko negatywnych konsekwencji dla zdrowia fizycznego i psychicznego oraz jego otoczenia społecznego.</text:span></text:span></text:p>
        </text:list-item>
        <text:list-item>
          <text:p text:style-name="P197"><text:span text:style-name="Domyślna_20_czcionka_20_akapitu"><text:span text:style-name="T30">2. informowanie uczniów o możliwych konsekwencjach zażywania środków psychoaktywnych i negatywnych skutkach dla zdrowia fizycznego i psychicznego oraz otoczenia społecznego.</text:span></text:span></text:p>
        </text:list-item>
        <text:list-item>
          <text:p text:style-name="P116"><text:span text:style-name="T124"><text:line-break/></text:span><text:bookmark-start text:name="_Toc4917266781"/><text:span text:style-name="T124">Działalność wychowawcza</text:span><text:bookmark-end text:name="_Toc4917266781"/></text:p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leLine2249447630048">
          <table:table-cell table:style-name="Tabela10.A1" office:value-type="string">
            <text:list xml:id="list123331347766301" text:continue-numbering="true" text:style-name="WWNum1">
              <text:list-item>
                <text:p text:style-name="P106">Zadanie</text:p>
              </text:list-item>
            </text:list>
          </table:table-cell>
          <table:table-cell table:style-name="Tabela10.A1" office:value-type="string">
            <text:list xml:id="list123331311410160" text:continue-numbering="true" text:style-name="WWNum1">
              <text:list-item>
                <text:p text:style-name="P106">Sposób realizacji</text:p>
              </text:list-item>
            </text:list>
          </table:table-cell>
          <table:table-cell table:style-name="Tabela10.A1" office:value-type="string">
            <text:list xml:id="list123332244733259" text:continue-numbering="true" text:style-name="WWNum1">
              <text:list-item>
                <text:p text:style-name="P106">Odpowiedzialny</text:p>
              </text:list-item>
            </text:list>
          </table:table-cell>
          <table:table-cell table:style-name="Tabela10.A1" office:value-type="string">
            <text:list xml:id="list123331701800277" text:continue-numbering="true" text:style-name="WWNum1">
              <text:list-item>
                <text:p text:style-name="P106">Termin </text:p>
              </text:list-item>
            </text:list>
          </table:table-cell>
          <table:table-cell table:style-name="Tabela10.A1" office:value-type="string">
            <text:list xml:id="list123331664665189" text:continue-numbering="true" text:style-name="WWNum1">
              <text:list-item>
                <text:p text:style-name="P106">Odbiorca</text:p>
              </text:list-item>
            </text:list>
          </table:table-cell>
        </table:table-row>
        <table:table-row table:style-name="Tabela10.2">
          <table:table-cell table:style-name="Tabela10.A11" office:value-type="string">
            <text:list xml:id="list123332345056250" text:continue-numbering="true" text:style-name="WWNum1">
              <text:list-header>
                <text:p text:style-name="P14"><text:span text:style-name="T125">1</text:span>. Poszerzenie wiedzy rodziców / opiekunów prawnych, nauczycieli i wychowawców na temat prawidłowości rozwoju <text:line-break/>i zaburzeń zdrowia psychicznego <text:soft-page-break/>dzieci i młodzieży, rozpoznawania wczesnych objawów używania środków i substancji.</text:p>
                <text:p text:style-name="P14"><text:span text:style-name="T125">2</text:span>. Upowszechnianie materiałów z zakresu edukacji zdrowotnej, ze szczególnym uwzględnieniem zdrowego żywienia i aktywności fizycznej, skierowanych do nauczycieli i rodziców.</text:p>
              </text:list-header>
            </text:list>
          </table:table-cell>
          <table:table-cell table:style-name="Tabela10.B11" office:value-type="string">
            <text:list xml:id="list123331243415705" text:continue-numbering="true" text:style-name="WWNum1">
              <text:list-item>
                <text:p text:style-name="P121">- spotkanie z psychologiem, pedagogiem szkolnym, pracownikami poradni, policją,</text:p>
              </text:list-item>
              <text:list-item>
                <text:p text:style-name="P189">- nawiązanie współpracy z policją</text:p>
              </text:list-item>
              <text:list-item>
                <text:p text:style-name="P121">-informowanie rodziców podczas <text:s/>spotkań indywidualnych o instytucjach, do których mogą <text:soft-page-break/>się zgłosić o pomoc w razie wystąpienia problemu;</text:p>
              </text:list-item>
              <text:list-item>
                <text:p text:style-name="P121">- współpraca z lokalnymi instytucjami przeciwdziałającymi uzależnieniom i narkomanii w kwestii dostarczenia materiałów niezbędnych do posiadania odpowiedniej wiedzy,</text:p>
              </text:list-item>
              <text:list-item>
                <text:p text:style-name="P121">- analiza szkolnych procedur <text:span text:style-name="T126"><text:s/>postępowania nauczycieli i wychowawców w sytuacji kryzysowej <text:s/>pod kątem zagrożenia narkomanią.</text:span></text:p>
              </text:list-item>
            </text:list>
          </table:table-cell>
          <table:table-cell table:style-name="Tabela10.C11" office:value-type="string">
            <text:list xml:id="list123330659323924" text:continue-numbering="true" text:style-name="WWNum1">
              <text:list-item>
                <text:p text:style-name="P121">Wszyscy nauczyciele</text:p>
              </text:list-item>
            </text:list>
          </table:table-cell>
          <table:table-cell table:style-name="Tabela10.D11" office:value-type="string">
            <text:list xml:id="list123331171733270" text:continue-numbering="true" text:style-name="WWNum1">
              <text:list-item>
                <text:p text:style-name="P121">Wg potrzeb</text:p>
              </text:list-item>
            </text:list>
          </table:table-cell>
          <table:table-cell table:style-name="Tabela10.E11" office:value-type="string">
            <text:list xml:id="list123331134028807" text:continue-numbering="true" text:style-name="WWNum1">
              <text:list-item>
                <text:p text:style-name="P121">Rodzice / opiekunowie uczniów, nauczyciele <text:line-break/>i wychowawcy</text:p>
              </text:list-item>
            </text:list>
          </table:table-cell>
        </table:table-row>
        <table:table-row table:style-name="Tabela10.2">
          <table:table-cell table:style-name="Tabela10.A3" office:value-type="string">
            <text:list xml:id="list123331025115279" text:continue-numbering="true" text:style-name="WWNum1">
              <text:list-header>
                <text:p text:style-name="P14"><text:span text:style-name="T125">3</text:span>. Współpraca z rodzicami.</text:p>
                <text:p text:style-name="P42"/>
              </text:list-header>
            </text:list>
          </table:table-cell>
          <table:table-cell table:style-name="Tabela10.B3" office:value-type="string">
            <text:list xml:id="list123331392276550" text:continue-numbering="true" text:style-name="WWNum1">
              <text:list-item>
                <text:p text:style-name="P126">- spotkania z wychowawcami,</text:p>
              </text:list-item>
              <text:list-item>
                <text:p text:style-name="P129">- spotkania z pracownikami Poradni Psychologiczno-Pedagogicznej ( w miarę możliwości),</text:p>
              </text:list-item>
              <text:list-item>
                <text:p text:style-name="P130">- organizowanie spotkań grup interdyscyplinarnych,<text:line-break/>- informowanie rodziców / opiekunów uczniów o instytucjach, do których mogą się zgłosić o pomoc w razie wystąpienia problemu;</text:p>
              </text:list-item>
            </text:list>
          </table:table-cell>
          <table:table-cell table:style-name="Tabela10.C3" office:value-type="string">
            <text:list xml:id="list123332458555189" text:continue-numbering="true" text:style-name="WWNum1">
              <text:list-item>
                <text:p text:style-name="P161">Pedagog</text:p>
              </text:list-item>
              <text:list-item>
                <text:p text:style-name="P161">psycholog</text:p>
              </text:list-item>
              <text:list-item>
                <text:p text:style-name="P161">wychowawca</text:p>
              </text:list-item>
            </text:list>
          </table:table-cell>
          <table:table-cell table:style-name="Tabela10.D3" office:value-type="string">
            <text:list xml:id="list123331426044930" text:continue-numbering="true" text:style-name="WWNum1">
              <text:list-item>
                <text:p text:style-name="P161">wg potrzeb</text:p>
              </text:list-item>
            </text:list>
          </table:table-cell>
          <table:table-cell table:style-name="Tabela10.E3" office:value-type="string">
            <text:list xml:id="list123331519076339" text:continue-numbering="true" text:style-name="WWNum1">
              <text:list-item>
                <text:p text:style-name="P130">Rodzice / opiekunowie uczniów</text:p>
              </text:list-item>
              <text:list-item>
                <text:p text:style-name="P126"/>
              </text:list-item>
            </text:list>
          </table:table-cell>
        </table:table-row>
        <table:table-row table:style-name="Tabela10.2">
          <table:table-cell table:style-name="Tabela10.A11" office:value-type="string">
            <text:list xml:id="list123331888544834" text:continue-numbering="true" text:style-name="WWNum1">
              <text:list-header>
                <text:p text:style-name="P14"><text:span text:style-name="T127">4</text:span>. Nawiązanie bliższej współpracy pomiędzy opiekunami uczniów w celu eliminowania czynników ryzyka związanych z możliwością zażywania/ kontaktu <text:line-break/>z substancjami psychoaktywnymi.</text:p>
              </text:list-header>
            </text:list>
          </table:table-cell>
          <table:table-cell table:style-name="Tabela10.B11" office:value-type="string">
            <text:list xml:id="list123332393093261" text:continue-numbering="true" text:style-name="WWNum1">
              <text:list-item>
                <text:p text:style-name="P121">- rozpoznawanie wczesnych objawów używania środków i substancji psychoaktywnych oraz podejmowania szkolnej interwencji profilaktycznej;</text:p>
              </text:list-item>
              <text:list-item>
                <text:p text:style-name="P121">- spotkanie z psychologiem/ pedagogiem szkolnym.</text:p>
              </text:list-item>
            </text:list>
          </table:table-cell>
          <table:table-cell table:style-name="Tabela10.C11" office:value-type="string">
            <text:list xml:id="list123332461913991" text:continue-numbering="true" text:style-name="WWNum1">
              <text:list-item>
                <text:p text:style-name="P123">Wychowawca,</text:p>
              </text:list-item>
              <text:list-item>
                <text:p text:style-name="P123">pedagog,</text:p>
              </text:list-item>
              <text:list-item>
                <text:p text:style-name="P123">psycholog</text:p>
              </text:list-item>
            </text:list>
          </table:table-cell>
          <table:table-cell table:style-name="Tabela10.D11" office:value-type="string">
            <text:list xml:id="list123331398427921" text:continue-numbering="true" text:style-name="WWNum1">
              <text:list-item>
                <text:p text:style-name="P161">wg potrzeb </text:p>
              </text:list-item>
            </text:list>
          </table:table-cell>
          <table:table-cell table:style-name="Tabela10.E11" office:value-type="string">
            <text:list xml:id="list123330621649675" text:continue-numbering="true" text:style-name="WWNum1">
              <text:list-item>
                <text:p text:style-name="P122">Nauczyciele i wychowawcy</text:p>
              </text:list-item>
            </text:list>
          </table:table-cell>
        </table:table-row>
        <table:table-row table:style-name="Tabela10.2">
          <table:table-cell table:style-name="Tabela10.A11" office:value-type="string">
            <text:list xml:id="list123330997351115" text:continue-numbering="true" text:style-name="WWNum1">
              <text:list-header>
                <text:p text:style-name="P14"><text:span text:style-name="T127">5</text:span>. <text:span text:style-name="T87">Spotkania z funkcjonariuszem <text:s text:c="2"/>policji.</text:span></text:p>
                <text:p text:style-name="P49"><text:span text:style-name="Domyślna_20_czcionka_20_akapitu"><text:span text:style-name="T13">6</text:span></text:span><text:span text:style-name="Domyślna_20_czcionka_20_akapitu"><text:span text:style-name="T14">.</text:span></text:span><text:span text:style-name="Domyślna_20_czcionka_20_akapitu"><text:span text:style-name="T11"> Informowanie uczniów na temat konsekwencji prawnych związanych z posiadaniem i używaniem nielegalnych środków.</text:span></text:span></text:p>
              </text:list-header>
            </text:list>
          </table:table-cell>
          <table:table-cell table:style-name="Tabela10.B11" office:value-type="string">
            <text:list xml:id="list123332532658034" text:continue-numbering="true" text:style-name="WWNum1">
              <text:list-item>
                <text:p text:style-name="P121">- pogadanki <text:span text:style-name="T87">(przygotowanie informującego spotkania dla uczniów o zagrożeniach płynących z przyjmowania środków psychoaktywnych, w tym dopalaczy; </text:span></text:p>
              </text:list-item>
              <text:list-item>
                <text:p text:style-name="P121">- prelekcje (informowanie uczniów na godzinach wychowawczych o konsekwencjach prawnych związanych z posiadaniem nielegalnych substancji;</text:p>
              </text:list-item>
              <text:list-item>
                <text:p text:style-name="P121">-<text:span text:style-name="T87"> spotkania ze specjalistami – kl 7, kl. 8, kl. III G <text:s/>(odpowiedzialność karna nieletnich, substancje psychoaktywne)</text:span></text:p>
              </text:list-item>
            </text:list>
          </table:table-cell>
          <table:table-cell table:style-name="Tabela10.C11" office:value-type="string">
            <text:list xml:id="list123331255086636" text:continue-numbering="true" text:style-name="WWNum1">
              <text:list-item>
                <text:p text:style-name="P123">wychowawca</text:p>
              </text:list-item>
              <text:list-item>
                <text:p text:style-name="P123">pedagog,</text:p>
              </text:list-item>
              <text:list-item>
                <text:p text:style-name="P123">psycholog</text:p>
              </text:list-item>
            </text:list>
          </table:table-cell>
          <table:table-cell table:style-name="Tabela10.D11" office:value-type="string">
            <text:list xml:id="list123332406571903" text:continue-numbering="true" text:style-name="WWNum1">
              <text:list-item>
                <text:p text:style-name="P161">wg potrzeb </text:p>
              </text:list-item>
            </text:list>
          </table:table-cell>
          <table:table-cell table:style-name="Tabela10.E11" office:value-type="string">
            <text:list xml:id="list123332175697681" text:continue-numbering="true" text:style-name="WWNum1">
              <text:list-item>
                <text:p text:style-name="P121">Uczniowie</text:p>
              </text:list-item>
            </text:list>
          </table:table-cell>
        </table:table-row>
        <table:table-row table:style-name="Tabela10.2">
          <table:table-cell table:style-name="Tabela10.A11" office:value-type="string">
            <text:list xml:id="list123330923890206" text:continue-numbering="true" text:style-name="WWNum1">
              <text:list-header>
                <text:p text:style-name="P14"><text:span text:style-name="T127">7</text:span>. Kształtowanie wśród uczniów <text:s/><text:span text:style-name="T152">prawidłowych </text:span>postaw.</text:p>
                <text:p text:style-name="P14"><text:soft-page-break/><text:span text:style-name="T127">8</text:span>. Kształtowanie w uczniach chęci dbania o swoje bezpieczeństwo.</text:p>
              </text:list-header>
            </text:list>
          </table:table-cell>
          <table:table-cell table:style-name="Tabela10.B11" office:value-type="string">
            <text:list xml:id="list123331471770734" text:continue-numbering="true" text:style-name="WWNum1">
              <text:list-item>
                <text:p text:style-name="P123">- lekcje wychowawcze ; kształtowanie właściwych postaw wobec niebezpiecznych zachowań ze <text:soft-page-break/>strony rówieśników; promujące zdrowy tryb życia.</text:p>
              </text:list-item>
            </text:list>
          </table:table-cell>
          <table:table-cell table:style-name="Tabela10.C11" office:value-type="string">
            <text:list xml:id="list123331974588048" text:continue-numbering="true" text:style-name="WWNum1">
              <text:list-item>
                <text:p text:style-name="P123">wychowawca</text:p>
              </text:list-item>
              <text:list-item>
                <text:p text:style-name="P123">pedagog,</text:p>
              </text:list-item>
              <text:list-item>
                <text:p text:style-name="P123"><text:soft-page-break/>psycholog</text:p>
              </text:list-item>
              <text:list-item>
                <text:p text:style-name="P123">wszyscy nauczyciele</text:p>
              </text:list-item>
            </text:list>
          </table:table-cell>
          <table:table-cell table:style-name="Tabela10.D11" office:value-type="string">
            <text:list xml:id="list123332549012643" text:continue-numbering="true" text:style-name="WWNum1">
              <text:list-item>
                <text:p text:style-name="P173">Cały rok</text:p>
              </text:list-item>
            </text:list>
          </table:table-cell>
          <table:table-cell table:style-name="Tabela10.E11" office:value-type="string">
            <text:list xml:id="list123331110641560" text:continue-numbering="true" text:style-name="WWNum1">
              <text:list-item>
                <text:p text:style-name="P123">Uczniowie </text:p>
              </text:list-item>
            </text:list>
          </table:table-cell>
        </table:table-row>
        <table:table-row table:style-name="Tabela10.2">
          <table:table-cell table:style-name="Tabela10.A11" office:value-type="string">
            <text:list xml:id="list123330682873479" text:continue-numbering="true" text:style-name="WWNum1">
              <text:list-header>
                <text:p text:style-name="P14"><text:span text:style-name="T127">9</text:span>. Zróżnicowanie form pracy <text:line-break/>z uczniami mające na celu zwiększenie ich zaangażowania w proces nauczania.</text:p>
              </text:list-header>
            </text:list>
          </table:table-cell>
          <table:table-cell table:style-name="Tabela10.B11" office:value-type="string">
            <text:list xml:id="list123331095289893" text:continue-numbering="true" text:style-name="WWNum1">
              <text:list-item>
                <text:p text:style-name="P121">- aktywizujące formy pracy z uczniem,</text:p>
              </text:list-item>
              <text:list-item>
                <text:p text:style-name="P121">- pogadanki,</text:p>
              </text:list-item>
              <text:list-item>
                <text:p text:style-name="P121">- zaangażowanie uczniów do udziału w różnych formach wolontariatu (wolontariat na rzecz osób młodszych, rówieśników, osób starszych, niedołężnych, niepełnosprawnych...)</text:p>
              </text:list-item>
              <text:list-item>
                <text:p text:style-name="P121">- <text:span text:style-name="T87">udział w rajdach, wycieczkach szkolnych;</text:span></text:p>
              </text:list-item>
            </text:list>
          </table:table-cell>
          <table:table-cell table:style-name="Tabela10.C11" office:value-type="string">
            <text:list xml:id="list123331863995339" text:continue-numbering="true" text:style-name="WWNum1">
              <text:list-item>
                <text:p text:style-name="P161">wychowawca</text:p>
              </text:list-item>
              <text:list-item>
                <text:p text:style-name="P161">pedagog,</text:p>
              </text:list-item>
              <text:list-item>
                <text:p text:style-name="P161">psycholog</text:p>
              </text:list-item>
              <text:list-item>
                <text:p text:style-name="P161">wszyscy nauczyciele</text:p>
              </text:list-item>
            </text:list>
          </table:table-cell>
          <table:table-cell table:style-name="Tabela10.D11" office:value-type="string">
            <text:list xml:id="list123332002861847" text:continue-numbering="true" text:style-name="WWNum1">
              <text:list-item>
                <text:p text:style-name="P173">Cały rok</text:p>
              </text:list-item>
            </text:list>
          </table:table-cell>
          <table:table-cell table:style-name="Tabela10.E11" office:value-type="string">
            <text:list xml:id="list123331705597462" text:continue-numbering="true" text:style-name="WWNum1">
              <text:list-item>
                <text:p text:style-name="P123">Uczniowie</text:p>
              </text:list-item>
            </text:list>
          </table:table-cell>
        </table:table-row>
        <table:table-row table:style-name="Tabela10.2">
          <table:table-cell table:style-name="Tabela10.A11" office:value-type="string">
            <text:list xml:id="list123330795481344" text:continue-numbering="true" text:style-name="WWNum1">
              <text:list-header>
                <text:p text:style-name="P14">1<text:span text:style-name="T127">0</text:span>.Kształtowanie u uczniów <text:line-break/>i wychowanków umiejętności życiowych, w szczególności samokontroli, radzenia sobie ze stresem, rozpoznawania <text:line-break/>i wyrażania własnych emocji.</text:p>
                <text:p text:style-name="P14">1<text:span text:style-name="T127">1</text:span>. Rozwijanie umiejętności życiowych u uczniów przez ćwiczenie odpowiednich postaw.</text:p>
              </text:list-header>
            </text:list>
          </table:table-cell>
          <table:table-cell table:style-name="Tabela10.B11" office:value-type="string">
            <text:list xml:id="list123330973077950" text:continue-numbering="true" text:style-name="WWNum1">
              <text:list-item>
                <text:p text:style-name="P126">- promocja aktywności fizycznej jako metody radzenie sobie ze stresem – zachęcanie uczniów do udziału <text:s/>w proponowanych przez szkołę zajęciach sportowych, <text:span text:style-name="T87">spotkania ze znanymi lokalnie sportowcami, przeprowadzenie wywiadów z osobami ćwiczącymi regularnie, spotkania z osobami prowadzącymi zajęcia tańca, fitness, pracujące na siłowni itp.;</text:span></text:p>
              </text:list-item>
              <text:list-item>
                <text:p text:style-name="P126">- pogadanki na temat właściwego odżywiania i jego wpływu na ciało, mózg oraz radzenie sobie ze stresem;</text:p>
                <text:p text:style-name="P13">- pielęgniarka szkolna, pedagog prowadzą zajęcia uzupełniające wiedzę uczniów na temat higieny osobistej, wyrabianie wrażliwości estetycznej.</text:p>
              </text:list-item>
            </text:list>
          </table:table-cell>
          <table:table-cell table:style-name="Tabela10.C11" office:value-type="string">
            <text:list xml:id="list123332473720992" text:continue-numbering="true" text:style-name="WWNum1">
              <text:list-item>
                <text:p text:style-name="P161">wychowawca</text:p>
              </text:list-item>
              <text:list-item>
                <text:p text:style-name="P161">pedagog,</text:p>
              </text:list-item>
              <text:list-item>
                <text:p text:style-name="P161">psycholog</text:p>
              </text:list-item>
              <text:list-item>
                <text:p text:style-name="P161">wszyscy nauczyciele</text:p>
              </text:list-item>
              <text:list-item>
                <text:p text:style-name="P168">pielęgniarka</text:p>
              </text:list-item>
            </text:list>
          </table:table-cell>
          <table:table-cell table:style-name="Tabela10.D11" office:value-type="string">
            <text:list xml:id="list123330836101064" text:continue-numbering="true" text:style-name="WWNum1">
              <text:list-item>
                <text:p text:style-name="P173">Cały rok</text:p>
              </text:list-item>
            </text:list>
          </table:table-cell>
          <table:table-cell table:style-name="Tabela10.E11" office:value-type="string">
            <text:list xml:id="list123331135825527" text:continue-numbering="true" text:style-name="WWNum1">
              <text:list-item>
                <text:p text:style-name="P126">Uczniowie</text:p>
              </text:list-item>
            </text:list>
          </table:table-cell>
        </table:table-row>
        <table:table-row table:style-name="Tabela10.2">
          <table:table-cell table:style-name="Tabela10.A11" office:value-type="string">
            <text:list xml:id="list123332370643666" text:continue-numbering="true" text:style-name="WWNum1">
              <text:list-header>
                <text:p text:style-name="P14">1<text:span text:style-name="T127">2</text:span>. Kształtowanie krytycznego myślenia i wspomaganie uczniów i wychowanków w konstruktywnym podejmowaniu decyzji w sytuacjach trudnych, zagrażających prawidłowemu rozwojowi i zdrowemu życiu.</text:p>
                <text:p text:style-name="P14">1<text:span text:style-name="T127">3</text:span>. Rozwijanie w uczniach umiejętności podejmowania autonomicznych decyzji.</text:p>
              </text:list-header>
            </text:list>
          </table:table-cell>
          <table:table-cell table:style-name="Tabela10.B11" office:value-type="string">
            <text:list xml:id="list123332433495554" text:continue-numbering="true" text:style-name="WWNum1">
              <text:list-item>
                <text:p text:style-name="P123">- godziny wychowawcze, pogadanki,</text:p>
              </text:list-item>
              <text:list-item>
                <text:p text:style-name="P187"><text:span text:style-name="T69">- </text:span><text:span text:style-name="T72">stosowanie różnorodnych form i metod pracy</text:span></text:p>
              </text:list-item>
              <text:list-item>
                <text:p text:style-name="P123">- <text:span text:style-name="T106">trening asertywności</text:span></text:p>
              </text:list-item>
            </text:list>
          </table:table-cell>
          <table:table-cell table:style-name="Tabela10.C11" office:value-type="string">
            <text:list xml:id="list123331432999856" text:continue-numbering="true" text:style-name="WWNum1">
              <text:list-item>
                <text:p text:style-name="P161">wychowawca</text:p>
              </text:list-item>
              <text:list-item>
                <text:p text:style-name="P161">pedagog,</text:p>
              </text:list-item>
              <text:list-item>
                <text:p text:style-name="P161">psycholog</text:p>
              </text:list-item>
              <text:list-item>
                <text:p text:style-name="P161">wszyscy nauczyciele</text:p>
              </text:list-item>
            </text:list>
          </table:table-cell>
          <table:table-cell table:style-name="Tabela10.D11" office:value-type="string">
            <text:list xml:id="list123332070212896" text:continue-numbering="true" text:style-name="WWNum1">
              <text:list-item>
                <text:p text:style-name="P161">Cały rok</text:p>
              </text:list-item>
            </text:list>
          </table:table-cell>
          <table:table-cell table:style-name="Tabela10.E11" office:value-type="string">
            <text:list xml:id="list123330987426583" text:continue-numbering="true" text:style-name="WWNum1">
              <text:list-item>
                <text:p text:style-name="P123">Uczniowie</text:p>
              </text:list-item>
            </text:list>
          </table:table-cell>
        </table:table-row>
        <text:soft-page-break/>
        <table:table-row table:style-name="Tabela10.10">
          <table:table-cell table:style-name="Tabela10.A11" office:value-type="string">
            <text:list xml:id="list123332520175272" text:continue-numbering="true" text:style-name="WWNum1">
              <text:list-header>
                <text:p text:style-name="P14">1<text:span text:style-name="T127">4</text:span>. Kształtowanie asertywnych postaw wobec niepożądanych zjawisk.</text:p>
              </text:list-header>
            </text:list>
          </table:table-cell>
          <table:table-cell table:style-name="Tabela10.B11" office:value-type="string">
            <text:list xml:id="list123332037051739" text:continue-numbering="true" text:style-name="WWNum1">
              <text:list-item>
                <text:p text:style-name="P123">- godziny wychowawcze ( asertywność, sposoby wyrażania uczuć w akceptowany społecznie sposób<text:span text:style-name="T128">).</text:span></text:p>
              </text:list-item>
            </text:list>
          </table:table-cell>
          <table:table-cell table:style-name="Tabela10.C11" office:value-type="string">
            <text:list xml:id="list123331346248086" text:continue-numbering="true" text:style-name="WWNum1">
              <text:list-item>
                <text:p text:style-name="P161">wychowawca</text:p>
              </text:list-item>
              <text:list-item>
                <text:p text:style-name="P161">pedagog,</text:p>
              </text:list-item>
              <text:list-item>
                <text:p text:style-name="P161">psycholog</text:p>
              </text:list-item>
            </text:list>
          </table:table-cell>
          <table:table-cell table:style-name="Tabela10.D11" office:value-type="string">
            <text:list xml:id="list123331969346575" text:continue-numbering="true" text:style-name="WWNum1">
              <text:list-item>
                <text:p text:style-name="P161">Cały rok</text:p>
              </text:list-item>
            </text:list>
          </table:table-cell>
          <table:table-cell table:style-name="Tabela10.E11" office:value-type="string">
            <text:list xml:id="list123331653407112" text:continue-numbering="true" text:style-name="WWNum1">
              <text:list-item>
                <text:p text:style-name="P123">Uczniowie</text:p>
              </text:list-item>
            </text:list>
          </table:table-cell>
        </table:table-row>
        <table:table-row table:style-name="Tabela10.2">
          <table:table-cell table:style-name="Tabela10.A11" office:value-type="string">
            <text:list xml:id="list123330880144430" text:continue-numbering="true" text:style-name="WWNum1">
              <text:list-header>
                <text:p text:style-name="P14">1<text:span text:style-name="T127">5</text:span>. Kształtowanie hierarchii systemu wartości, w którym zdrowie należy do jednych <text:line-break/>z najważniejszych wartości <text:line-break/>w życiu.</text:p>
              </text:list-header>
              <text:list-item>
                <text:p text:style-name="P130"/>
              </text:list-item>
            </text:list>
          </table:table-cell>
          <table:table-cell table:style-name="Tabela10.B11" office:value-type="string">
            <text:list xml:id="list123331458949288" text:continue-numbering="true" text:style-name="WWNum1">
              <text:list-item>
                <text:p text:style-name="P196"><text:span text:style-name="T10">- p</text:span><text:span text:style-name="Domyślna_20_czcionka_20_akapitu"><text:span text:style-name="T11">romowanie wśród uczniów zasad zdrowego żywienia oraz informowanie o korzyściach, które z niego płyną,</text:span></text:span></text:p>
              </text:list-item>
              <text:list-item>
                <text:p text:style-name="P121">- zaangażowanie uczniów w projekty <text:line-break/>o tematyce zdrowotnej,</text:p>
              </text:list-item>
              <text:list-item>
                <text:p text:style-name="P121"><text:s/>- uświadamianie uczniom problemu związanego z chorobą AIDS i innymi chorobami cywilizacyjnymi.</text:p>
              </text:list-item>
              <text:list-item>
                <text:p text:style-name="P128">- promocja zdrowego i aktywnego trybu życia we wsparciu rozpoznawanych sportowców, podróżników itp. </text:p>
              </text:list-item>
            </text:list>
          </table:table-cell>
          <table:table-cell table:style-name="Tabela10.C11" office:value-type="string">
            <text:list xml:id="list123332586564490" text:continue-numbering="true" text:style-name="WWNum1">
              <text:list-item>
                <text:p text:style-name="P161">pedagog </text:p>
              </text:list-item>
              <text:list-item>
                <text:p text:style-name="P161">psycholog</text:p>
              </text:list-item>
              <text:list-item>
                <text:p text:style-name="P161">wszyscy nauczyciele</text:p>
              </text:list-item>
            </text:list>
          </table:table-cell>
          <table:table-cell table:style-name="Tabela10.D11" office:value-type="string">
            <text:list xml:id="list123330750149783" text:continue-numbering="true" text:style-name="WWNum1">
              <text:list-item>
                <text:p text:style-name="P161">Cały rok</text:p>
              </text:list-item>
            </text:list>
          </table:table-cell>
          <table:table-cell table:style-name="Tabela10.E11" office:value-type="string">
            <text:list xml:id="list123330883676406" text:continue-numbering="true" text:style-name="WWNum1">
              <text:list-item>
                <text:p text:style-name="P123">Uczniowi</text:p>
              </text:list-item>
            </text:list>
          </table:table-cell>
        </table:table-row>
      </table:table>
      <text:list xml:id="list123332373131620" text:continue-numbering="true" text:style-name="WWNum1">
        <text:list-item>
          <text:list>
            <text:list-item>
              <text:list>
                <text:list-item>
                  <text:p text:style-name="P77"/>
                </text:list-item>
                <text:list-item>
                  <text:p text:style-name="P76"><text:bookmark-start text:name="_Toc4917266791"/><text:bookmark-start text:name="__RefHeading__9357_18659036511"/>Działalność profilaktyczna<text:bookmark-end text:name="_Toc4917266791"/><text:bookmark-end text:name="__RefHeading__9357_18659036511"/></text:p>
                </text:list-item>
              </text:list>
            </text:list-item>
          </text:list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leLine2249447638480">
          <table:table-cell table:style-name="Tabela11.A1" office:value-type="string">
            <text:list xml:id="list123330985388061" text:continue-numbering="true" text:style-name="WWNum1">
              <text:list-item>
                <text:p text:style-name="P106">Zadanie</text:p>
              </text:list-item>
            </text:list>
          </table:table-cell>
          <table:table-cell table:style-name="Tabela11.A1" office:value-type="string">
            <text:list xml:id="list123331539358750" text:continue-numbering="true" text:style-name="WWNum1">
              <text:list-item>
                <text:p text:style-name="P106">Sposób realizacji</text:p>
              </text:list-item>
            </text:list>
          </table:table-cell>
          <table:table-cell table:style-name="Tabela11.A1" office:value-type="string">
            <text:list xml:id="list123330789400873" text:continue-numbering="true" text:style-name="WWNum1">
              <text:list-item>
                <text:p text:style-name="P106">Odpowiedzialny</text:p>
              </text:list-item>
            </text:list>
          </table:table-cell>
          <table:table-cell table:style-name="Tabela11.A1" office:value-type="string">
            <text:list xml:id="list123332301366919" text:continue-numbering="true" text:style-name="WWNum1">
              <text:list-item>
                <text:p text:style-name="P106">Termin </text:p>
              </text:list-item>
            </text:list>
          </table:table-cell>
          <table:table-cell table:style-name="Tabela11.A1" office:value-type="string">
            <text:list xml:id="list123331889679957" text:continue-numbering="true" text:style-name="WWNum1">
              <text:list-item>
                <text:p text:style-name="P106">Odbiorca</text:p>
              </text:list-item>
            </text:list>
          </table:table-cell>
        </table:table-row>
        <table:table-row table:style-name="Tabela11.2">
          <table:table-cell table:style-name="Tabela11.A2" office:value-type="string">
            <text:list xml:id="list123332355594719" text:continue-numbering="true" text:style-name="WWNum1">
              <text:list-header>
                <text:p text:style-name="P14">1. Realizowanie wśród uczniów<text:line-break/>i wychowanków oraz ich rodziców / opiekunów prawnych programów profilaktycznych i promocji zdrowia psychicznego dostosowanych do potrzeb indywidualnych i grupowych oraz realizowanych celów profilaktycznych.</text:p>
                <text:p text:style-name="P14"/>
              </text:list-header>
            </text:list>
          </table:table-cell>
          <table:table-cell table:style-name="Tabela11.B2" office:value-type="string">
            <text:list xml:id="list123330891898385" text:continue-numbering="true" text:style-name="WWNum1">
              <text:list-item>
                <text:p text:style-name="P121">- wspieranie uczniów ze środowisk zagrożonych demoralizacją i wykluczeniem społecznym (prowadzenie działań z zakresu pomocy psychologiczno-pedagogicznej; indywidualne rozmowy z uczniami, angażowanie uczniów w kółka zainteresowań, rozwój sprawności fizycznej na dodatkowych zajęciach itp. <text:span text:style-name="T156">z wykorzystaniem pomocy dydaktycznych</text:span>)</text:p>
              </text:list-item>
              <text:list-item>
                <text:p text:style-name="P130">- zapewnienie dostępności pomocy psychologiczno-pedagogicznej uczniom szkoły</text:p>
              </text:list-item>
            </text:list>
          </table:table-cell>
          <table:table-cell table:style-name="Tabela11.C2" office:value-type="string">
            <text:list xml:id="list123330656889296" text:continue-numbering="true" text:style-name="WWNum1">
              <text:list-item>
                <text:p text:style-name="P123">wychowawca</text:p>
              </text:list-item>
              <text:list-item>
                <text:p text:style-name="P123">pedagog,</text:p>
              </text:list-item>
              <text:list-item>
                <text:p text:style-name="P123">psycholog</text:p>
              </text:list-item>
              <text:list-item>
                <text:p text:style-name="P123">wszyscy nauczyciele</text:p>
              </text:list-item>
            </text:list>
          </table:table-cell>
          <table:table-cell table:style-name="Tabela11.D2" office:value-type="string">
            <text:list xml:id="list123330817816508" text:continue-numbering="true" text:style-name="WWNum1">
              <text:list-item>
                <text:p text:style-name="P126">Wg potrzeb </text:p>
              </text:list-item>
            </text:list>
          </table:table-cell>
          <table:table-cell table:style-name="Tabela11.E2" office:value-type="string">
            <text:list xml:id="list123332188259347" text:continue-numbering="true" text:style-name="WWNum1">
              <text:list-item>
                <text:p text:style-name="P121">Rodzice / opiekunowie prawni, uczniowie</text:p>
              </text:list-item>
            </text:list>
          </table:table-cell>
        </table:table-row>
        <table:table-row table:style-name="Tabela11.2">
          <table:table-cell table:style-name="Tabela11.A6" office:value-type="string">
            <text:list xml:id="list123331601619433" text:continue-numbering="true" text:style-name="WWNum1">
              <text:list-item>
                <text:p text:style-name="P49"><text:span text:style-name="Domyślna_20_czcionka_20_akapitu"><text:span text:style-name="T11">2. Przygotowanie oferty zajęć rozwijających zainteresowania i uzdolnienia, jako alternatywnej pozytywnej formy działalności zaspokajającej ważne potrzeby, w szczególności potrzebę podniesienia samooceny, sukcesu, przynależności i satysfakcji życiowej.</text:span></text:span></text:p>
              </text:list-item>
            </text:list>
          </table:table-cell>
          <table:table-cell table:style-name="Tabela11.B6" office:value-type="string">
            <text:list xml:id="list123331018291053" text:continue-numbering="true" text:style-name="WWNum1">
              <text:list-item>
                <text:p text:style-name="P121">- rozszerzenie oferty pozalekcyjnych zajęć sportowych i kulturalnych.</text:p>
              </text:list-item>
              <text:list-item>
                <text:p text:style-name="P121">- poszerzanie horyzontów uczniów przez prezentację osiągnięć i sukcesów znanych ludzi.</text:p>
              </text:list-item>
              <text:list-item>
                <text:p text:style-name="P121">- <text:s text:c="2"/>zapewnienie wsparcia uczniom, którzy nie mogą brać udziału w bardziej atrakcyjnych zajęciach pozalekcyjnych ze <text:soft-page-break/>względu na stan finansowy rodziny.</text:p>
              </text:list-item>
            </text:list>
          </table:table-cell>
          <table:table-cell table:style-name="Tabela11.C6" office:value-type="string">
            <text:list xml:id="list123331554632948" text:continue-numbering="true" text:style-name="WWNum1">
              <text:list-item>
                <text:p text:style-name="P123">wychowawca</text:p>
              </text:list-item>
              <text:list-item>
                <text:p text:style-name="P123">pedagog,</text:p>
              </text:list-item>
              <text:list-item>
                <text:p text:style-name="P123">psycholog</text:p>
              </text:list-item>
              <text:list-item>
                <text:p text:style-name="P123">wszyscy nauczyciele</text:p>
              </text:list-item>
            </text:list>
          </table:table-cell>
          <table:table-cell table:style-name="Tabela11.D6" office:value-type="string">
            <text:list xml:id="list123331774308056" text:continue-numbering="true" text:style-name="WWNum1">
              <text:list-item>
                <text:p text:style-name="P126">Cały rok</text:p>
              </text:list-item>
            </text:list>
          </table:table-cell>
          <table:table-cell table:style-name="Tabela11.E6" office:value-type="string">
            <text:list xml:id="list123331713514583" text:continue-numbering="true" text:style-name="WWNum1">
              <text:list-item>
                <text:p text:style-name="P121">Uczniowie</text:p>
              </text:list-item>
            </text:list>
          </table:table-cell>
        </table:table-row>
        <table:table-row table:style-name="Tabela11.2">
          <table:table-cell table:style-name="Tabela11.A6" office:value-type="string">
            <text:list xml:id="list123330628541353" text:continue-numbering="true" text:style-name="WWNum1">
              <text:list-header>
                <text:p text:style-name="P14">3. Kształtowanie i wzmacnianie norm przeciwnych używaniu środków i substancji przez uczniów i wychowanków, a także norm przeciwnych podejmowaniu innych zachowań ryzykownych.</text:p>
              </text:list-header>
              <text:list-item>
                <text:p text:style-name="P130"/>
              </text:list-item>
            </text:list>
          </table:table-cell>
          <table:table-cell table:style-name="Tabela11.B6" office:value-type="string">
            <text:list xml:id="list123331612542455" text:continue-numbering="true" text:style-name="WWNum1">
              <text:list-item>
                <text:p text:style-name="P121">- informowanie uczniów <text:line-break/>o ryzyku związanym z zażywaniem środków psychoaktywnych.</text:p>
              </text:list-item>
              <text:list-item>
                <text:p text:style-name="P121">- kształtowanie postaw i metod sprzeciwiania się sytuacjom stwarzającym zagrożenie.</text:p>
              </text:list-item>
              <text:list-item>
                <text:p text:style-name="P121">- określenie jasno sprecyzowanych zasad obowiązujących w szkole, zapoznanie z nimi u<text:span text:style-name="T124">czniów.</text:span></text:p>
              </text:list-item>
              <text:list-item>
                <text:p text:style-name="P163">- zapoznanie uczniów z obowiązującym prawem </text:p>
              </text:list-item>
              <text:list-item>
                <text:p text:style-name="P121"><text:span text:style-name="T96">-</text:span><text:span text:style-name="T124"> umacnianie w uczniach przekonania o wartości zdrowia.</text:span></text:p>
              </text:list-item>
            </text:list>
          </table:table-cell>
          <table:table-cell table:style-name="Tabela11.C6" office:value-type="string">
            <text:list xml:id="list123332264181283" text:continue-numbering="true" text:style-name="WWNum1">
              <text:list-item>
                <text:p text:style-name="P123">wychowawca</text:p>
              </text:list-item>
              <text:list-item>
                <text:p text:style-name="P123">pedagog,</text:p>
              </text:list-item>
              <text:list-item>
                <text:p text:style-name="P123">psycholog</text:p>
              </text:list-item>
              <text:list-item>
                <text:p text:style-name="P123">wszyscy nauczyciele</text:p>
              </text:list-item>
            </text:list>
          </table:table-cell>
          <table:table-cell table:style-name="Tabela11.D6" office:value-type="string">
            <text:list xml:id="list123330558077401" text:continue-numbering="true" text:style-name="WWNum1">
              <text:list-item>
                <text:p text:style-name="P126">Cały rok</text:p>
              </text:list-item>
            </text:list>
          </table:table-cell>
          <table:table-cell table:style-name="Tabela11.E6" office:value-type="string">
            <text:list xml:id="list123331236346229" text:continue-numbering="true" text:style-name="WWNum1">
              <text:list-item>
                <text:p text:style-name="P121">Uczniowie</text:p>
              </text:list-item>
            </text:list>
          </table:table-cell>
        </table:table-row>
        <table:table-row table:style-name="Tabela11.2">
          <table:table-cell table:style-name="Tabela11.A5" office:value-type="string">
            <text:list xml:id="list123332345964509" text:continue-numbering="true" text:style-name="WWNum1">
              <text:list-header>
                <text:p text:style-name="P14">4. Profilaktyka substancji psychoaktywnych <text:span text:style-name="T152">(</text:span> narkotyki, dopalacze),</text:p>
                <text:p text:style-name="P14">5. Profilaktyka tytoniowa.</text:p>
              </text:list-header>
              <text:list-item>
                <text:p text:style-name="P19">6. Profilaktyka alkoholowa</text:p>
              </text:list-item>
            </text:list>
          </table:table-cell>
          <table:table-cell table:style-name="Tabela11.B5" office:value-type="string">
            <text:list xml:id="list123330949681950" text:continue-numbering="true" text:style-name="WWNum1">
              <text:list-item>
                <text:p text:style-name="P121">- zajęcia profilaktyczne w klasach <text:span text:style-name="T152">(z wykorzystaniem pomocy dydaktycznych takich jak filmy edukacyjne, gry edukacyjne, alkogogle, inne)</text:span></text:p>
              </text:list-item>
              <text:list-item>
                <text:p text:style-name="P189">- spotkania edukacyjno – wychowawcze z przedstawicielami służ mundurowych</text:p>
              </text:list-item>
              <text:list-item>
                <text:p text:style-name="P189">- <text:span text:style-name="T152">szkolenia Rady Pedagogicznej,</text:span></text:p>
              </text:list-item>
              <text:list-item>
                <text:p text:style-name="P200"><text:span text:style-name="T59">- </text:span><text:span text:style-name="T88">Pr</text:span>zystąpienie do <text:span text:style-name="T155">ogólnopolskiej </text:span>kampanii społecznej „Zachowaj Trzeźwy Umysł”. <text:s/><text:span text:style-name="T155">Udział w międzyszkolnym turnieju w ramach Kampanii.</text:span></text:p>
              </text:list-item>
              <text:list-item>
                <text:p text:style-name="P200">- Uczenie umiejętności odmawiania i przeciwstawiania się naciskom ze strony innych <text:span text:style-name="T153">( </text:span>realizacja zajęć poświęconych asertywności, <text:s/>realizacja programów profilaktyczno– wychowawczych „ Spójrz inaczej”, „ Jak żyć z ludźmi – umiejętności interpersonalne”, ,,<text:span text:style-name="T155">Bank Dobrych praktyk”)</text:span>. </text:p>
              </text:list-item>
              <text:list-item>
                <text:p text:style-name="P200">- <text:span text:style-name="T155">podnoszenie kwalifikacji </text:span><text:span text:style-name="T154">Rady Pedagogicznej </text:span><text:span text:style-name="T155">w zakresie uzależnień</text:span></text:p>
              </text:list-item>
            </text:list>
          </table:table-cell>
          <table:table-cell table:style-name="Tabela11.C5" office:value-type="string">
            <text:list xml:id="list123331641451321" text:continue-numbering="true" text:style-name="WWNum1">
              <text:list-item>
                <text:p text:style-name="P123">pedagog,</text:p>
              </text:list-item>
              <text:list-item>
                <text:p text:style-name="P123">psycholog, wychowawca</text:p>
              </text:list-item>
            </text:list>
          </table:table-cell>
          <table:table-cell table:style-name="Tabela11.D5" office:value-type="string">
            <text:list xml:id="list123330988703357" text:continue-numbering="true" text:style-name="WWNum1">
              <text:list-item>
                <text:p text:style-name="P126">cały rok, </text:p>
              </text:list-item>
              <text:list-item>
                <text:p text:style-name="P126">wg potrzeb</text:p>
              </text:list-item>
            </text:list>
          </table:table-cell>
          <table:table-cell table:style-name="Tabela11.E5" office:value-type="string">
            <text:list xml:id="list123331841847510" text:continue-numbering="true" text:style-name="WWNum1">
              <text:list-item>
                <text:p text:style-name="P121">uczniowie</text:p>
              </text:list-item>
            </text:list>
          </table:table-cell>
        </table:table-row>
        <table:table-row table:style-name="Tabela11.2">
          <table:table-cell table:style-name="Tabela11.A6" office:value-type="string">
            <text:list xml:id="list123332611729185" text:continue-numbering="true" text:style-name="WWNum1">
              <text:list-header>
                <text:p text:style-name="P20">7.<text:span text:style-name="T62"> Funkcjonowanie w szkole Świetlicy opiekuńczo – wychowawczo – </text:span><text:soft-page-break/><text:span text:style-name="T62">profilaktycznej </text:span><text:span text:style-name="T86">prowadzonej </text:span><text:span text:style-name="T62">w ramach </text:span><text:span text:style-name="T86">P</text:span><text:span text:style-name="T62">rogramu GKRPA we Wrześni</text:span></text:p>
              </text:list-header>
            </text:list>
          </table:table-cell>
          <table:table-cell table:style-name="Tabela11.B6" office:value-type="string">
            <text:list xml:id="list123331075486976" text:continue-numbering="true" text:style-name="WWNum1">
              <text:list-item>
                <text:p text:style-name="P121">- <text:span text:style-name="T154">realizacja zadań w</text:span><text:span text:style-name="T157">ynikających z</text:span><text:span text:style-name="T154"> planu pracy świetlicy</text:span></text:p>
              </text:list-item>
            </text:list>
          </table:table-cell>
          <table:table-cell table:style-name="Tabela11.C6" office:value-type="string">
            <text:list xml:id="list123331203900527" text:continue-numbering="true" text:style-name="WWNum1">
              <text:list-item>
                <text:p text:style-name="P139">P. Lisiak</text:p>
              </text:list-item>
              <text:list-item>
                <text:p text:style-name="P139">L. Szaroleta</text:p>
              </text:list-item>
            </text:list>
          </table:table-cell>
          <table:table-cell table:style-name="Tabela11.D6" office:value-type="string">
            <text:list xml:id="list123330764663138" text:continue-numbering="true" text:style-name="WWNum1">
              <text:list-item>
                <text:p text:style-name="P135">cały rok</text:p>
              </text:list-item>
            </text:list>
          </table:table-cell>
          <table:table-cell table:style-name="Tabela11.E6" office:value-type="string">
            <text:list xml:id="list123330621264061" text:continue-numbering="true" text:style-name="WWNum1">
              <text:list-item>
                <text:p text:style-name="P140">uczniowie</text:p>
              </text:list-item>
            </text:list>
          </table:table-cell>
        </table:table-row>
      </table:table>
      <text:list xml:id="list123331478157935" text:continue-numbering="true" text:style-name="WWNum1">
        <text:list-item>
          <text:p text:style-name="P65"/>
        </text:list-item>
        <text:list-item>
          <text:p text:style-name="P56"><text:bookmark-start text:name="_Toc4917266442"/>Część VII<text:span text:style-name="T129">I</text:span></text:p>
        </text:list-item>
        <text:list-item>
          <text:p text:style-name="P65"/>
        </text:list-item>
        <text:list-item>
          <text:p text:style-name="P59"><text:span text:style-name="T95">Samobójstwa i zachowania autoagresywne</text:span><text:bookmark-end text:name="_Toc4917266442"/><text:span text:style-name="T95">.</text:span></text:p>
        </text:list-item>
        <text:list-item>
          <text:p text:style-name="P104">Cel podejmowanych działań:</text:p>
        </text:list-item>
        <text:list-item>
          <text:p text:style-name="P104">ochrona zdrowia i życia młodych ludzi.</text:p>
        </text:list-item>
      </text:list>
      <table:table table:name="Tabela" table:style-name="Tabela">
        <table:table-column table:style-name="Tabela.A"/>
        <table:table-column table:style-name="Tabela.B"/>
        <table:table-column table:style-name="Tabela.C"/>
        <table:table-column table:style-name="Tabela.D"/>
        <table:table-column table:style-name="Tabela.E"/>
        <table:table-row table:style-name="TableLine2249447662688">
          <table:table-cell table:style-name="Tabela.A1" office:value-type="string">
            <text:list xml:id="list123332247242859" text:continue-numbering="true" text:style-name="WWNum1">
              <text:list-item>
                <text:p text:style-name="P107">Zadanie</text:p>
              </text:list-item>
            </text:list>
          </table:table-cell>
          <table:table-cell table:style-name="Tabela.A1" office:value-type="string">
            <text:list xml:id="list123332269392327" text:continue-numbering="true" text:style-name="WWNum1">
              <text:list-item>
                <text:p text:style-name="P107">Sposób realizacji</text:p>
              </text:list-item>
            </text:list>
          </table:table-cell>
          <table:table-cell table:style-name="Tabela.A1" office:value-type="string">
            <text:list xml:id="list123332543801014" text:continue-numbering="true" text:style-name="WWNum1">
              <text:list-item>
                <text:p text:style-name="P107">Odpowiedzialny</text:p>
              </text:list-item>
            </text:list>
          </table:table-cell>
          <table:table-cell table:style-name="Tabela.A1" office:value-type="string">
            <text:list xml:id="list123330585151024" text:continue-numbering="true" text:style-name="WWNum1">
              <text:list-item>
                <text:p text:style-name="P107">Termin </text:p>
              </text:list-item>
            </text:list>
          </table:table-cell>
          <table:table-cell table:style-name="Tabela.E1" office:value-type="string">
            <text:list xml:id="list123330480866357" text:continue-numbering="true" text:style-name="WWNum1">
              <text:list-item>
                <text:p text:style-name="P107">Odbiorca</text:p>
              </text:list-item>
            </text:list>
          </table:table-cell>
        </table:table-row>
        <table:table-row table:style-name="TableLine2249447654528">
          <table:table-cell table:style-name="Tabela.A2" office:value-type="string">
            <text:list xml:id="list123330712612457" text:continue-numbering="true" text:style-name="WWNum1">
              <text:list-header>
                <text:p text:style-name="P79">1. Natychmiastowe reagowanie w sytuacjach kryzysowych tj. samobójstwo albo próba samobójcza.</text:p>
                <text:p text:style-name="P81">2. Praca nad modyfikacją zachowań niewłaściwych uczniów.</text:p>
                <text:p text:style-name="P84"><text:span text:style-name="T130">3. Nabywanie przez uczniów nowych umiejętności społecznych.</text:span><text:span text:style-name="T126"> </text:span></text:p>
                <text:p text:style-name="P86">4. Wyposażenie uczniów w wiedzę z zakresu właściwego zarządzania stresem.</text:p>
              </text:list-header>
            </text:list>
          </table:table-cell>
          <table:table-cell table:style-name="Tabela.A2" office:value-type="string">
            <text:list xml:id="list123331430142572" text:continue-numbering="true" text:style-name="WWNum1">
              <text:list-item>
                <text:p text:style-name="P145">- indywidualne i grupowe spotkania z psychologiem – pomoc psychologiczna,</text:p>
              </text:list-item>
              <text:list-item>
                <text:p text:style-name="P146">- pogadanki,</text:p>
                <text:p text:style-name="P82">- rodzice / opiekunowie uczniów przekazują informacje dotyczące stanu zdrowia, zażywanych lekach, stosowanej diecie oraz poziomu psychoficznego dziecka;</text:p>
                <text:p text:style-name="P83">- przekazanie rodzicom, nauczycielom i uczniom informacji na temat stresu psychologicznego, reakcji stresowej oraz sposobów doraźnego radzenia sobie z takim stanem.</text:p>
              </text:list-item>
            </text:list>
          </table:table-cell>
          <table:table-cell table:style-name="Tabela.A2" office:value-type="string">
            <text:list xml:id="list123331865512615" text:continue-numbering="true" text:style-name="WWNum1">
              <text:list-item>
                <text:p text:style-name="P146">Wszyscy nauczyciele,</text:p>
              </text:list-item>
              <text:list-item>
                <text:p text:style-name="P146">pielęgniarka ,</text:p>
              </text:list-item>
              <text:list-item>
                <text:p text:style-name="P146">pedagog,</text:p>
              </text:list-item>
              <text:list-item>
                <text:p text:style-name="P146">psycholog</text:p>
              </text:list-item>
            </text:list>
          </table:table-cell>
          <table:table-cell table:style-name="Tabela.A2" office:value-type="string">
            <text:list xml:id="list123332092814352" text:continue-numbering="true" text:style-name="WWNum1">
              <text:list-item>
                <text:p text:style-name="P146">Wg potrzeb</text:p>
              </text:list-item>
            </text:list>
          </table:table-cell>
          <table:table-cell table:style-name="Tabela.E2" office:value-type="string">
            <text:list xml:id="list123332232311864" text:continue-numbering="true" text:style-name="WWNum1">
              <text:list-item>
                <text:p text:style-name="P145">Wszyscy członkowie społeczności szkolnej</text:p>
              </text:list-item>
            </text:list>
          </table:table-cell>
        </table:table-row>
        <table:table-row table:style-name="Tabela.3">
          <table:table-cell table:style-name="Tabela.A2" office:value-type="string">
            <text:list xml:id="list123331547389376" text:continue-numbering="true" text:style-name="WWNum1">
              <text:list-header>
                <text:p text:style-name="P86">5. Uświadamianie uczniów czym jest samobójstwo oraz zachowania autoagresywne.</text:p>
                <text:p text:style-name="P86">6. Informowanie uczniów czym jest depresja, jak rozpoznać stan depresyjny oraz jak poradzić sobie będąc w takiej sytuacji bądź jak pomóc osobie, która pozostaje w depresji.</text:p>
                <text:p text:style-name="P86">7. Promowanie zachowań właściwych. Nauczanie nowych, przydatnych rozwojowo <text:soft-page-break/>umiejętności.</text:p>
                <text:p text:style-name="P86">8. Wzmacnianie uczniowskiej więzi ze szkołą.</text:p>
              </text:list-header>
            </text:list>
          </table:table-cell>
          <table:table-cell table:style-name="Tabela.A2" office:value-type="string">
            <text:list xml:id="list123331577387932" text:continue-numbering="true" text:style-name="WWNum1">
              <text:list-item>
                <text:p text:style-name="P147">- godziny wychowawcze,</text:p>
              </text:list-item>
              <text:list-item>
                <text:p text:style-name="P147">- prace projektowe,</text:p>
              </text:list-item>
              <text:list-item>
                <text:p text:style-name="P147">- spotkania ze specjalistami,</text:p>
              </text:list-item>
              <text:list-item>
                <text:p text:style-name="P147">- filmy edukacyjne,</text:p>
              </text:list-item>
              <text:list-item>
                <text:p text:style-name="P147">- pogadanki,</text:p>
              </text:list-item>
              <text:list-item>
                <text:p text:style-name="P147">- zajęcia fizyczne,</text:p>
              </text:list-item>
              <text:list-item>
                <text:p text:style-name="P147">- spotkania ze specjalistami.</text:p>
                <text:p text:style-name="P80">- zapewnienie pomocy psychologicznej oraz stałe przypominanie uczniom, gdzie powinni się zgłaszać <text:line-break/>w sytuacji, gdy czują potrzebę zwierzenia się komuś ze swoich zmartwień, które spowodowane są ich przeżyciami bądź zachowaniem innych osób;</text:p>
                <text:p text:style-name="P80"><text:soft-page-break/>- spotkanie z psychologiem, który wyjaśnia czym jest depresja, jakie są jej objawy i stadia, jakie sytuacje życiowe mogą do niej doprowadzić oraz wskazuje gdzie należy szukać pomocy, gdy będzie się w takiej sytuacji;</text:p>
              </text:list-item>
            </text:list>
          </table:table-cell>
          <table:table-cell table:style-name="Tabela.A2" office:value-type="string">
            <text:list xml:id="list123332390377901" text:continue-numbering="true" text:style-name="WWNum1">
              <text:list-item>
                <text:p text:style-name="P147">Wszyscy nauczyciele </text:p>
              </text:list-item>
              <text:list-item>
                <text:p text:style-name="P147">pedagog</text:p>
              </text:list-item>
              <text:list-item>
                <text:p text:style-name="P147">psycholog</text:p>
              </text:list-item>
              <text:list-item>
                <text:p text:style-name="P147">wychowawca </text:p>
              </text:list-item>
              <text:list-item>
                <text:p text:style-name="P147"/>
              </text:list-item>
            </text:list>
          </table:table-cell>
          <table:table-cell table:style-name="Tabela.A2" office:value-type="string">
            <text:list xml:id="list123330824879938" text:continue-numbering="true" text:style-name="WWNum1">
              <text:list-item>
                <text:p text:style-name="P147">Wg potrzeb </text:p>
              </text:list-item>
            </text:list>
          </table:table-cell>
          <table:table-cell table:style-name="Tabela.E2" office:value-type="string">
            <text:list xml:id="list123331789032131" text:continue-numbering="true" text:style-name="WWNum1">
              <text:list-item>
                <text:p text:style-name="P147">Uczniowie </text:p>
              </text:list-item>
            </text:list>
          </table:table-cell>
        </table:table-row>
        <table:table-row table:style-name="TableLine2249447660512">
          <table:table-cell table:style-name="Tabela.A2" office:value-type="string">
            <text:list xml:id="list123331790097932" text:continue-numbering="true" text:style-name="WWNum1">
              <text:list-header>
                <text:p text:style-name="P79">9. Współpraca z rodzicami.</text:p>
              </text:list-header>
            </text:list>
          </table:table-cell>
          <table:table-cell table:style-name="Tabela.A2" office:value-type="string">
            <text:list xml:id="list123332311460034" text:continue-numbering="true" text:style-name="WWNum1">
              <text:list-item>
                <text:p text:style-name="P148">- spotkania ze specjalistami, psychologiem,</text:p>
              </text:list-item>
              <text:list-item>
                <text:p text:style-name="P148">- nauczyciele informują opiekunów gdzie mogą uzyskać wsparcie w przypadku przeżywania trudności rodzinnych.</text:p>
              </text:list-item>
              <text:list-item>
                <text:p text:style-name="P80">- dbanie o tworzenie oraz utrzymywanie poprawnych <text:s text:c="14"/>i ciągłych relacji na linii nauczyciele-opiekunowie .</text:p>
              </text:list-item>
            </text:list>
          </table:table-cell>
          <table:table-cell table:style-name="Tabela.A2" office:value-type="string">
            <text:list xml:id="list123331928678111" text:continue-numbering="true" text:style-name="WWNum1">
              <text:list-item>
                <text:p text:style-name="P147">Wychowawcy, wszyscy nauczyciele, </text:p>
              </text:list-item>
            </text:list>
          </table:table-cell>
          <table:table-cell table:style-name="Tabela.A2" office:value-type="string">
            <text:list xml:id="list123331949742071" text:continue-numbering="true" text:style-name="WWNum1">
              <text:list-item>
                <text:p text:style-name="P147">Wg potrzeb </text:p>
              </text:list-item>
            </text:list>
          </table:table-cell>
          <table:table-cell table:style-name="Tabela.E2" office:value-type="string">
            <text:list xml:id="list123331776075274" text:continue-numbering="true" text:style-name="WWNum1">
              <text:list-item>
                <text:p text:style-name="P148">Rodzice i opiekunowie młodych osób</text:p>
              </text:list-item>
              <text:list-item>
                <text:p text:style-name="P148">nauczyciele</text:p>
              </text:list-item>
            </text:list>
          </table:table-cell>
        </table:table-row>
      </table:table>
      <text:list xml:id="list123330571761100" text:continue-numbering="true" text:style-name="WWNum1">
        <text:list-item>
          <text:p text:style-name="P104"/>
        </text:list-item>
        <text:list-item>
          <text:p text:style-name="P58"><text:bookmark-start text:name="_Toc49172664411"/><text:span text:style-name="T95">Część </text:span><text:bookmark-end text:name="_Toc49172664411"/><text:span text:style-name="T97">VIII</text:span></text:p>
        </text:list-item>
        <text:list-item>
          <text:p text:style-name="P55">Nienaruszalność cielesna i przeciwdziałanie wykorzystaniu dzieci.</text:p>
        </text:list-item>
        <text:list-item>
          <text:p text:style-name="P118">Cel podejmowanych działań:</text:p>
        </text:list-item>
        <text:list-item>
          <text:p text:style-name="P87">Przeciwdziałanie wykorzystywaniu dzieci:</text:p>
        </text:list-item>
        <text:list-item>
          <text:p text:style-name="P87">uświadamianie czym jest wykorzystywanie seksualne,</text:p>
        </text:list-item>
        <text:list-item>
          <text:p text:style-name="P87">uświadamianie występowania granic cielesnej interakcji pomiędzy osobą dorosłą a młodym człowiekiem,</text:p>
        </text:list-item>
        <text:list-item>
          <text:p text:style-name="P87">nauczenie gdzie i u kogo należy poszukiwać pomocy,</text:p>
          <text:p text:style-name="P87">2. Uświadamianie nienaruszalności cielesnej:</text:p>
        </text:list-item>
        <text:list-item>
          <text:p text:style-name="P87">wytłumaczenie występowania różnic między przemocą a karaniem,</text:p>
          <text:p text:style-name="P87"/>
        </text:list-item>
        <text:list-item>
          <text:p text:style-name="P87">uświadamianie występowania granic personalnych i społecznych,</text:p>
        </text:list-item>
        <text:list-item>
          <text:p text:style-name="P87">uświadamianie bezpieczeństwa w rodzinie,</text:p>
        </text:list-item>
        <text:list-item>
          <text:p text:style-name="P87">przedstawianie miejsc, w których można szukać pomocy,</text:p>
        </text:list-item>
        <text:list-item>
          <text:p text:style-name="P87">wyjaśnienie, jakie działania można podjąć w sytuacji naruszenia nietykalności.</text:p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leLine2249447656976">
          <table:table-cell table:style-name="Tabela12.A1" office:value-type="string">
            <text:list xml:id="list123332283094965" text:continue-numbering="true" text:style-name="WWNum1">
              <text:list-item>
                <text:p text:style-name="P107">Zadanie</text:p>
              </text:list-item>
            </text:list>
          </table:table-cell>
          <table:table-cell table:style-name="Tabela12.A1" office:value-type="string">
            <text:list xml:id="list123331892543005" text:continue-numbering="true" text:style-name="WWNum1">
              <text:list-item>
                <text:p text:style-name="P107">Sposób realizacji</text:p>
              </text:list-item>
            </text:list>
          </table:table-cell>
          <table:table-cell table:style-name="Tabela12.A1" office:value-type="string">
            <text:list xml:id="list123332384684093" text:continue-numbering="true" text:style-name="WWNum1">
              <text:list-item>
                <text:p text:style-name="P107">Odpowiedzialny</text:p>
              </text:list-item>
            </text:list>
          </table:table-cell>
          <table:table-cell table:style-name="Tabela12.A1" office:value-type="string">
            <text:list xml:id="list123331726586251" text:continue-numbering="true" text:style-name="WWNum1">
              <text:list-item>
                <text:p text:style-name="P107">Termin </text:p>
              </text:list-item>
            </text:list>
          </table:table-cell>
          <table:table-cell table:style-name="Tabela12.E1" office:value-type="string">
            <text:list xml:id="list123332487758163" text:continue-numbering="true" text:style-name="WWNum1">
              <text:list-item>
                <text:p text:style-name="P107">Odbiorca</text:p>
              </text:list-item>
            </text:list>
          </table:table-cell>
        </table:table-row>
        <table:table-row table:style-name="TableLine2249447658336">
          <table:table-cell table:style-name="Tabela12.A2" office:value-type="string">
            <text:list xml:id="list123332107906666" text:continue-numbering="true" text:style-name="WWNum1">
              <text:list-header>
                <text:p text:style-name="P86">1. Prowadzenie działań profilaktycznych i edukacyjnych na terenie <text:soft-page-break/>szkoły.</text:p>
                <text:p text:style-name="P86">2. Współpraca z Instytucjami, Organizacjami i służbami porządkowymi.</text:p>
              </text:list-header>
            </text:list>
          </table:table-cell>
          <table:table-cell table:style-name="Tabela12.A2" office:value-type="string">
            <text:list xml:id="list123331828682992" text:continue-numbering="true" text:style-name="WWNum1">
              <text:list-header>
                <text:p text:style-name="P85">- informowanie całej społeczności szkolnej o istnieniu instytucji oraz organizacji zajmujących się pomocą osobom pokrzywdzonym, w tym dzieci i młodzieży w wieku <text:soft-page-break/>szkolnym; </text:p>
                <text:p text:style-name="P85">- edukacja na temat bezpieczeństwa osobistego w Internecie oraz w życiu realnym, co ma doprowadzić do ograniczenia występowania sytuacji ryzykownych</text:p>
              </text:list-header>
            </text:list>
          </table:table-cell>
          <table:table-cell table:style-name="Tabela12.A2" office:value-type="string">
            <text:list xml:id="list123332015386421" text:continue-numbering="true" text:style-name="WWNum1">
              <text:list-item>
                <text:p text:style-name="P169">Wszyscy nauczyciele</text:p>
              </text:list-item>
            </text:list>
          </table:table-cell>
          <table:table-cell table:style-name="Tabela12.A2" office:value-type="string">
            <text:list xml:id="list123331806630942" text:continue-numbering="true" text:style-name="WWNum1">
              <text:list-item>
                <text:p text:style-name="P169">Wg potrzeb</text:p>
              </text:list-item>
            </text:list>
          </table:table-cell>
          <table:table-cell table:style-name="Tabela12.E2" office:value-type="string">
            <text:list xml:id="list123331651291934" text:continue-numbering="true" text:style-name="WWNum1">
              <text:list-item>
                <text:p text:style-name="P141">Cała społeczność szkolna</text:p>
              </text:list-item>
            </text:list>
          </table:table-cell>
        </table:table-row>
        <table:table-row table:style-name="TableLine2249447652352">
          <table:table-cell table:style-name="Tabela12.A2" office:value-type="string">
            <text:list xml:id="list123331212261459" text:continue-numbering="true" text:style-name="WWNum1">
              <text:list-header>
                <text:p text:style-name="P86">3. Przeciwdziałanie przedwczesnej inicjacji seksualnej.</text:p>
              </text:list-header>
            </text:list>
          </table:table-cell>
          <table:table-cell table:style-name="Tabela12.A2" office:value-type="string">
            <text:list xml:id="list123331757744766" text:continue-numbering="true" text:style-name="WWNum1">
              <text:list-item>
                <text:p text:style-name="P142">- <text:span text:style-name="T129">zajęcia WDŻ (HIV, AIDS, choroby weneryczne)</text:span></text:p>
              </text:list-item>
              <text:list-item>
                <text:p text:style-name="P142">- zajęcia profilaktyczne, </text:p>
              </text:list-item>
              <text:list-item>
                <text:p text:style-name="P142"/>
              </text:list-item>
            </text:list>
          </table:table-cell>
          <table:table-cell table:style-name="Tabela12.A2" office:value-type="string">
            <text:list xml:id="list123331590452726" text:continue-numbering="true" text:style-name="WWNum1">
              <text:list-item>
                <text:p text:style-name="P170">Nauczyciel WDŻ</text:p>
              </text:list-item>
              <text:list-item>
                <text:p text:style-name="P170">wychowawcy</text:p>
              </text:list-item>
            </text:list>
          </table:table-cell>
          <table:table-cell table:style-name="Tabela12.A2" office:value-type="string">
            <text:list xml:id="list123331469879235" text:continue-numbering="true" text:style-name="WWNum1">
              <text:list-item>
                <text:p text:style-name="P170">Wg potrzeb</text:p>
              </text:list-item>
            </text:list>
          </table:table-cell>
          <table:table-cell table:style-name="Tabela12.E2" office:value-type="string">
            <text:list xml:id="list123332222429950" text:continue-numbering="true" text:style-name="WWNum1">
              <text:list-item>
                <text:p text:style-name="P143">Uczniowie</text:p>
              </text:list-item>
            </text:list>
          </table:table-cell>
        </table:table-row>
        <table:table-row table:style-name="TableLine2249447674656">
          <table:table-cell table:style-name="Tabela12.A2" office:value-type="string">
            <text:list xml:id="list123332229798764" text:continue-numbering="true" text:style-name="WWNum1">
              <text:list-header>
                <text:p text:style-name="P86">4. Przeciwdziałania nadużyciom <text:line-break/>i wykorzystaniu dzieci i młodzieży w wieku szkolnym.</text:p>
              </text:list-header>
            </text:list>
          </table:table-cell>
          <table:table-cell table:style-name="Tabela12.A2" office:value-type="string">
            <text:list xml:id="list123332086937655" text:continue-numbering="true" text:style-name="WWNum1">
              <text:list-item>
                <text:p text:style-name="P142">- lekcje informacyjne, zajęcia poświęcone agresji, przemocy i wykorzystywaniu dzieci i młodzieży.</text:p>
              </text:list-item>
              <text:list-item>
                <text:p text:style-name="P142">- nauka życzliwości, tolerancji i akceptowania samego siebie</text:p>
              </text:list-item>
            </text:list>
          </table:table-cell>
          <table:table-cell table:style-name="Tabela12.A2" office:value-type="string">
            <text:list xml:id="list123330534506271" text:continue-numbering="true" text:style-name="WWNum1">
              <text:list-item>
                <text:p text:style-name="P143">Wszyscy nauczyciele</text:p>
              </text:list-item>
            </text:list>
          </table:table-cell>
          <table:table-cell table:style-name="Tabela12.A2" office:value-type="string">
            <text:list xml:id="list123331308845005" text:continue-numbering="true" text:style-name="WWNum1">
              <text:list-item>
                <text:p text:style-name="P143">Wg potrzeb </text:p>
              </text:list-item>
            </text:list>
          </table:table-cell>
          <table:table-cell table:style-name="Tabela12.E2" office:value-type="string">
            <text:list xml:id="list123331516583198" text:continue-numbering="true" text:style-name="WWNum1">
              <text:list-item>
                <text:p text:style-name="P143">Uczniowie </text:p>
              </text:list-item>
            </text:list>
          </table:table-cell>
        </table:table-row>
        <table:table-row table:style-name="TableLine2249447671936">
          <table:table-cell table:style-name="Tabela12.A2" office:value-type="string">
            <text:list xml:id="list123331305711054" text:continue-numbering="true" text:style-name="WWNum1">
              <text:list-header>
                <text:p text:style-name="P86">5. Pedagogizacja opiekunów dzieci i młodzieży w wieku szkolnym na temat cyberprzemocy oraz nienaruszalności cielesnej osób nieletnich.</text:p>
              </text:list-header>
            </text:list>
          </table:table-cell>
          <table:table-cell table:style-name="Tabela12.A2" office:value-type="string">
            <text:list xml:id="list123330524680775" text:continue-numbering="true" text:style-name="WWNum1">
              <text:list-item>
                <text:p text:style-name="P143">- spotkanie informacyjne</text:p>
              </text:list-item>
              <text:list-item>
                <text:p text:style-name="P171"/>
              </text:list-item>
            </text:list>
          </table:table-cell>
          <table:table-cell table:style-name="Tabela12.A2" office:value-type="string">
            <text:list xml:id="list123331697511465" text:continue-numbering="true" text:style-name="WWNum1">
              <text:list-item>
                <text:p text:style-name="P178"/>
              </text:list-item>
            </text:list>
          </table:table-cell>
          <table:table-cell table:style-name="Tabela12.A2" office:value-type="string">
            <text:list xml:id="list123331454576532" text:continue-numbering="true" text:style-name="WWNum1">
              <text:list-item>
                <text:p text:style-name="P170">Wg potrzeb </text:p>
              </text:list-item>
            </text:list>
          </table:table-cell>
          <table:table-cell table:style-name="Tabela12.E2" office:value-type="string">
            <text:list xml:id="list123331855798603" text:continue-numbering="true" text:style-name="WWNum1">
              <text:list-item>
                <text:p text:style-name="P141">Rodzice/ opiekunowie uczniów, nauczyciele </text:p>
              </text:list-item>
              <text:list-item>
                <text:p text:style-name="P143">i wychowawcy</text:p>
              </text:list-item>
              <text:list-item>
                <text:p text:style-name="P178"/>
              </text:list-item>
            </text:list>
          </table:table-cell>
        </table:table-row>
      </table:table>
      <text:list xml:id="list123332301690156" text:continue-numbering="true" text:style-name="WWNum1">
        <text:list-item>
          <text:p text:style-name="P108"/>
          <text:list>
            <text:list-item>
              <text:p text:style-name="P70"><text:bookmark-start text:name="_Toc491726653111"/><text:span text:style-name="Domyślna_20_czcionka_20_akapitu"><text:span text:style-name="T42">Część X</text:span></text:span></text:p>
            </text:list-item>
            <text:list-item>
              <text:p text:style-name="P70"><text:span text:style-name="Domyślna_20_czcionka_20_akapitu"><text:span text:style-name="T42">Zdrowy tryb życia</text:span></text:span><text:bookmark-end text:name="_Toc491726653111"/><text:span text:style-name="Domyślna_20_czcionka_20_akapitu"><text:span text:style-name="T42"> </text:span></text:span></text:p>
            </text:list-item>
          </text:list>
        </text:list-item>
        <text:list-item>
          <text:p text:style-name="P119">Cele podjętych oddziaływań:</text:p>
        </text:list-item>
        <text:list-item text:start-value="1">
          <text:p text:style-name="P40"><text:s/>pogłębienie wiedzy na temat zachowań prozdrowotnych, których celem jest utrzymanie bądź przywrócenie stanu zdrowia fizycznego <text:line-break/>i psychicznego;</text:p>
        </text:list-item>
        <text:list-item>
          <text:p text:style-name="P40"><text:s/>kształtowanie hierarchii systemu wartości, w którym zdrowie należy do jednych z najważniejszych wartości w życiu,</text:p>
        </text:list-item>
        <text:list-item>
          <text:p text:style-name="P40"><text:s/>zmniejszenie występowania zaburzenia odżywiania,</text:p>
        </text:list-item>
        <text:list-item>
          <text:p text:style-name="P40"><text:s/>kształtowanie odpowiedniej aktywnej postawy i dbanie o zdrowie własne, swoich bliskich i innych ludzi;</text:p>
        </text:list-item>
        <text:list-item>
          <text:p text:style-name="P40"><text:s/>promowanie regularnego uprawiania sportu,</text:p>
        </text:list-item>
        <text:list-item>
          <text:p text:style-name="P40"><text:s/>uświadamianie istnienia chorób cywilizacyjnych, chorób wenerycznych,</text:p>
        </text:list-item>
        <text:list-item>
          <text:p text:style-name="P40"><text:s/>uświadamianie problemu depresji.</text:p>
        </text:list-item>
        <text:list-item>
          <text:p text:style-name="P40"><text:s/><text:span text:style-name="T112">Wsparcie wychowawcze i psychoprofilaktyczne środowiska szkolnego w sytuacji kryzysowej wywołanej pandemią.</text:span></text:p>
          <text:p text:style-name="P40"><text:soft-page-break/></text:p>
        </text:list-item>
      </text:list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leLine2249447658064">
          <table:table-cell table:style-name="Tabela13.A1" office:value-type="string">
            <text:list xml:id="list123331399550082" text:continue-numbering="true" text:style-name="WWNum1">
              <text:list-item>
                <text:p text:style-name="P106">Zadanie</text:p>
              </text:list-item>
            </text:list>
          </table:table-cell>
          <table:table-cell table:style-name="Tabela13.A1" office:value-type="string">
            <text:list xml:id="list123330863077804" text:continue-numbering="true" text:style-name="WWNum1">
              <text:list-item>
                <text:p text:style-name="P106">Sposób realizacji</text:p>
              </text:list-item>
            </text:list>
          </table:table-cell>
          <table:table-cell table:style-name="Tabela13.A1" office:value-type="string">
            <text:list xml:id="list123330588227977" text:continue-numbering="true" text:style-name="WWNum1">
              <text:list-item>
                <text:p text:style-name="P106">Odpowiedzialny</text:p>
              </text:list-item>
            </text:list>
          </table:table-cell>
          <table:table-cell table:style-name="Tabela13.A1" office:value-type="string">
            <text:list xml:id="list123331533876075" text:continue-numbering="true" text:style-name="WWNum1">
              <text:list-item>
                <text:p text:style-name="P106">Termin</text:p>
              </text:list-item>
            </text:list>
          </table:table-cell>
          <table:table-cell table:style-name="Tabela13.E1" office:value-type="string">
            <text:list xml:id="list123330738242866" text:continue-numbering="true" text:style-name="WWNum1">
              <text:list-item>
                <text:p text:style-name="P106">Odbiorca</text:p>
              </text:list-item>
            </text:list>
          </table:table-cell>
        </table:table-row>
        <table:table-row table:style-name="TableLine2249447676560">
          <table:table-cell table:style-name="Tabela13.A2" office:value-type="string">
            <text:list xml:id="list123332109691092" text:continue-numbering="true" text:style-name="WWNum1">
              <text:list-header>
                <text:p text:style-name="P23">1. Propagowanie wśród uczniów zdrowego trybu życia.</text:p>
                <text:p text:style-name="P25">2. <text:s/><text:span text:style-name="T131">Promowanie, zapobieganie i kształtowanie umiejętności postrzegania procedur związanych z bezpieczeństwem w szkole w czasie epidemii w związku z COVID-19.</text:span></text:p>
              </text:list-header>
            </text:list>
          </table:table-cell>
          <table:table-cell table:style-name="Tabela13.A2" office:value-type="string">
            <text:list xml:id="list123331807968220" text:continue-numbering="true" text:style-name="WWNum1">
              <text:list-header>
                <text:p text:style-name="P149">- zajęcia aktywizujące,</text:p>
              </text:list-header>
              <text:list-item>
                <text:p text:style-name="P152">- procedury, </text:p>
              </text:list-item>
              <text:list-item>
                <text:p text:style-name="P152">- lekcje wychowawcze,</text:p>
              </text:list-item>
              <text:list-item>
                <text:p text:style-name="P152">- <text:s/>pogadanki z pielęgniarką <text:s/>i specjalistami,</text:p>
                <text:p text:style-name="P26">- poszerzanie wiedzy uczniów na temat metod zapobiegania rozprzestrzenianiu się epidemii COVID-19,</text:p>
              </text:list-item>
            </text:list>
          </table:table-cell>
          <table:table-cell table:style-name="Tabela13.A2" office:value-type="string">
            <text:list xml:id="list123330745681073" text:continue-numbering="true" text:style-name="WWNum1">
              <text:list-item>
                <text:p text:style-name="P153">Wszyscy nauczyciele</text:p>
              </text:list-item>
              <text:list-item>
                <text:p text:style-name="P150"/>
              </text:list-item>
              <text:list-item>
                <text:p text:style-name="P153">dyrekcja, wychowawcy, nauczyciele,</text:p>
              </text:list-item>
              <text:list-item>
                <text:p text:style-name="P153">specjaliści,</text:p>
              </text:list-item>
              <text:list-item>
                <text:p text:style-name="P153">pedagog</text:p>
              </text:list-item>
              <text:list-item>
                <text:p text:style-name="P154">pielęgniarka</text:p>
              </text:list-item>
            </text:list>
          </table:table-cell>
          <table:table-cell table:style-name="Tabela13.A2" office:value-type="string">
            <text:list xml:id="list123331003544861" text:continue-numbering="true" text:style-name="WWNum1">
              <text:list-item>
                <text:p text:style-name="P150">Cały rok</text:p>
              </text:list-item>
            </text:list>
          </table:table-cell>
          <table:table-cell table:style-name="Tabela13.E2" office:value-type="string">
            <text:list xml:id="list123331677063081" text:continue-numbering="true" text:style-name="WWNum1">
              <text:list-item>
                <text:p text:style-name="P153"/>
              </text:list-item>
              <text:list-item>
                <text:p text:style-name="P153"/>
              </text:list-item>
              <text:list-item>
                <text:p text:style-name="P153"/>
              </text:list-item>
              <text:list-item>
                <text:p text:style-name="P153">Uczniowie, nauczyciele, rodzice,pracownicy szkoły</text:p>
              </text:list-item>
            </text:list>
          </table:table-cell>
        </table:table-row>
        <table:table-row table:style-name="TableLine2249447676832">
          <table:table-cell table:style-name="Tabela13.A2" office:value-type="string">
            <text:list xml:id="list123332293353800" text:continue-numbering="true" text:style-name="WWNum1">
              <text:list-header>
                <text:p text:style-name="P23"><text:span text:style-name="T132">3</text:span>. Uświadamianie uczniom jak ważne jest zdrowe odżywianie się.</text:p>
                <text:p text:style-name="P23"><text:span text:style-name="T133">4</text:span>. Świadomość znaczenia ruchu fizycznego w życiu każdego człowieka.</text:p>
                <text:p text:style-name="P23"><text:span text:style-name="T133">5</text:span>. Zwiększenie aktywności fizycznej i wyrobienie nowych nawyków.</text:p>
              </text:list-header>
            </text:list>
          </table:table-cell>
          <table:table-cell table:style-name="Tabela13.A2" office:value-type="string">
            <text:list xml:id="list123331393843891" text:continue-numbering="true" text:style-name="WWNum1">
              <text:list-header>
                <text:p text:style-name="P149">- zajęcia aktywizujące,</text:p>
              </text:list-header>
              <text:list-item>
                <text:p text:style-name="P149">- zajęcia plastyczne,</text:p>
              </text:list-item>
              <text:list-item>
                <text:p text:style-name="P149">- zajęcia sportowe,</text:p>
              </text:list-item>
              <text:list-item>
                <text:p text:style-name="P149">- <text:span text:style-name="T134">zajęcia techniczne,</text:span></text:p>
              </text:list-item>
              <text:list-item>
                <text:p text:style-name="P149">- <text:span text:style-name="T134">zajęcia tematyczne</text:span></text:p>
              </text:list-item>
            </text:list>
          </table:table-cell>
          <table:table-cell table:style-name="Tabela13.A2" office:value-type="string">
            <text:list xml:id="list123331466670853" text:continue-numbering="true" text:style-name="WWNum1">
              <text:list-item>
                <text:p text:style-name="P150">Wszyscy nauczyciele,</text:p>
              </text:list-item>
              <text:list-item>
                <text:p text:style-name="P155">pielęgniarka</text:p>
              </text:list-item>
            </text:list>
          </table:table-cell>
          <table:table-cell table:style-name="Tabela13.A2" office:value-type="string">
            <text:list xml:id="list123330821238356" text:continue-numbering="true" text:style-name="WWNum1">
              <text:list-item>
                <text:p text:style-name="P150">Cały rok</text:p>
              </text:list-item>
            </text:list>
          </table:table-cell>
          <table:table-cell table:style-name="Tabela13.E2" office:value-type="string">
            <text:list xml:id="list123331038182344" text:continue-numbering="true" text:style-name="WWNum1">
              <text:list-item>
                <text:p text:style-name="P150">Uczniowie</text:p>
              </text:list-item>
            </text:list>
          </table:table-cell>
        </table:table-row>
        <table:table-row table:style-name="TableLine2249447667312">
          <table:table-cell table:style-name="Tabela13.A2" office:value-type="string">
            <text:list xml:id="list123332472218168" text:continue-numbering="true" text:style-name="WWNum1">
              <text:list-item>
                <text:p text:style-name="P24"><text:span text:style-name="T133">6</text:span>. Uświadamianie istnienia chorób cywilizacyjnych, chorób wenerycznych.</text:p>
                <text:p text:style-name="P24"><text:span text:style-name="T133">7</text:span>. Uświadomienie zjawiska depresji.</text:p>
                <text:p text:style-name="P24"><text:span text:style-name="T133">8</text:span>. Budowanie świadomości znaczenia bezpieczeństwa w ruchu drogowym.</text:p>
                <text:p text:style-name="P24"><text:span text:style-name="T133">9</text:span>. Rozbudzanie świadomości uczniów na temat wpływu reklamy na ich wybory życiowe.</text:p>
                <text:p text:style-name="P24">1<text:span text:style-name="T133">0</text:span>. Tworzenie świadomości znaczenia dla zdrowia człowieka <text:s/>higieny jamy ustnej.</text:p>
              </text:list-item>
            </text:list>
          </table:table-cell>
          <table:table-cell table:style-name="Tabela13.A2" office:value-type="string">
            <text:list xml:id="list123332556458777" text:continue-numbering="true" text:style-name="WWNum1">
              <text:list-item>
                <text:p text:style-name="P151">- materiały informacyjne, pogadanki </text:p>
              </text:list-item>
              <text:list-item>
                <text:p text:style-name="P151">- ćwiczenia aktywizujące,</text:p>
              </text:list-item>
              <text:list-item>
                <text:p text:style-name="P151">- dostępność nauczycieli,</text:p>
              </text:list-item>
              <text:list-item>
                <text:p text:style-name="P151">- zajęcia profilaktyczne</text:p>
              </text:list-item>
              <text:list-item>
                <text:p text:style-name="P151"><text:span text:style-name="Domyślna_20_czcionka_20_akapitu">- rozpozn</text:span><text:span text:style-name="Domyślna_20_czcionka_20_akapitu"><text:span text:style-name="T138">awanie</text:span></text:span><text:span text:style-name="Domyślna_20_czcionka_20_akapitu"> potrzeb uczniów w zakresie ochrony zdrowia psychicznego, w tym zagroże</text:span><text:span text:style-name="Domyślna_20_czcionka_20_akapitu"><text:span text:style-name="T138">ń</text:span></text:span><text:span text:style-name="Domyślna_20_czcionka_20_akapitu"> wynikając</text:span><text:span text:style-name="Domyślna_20_czcionka_20_akapitu"><text:span text:style-name="T138">ych</text:span></text:span><text:span text:style-name="Domyślna_20_czcionka_20_akapitu"> z długotrwałej izolacji społecznej w okresie epidemii COVID-19,,</text:span></text:p>
              </text:list-item>
              <text:list-item>
                <text:p text:style-name="P151"><text:span text:style-name="Domyślna_20_czcionka_20_akapitu">- </text:span><text:span text:style-name="Domyślna_20_czcionka_20_akapitu"><text:span text:style-name="T138">przypomnienie zasad</text:span></text:span><text:span text:style-name="Domyślna_20_czcionka_20_akapitu"> ochrony zdrowia psychicznego wynikając</text:span><text:span text:style-name="Domyślna_20_czcionka_20_akapitu"><text:span text:style-name="T138">ych </text:span></text:span><text:span text:style-name="Domyślna_20_czcionka_20_akapitu">z długotrwałej izolacji społeczne</text:span><text:span text:style-name="Domyślna_20_czcionka_20_akapitu"><text:span text:style-name="T138">j</text:span></text:span><text:span text:style-name="Domyślna_20_czcionka_20_akapitu"> (w tym w sytuacji kryzysowej wywołanej epidemią COVID-19).</text:span></text:p>
              </text:list-item>
              <text:list-item>
                <text:p text:style-name="P151"><text:span text:style-name="Domyślna_20_czcionka_20_akapitu">- dostępność i popularyzacja materiałów edukacyjnych.</text:span></text:p>
              </text:list-item>
            </text:list>
          </table:table-cell>
          <table:table-cell table:style-name="Tabela13.A2" office:value-type="string">
            <text:list xml:id="list123331760843439" text:continue-numbering="true" text:style-name="WWNum1">
              <text:list-item>
                <text:p text:style-name="P150">Wszyscy nauczyciele</text:p>
              </text:list-item>
            </text:list>
          </table:table-cell>
          <table:table-cell table:style-name="Tabela13.A2" office:value-type="string">
            <text:list xml:id="list123330850675619" text:continue-numbering="true" text:style-name="WWNum1">
              <text:list-item>
                <text:p text:style-name="P150">Cały rok</text:p>
              </text:list-item>
            </text:list>
          </table:table-cell>
          <table:table-cell table:style-name="Tabela13.E2" office:value-type="string">
            <text:list xml:id="list123331776053396" text:continue-numbering="true" text:style-name="WWNum1">
              <text:list-item>
                <text:p text:style-name="P150">Uczniowie</text:p>
              </text:list-item>
            </text:list>
          </table:table-cell>
        </table:table-row>
        <table:table-row table:style-name="TableLine2249447673024">
          <table:table-cell table:style-name="Tabela13.A2" office:value-type="string">
            <text:list xml:id="list123332027463960" text:continue-numbering="true" text:style-name="WWNum1">
              <text:list-item>
                <text:p text:style-name="P21"><text:span text:style-name="T133">1</text:span>1<text:span text:style-name="T90">. </text:span><text:span text:style-name="T88">U</text:span>trzymywanie pozytywnych relacji na linii szkoła – opiekunowie uczniów oraz planowanie i realizowanie wspólnych działań <text:soft-page-break/>wychowawczo-profilaktycznych.</text:p>
                <text:p text:style-name="P24">1<text:span text:style-name="T133">2</text:span>. Stała kontrola zjawiska oraz reagowanie, gdy pojawiają się niepokojące symptomy.</text:p>
              </text:list-item>
            </text:list>
          </table:table-cell>
          <table:table-cell table:style-name="Tabela13.A2" office:value-type="string">
            <text:list xml:id="list123331165907777" text:continue-numbering="true" text:style-name="WWNum1">
              <text:list-item>
                <text:p text:style-name="P151">- rozpoznawanie sytuacji domowej wychowanków, </text:p>
              </text:list-item>
              <text:list-item>
                <text:p text:style-name="P151">- programy profilaktyczne,</text:p>
              </text:list-item>
              <text:list-item>
                <text:p text:style-name="P151">- nawiązanie współpracy z organami i instytucjami interwencyjnymi oraz instytucjami, placówkami, <text:soft-page-break/>firmami i osobami prywatnymi, które promują prowadzenie zdrowego trybu życia.</text:p>
              </text:list-item>
              <text:list-item>
                <text:p text:style-name="P151"/>
              </text:list-item>
            </text:list>
          </table:table-cell>
          <table:table-cell table:style-name="Tabela13.A2" office:value-type="string">
            <text:list xml:id="list123332328723627" text:continue-numbering="true" text:style-name="WWNum1">
              <text:list-item>
                <text:p text:style-name="P161">wychowawca</text:p>
              </text:list-item>
              <text:list-item>
                <text:p text:style-name="P161">pedagog </text:p>
              </text:list-item>
              <text:list-item>
                <text:p text:style-name="P161">psycholog</text:p>
              </text:list-item>
              <text:list-item>
                <text:p text:style-name="P174">wszyscy nauczyciele</text:p>
              </text:list-item>
            </text:list>
          </table:table-cell>
          <table:table-cell table:style-name="Tabela13.A2" office:value-type="string">
            <text:list xml:id="list123332435632385" text:continue-numbering="true" text:style-name="WWNum1">
              <text:list-item>
                <text:p text:style-name="P150">Cały rok</text:p>
              </text:list-item>
            </text:list>
          </table:table-cell>
          <table:table-cell table:style-name="Tabela13.E2" office:value-type="string">
            <text:list xml:id="list123331156764785" text:continue-numbering="true" text:style-name="WWNum1">
              <text:list-item>
                <text:p text:style-name="P150">Nauczyciele<text:line-break/>i wychowawcy</text:p>
              </text:list-item>
            </text:list>
          </table:table-cell>
        </table:table-row>
        <table:table-row table:style-name="TableLine2249447673296">
          <table:table-cell table:style-name="Tabela13.A2" office:value-type="string">
            <text:list xml:id="list123331251847331" text:continue-numbering="true" text:style-name="WWNum1">
              <text:list-header>
                <text:p text:style-name="P23">1<text:span text:style-name="T133">3</text:span>. Profilaktyka zdrowego trybu życia.</text:p>
                <text:p text:style-name="P23">1<text:span text:style-name="T133">4</text:span>. Profilaktyka tytoniowa i e-tytoniowa</text:p>
                <text:p text:style-name="P27">15. Profilaktyka alkoholowa.</text:p>
              </text:list-header>
            </text:list>
          </table:table-cell>
          <table:table-cell table:style-name="Tabela13.A2" office:value-type="string">
            <text:list xml:id="list123332343006828" text:continue-numbering="true" text:style-name="WWNum1">
              <text:list-header>
                <text:p text:style-name="P151">- realizacja programów rekomendowanych przez Inspekcję Sanitarną </text:p>
              </text:list-header>
              <text:list-item>
                <text:p text:style-name="P151">- filmy, materiały edukacyjne, pogadanki <text:s/>(wychowawca zachęca do korzystania z pomocy dietetyka i podaje do niego kontakt; informowanie rodziców, jakie znaczenie ma reklama na wybory żywieniowe ich dzieci, uświadomienie rodziców, w jaki sposób powinni wpływać na kształtowania prawidłowej postawy ciała dziecka, aktywność podczas zajęć w-f, depresje, choroby cywilizacyjne)</text:p>
              </text:list-item>
              <text:list-item>
                <text:p text:style-name="P151">- zajęcia sportowe, aktywizujące</text:p>
              </text:list-item>
            </text:list>
          </table:table-cell>
          <table:table-cell table:style-name="Tabela13.A2" office:value-type="string">
            <text:list xml:id="list123330765702209" text:continue-numbering="true" text:style-name="WWNum1">
              <text:list-item>
                <text:p text:style-name="P161">oświata zdrowotna,</text:p>
              </text:list-item>
              <text:list-item>
                <text:p text:style-name="P161">pedagog ,</text:p>
              </text:list-item>
              <text:list-item>
                <text:p text:style-name="P161">psycholog,</text:p>
              </text:list-item>
              <text:list-item>
                <text:p text:style-name="P174">wszyscy nauczyciele</text:p>
              </text:list-item>
            </text:list>
          </table:table-cell>
          <table:table-cell table:style-name="Tabela13.A2" office:value-type="string">
            <text:list xml:id="list123330642732139" text:continue-numbering="true" text:style-name="WWNum1">
              <text:list-item>
                <text:p text:style-name="P149">Wg potrzeb</text:p>
              </text:list-item>
            </text:list>
          </table:table-cell>
          <table:table-cell table:style-name="Tabela13.E2" office:value-type="string">
            <text:list xml:id="list123331659615024" text:continue-numbering="true" text:style-name="WWNum1">
              <text:list-item>
                <text:p text:style-name="P149">Rodzice i opiekunowie uczniów</text:p>
              </text:list-item>
            </text:list>
          </table:table-cell>
        </table:table-row>
        <table:table-row table:style-name="TableLine2249447666768">
          <table:table-cell table:style-name="Tabela13.A2" office:value-type="string">
            <text:list xml:id="list123332040737345" text:continue-numbering="true" text:style-name="WWNum1">
              <text:list-header>
                <text:p text:style-name="P23">1<text:span text:style-name="T135">6</text:span>. Zmiana przyzwyczajeń żywieniowych na terenie szkoły.</text:p>
                <text:p text:style-name="P23">1<text:span text:style-name="T135">7</text:span>. Poprawa aktywności fizycznej uczniów.</text:p>
              </text:list-header>
            </text:list>
          </table:table-cell>
          <table:table-cell table:style-name="Tabela13.A2" office:value-type="string">
            <text:list xml:id="list123331393964576" text:continue-numbering="true" text:style-name="WWNum1">
              <text:list-header>
                <text:p text:style-name="P151">- wdrażanie nowych rozwiązań.</text:p>
                <text:p text:style-name="P151">- programy: „Szklanka mleka” i „Owoce w szkole”,</text:p>
                <text:p text:style-name="P151">- szkoła dostosowuje krzesła i ławki <text:s/>do indywidualnych predyspozycji uczniów;</text:p>
                <text:p text:style-name="P151">- zajęcia gimnastyki korekcyjnej na terenie szkoły,</text:p>
              </text:list-header>
              <text:list-item>
                <text:p text:style-name="P151"/>
              </text:list-item>
            </text:list>
          </table:table-cell>
          <table:table-cell table:style-name="Tabela13.A2" office:value-type="string">
            <text:list xml:id="list123331169810397" text:continue-numbering="true" text:style-name="WWNum1">
              <text:list-item>
                <text:p text:style-name="P161">Wychowawcy,</text:p>
              </text:list-item>
              <text:list-item>
                <text:p text:style-name="P161">nauczyciele w-f, koordynatorzy zdrowia, pedagog </text:p>
              </text:list-item>
              <text:list-item>
                <text:p text:style-name="P161">psycholog</text:p>
              </text:list-item>
              <text:list-item>
                <text:p text:style-name="P174">wszyscy nauczyciele</text:p>
              </text:list-item>
            </text:list>
          </table:table-cell>
          <table:table-cell table:style-name="Tabela13.A2" office:value-type="string">
            <text:list xml:id="list123330550686743" text:continue-numbering="true" text:style-name="WWNum1">
              <text:list-item>
                <text:p text:style-name="P150">Cały rok</text:p>
              </text:list-item>
            </text:list>
          </table:table-cell>
          <table:table-cell table:style-name="Tabela13.E2" office:value-type="string">
            <text:list xml:id="list123331733329870" text:continue-numbering="true" text:style-name="WWNum1">
              <text:list-item>
                <text:p text:style-name="P150">Dyrekcja szkoły</text:p>
              </text:list-item>
            </text:list>
          </table:table-cell>
        </table:table-row>
        <table:table-row table:style-name="TableLine2249447677376">
          <table:table-cell table:style-name="Tabela13.A2" office:value-type="string">
            <text:list xml:id="list123332114342415" text:continue-numbering="true" text:style-name="WWNum1">
              <text:list-header>
                <text:p text:style-name="P43"><text:span text:style-name="T75">1</text:span><text:span text:style-name="T76">8</text:span><text:span text:style-name="T75">. </text:span><text:span text:style-name="T77">Uwrażliwienie uczniów na tematy dotyczące problemów klimatycznych i ochrony środowiska.</text:span></text:p>
              </text:list-header>
            </text:list>
          </table:table-cell>
          <table:table-cell table:style-name="Tabela13.A2" office:value-type="string">
            <text:list xml:id="list123331526546427" text:continue-numbering="true" text:style-name="WWNum1">
              <text:list-header>
                <text:p text:style-name="P151">- <text:span text:style-name="T136">lekcje wychowawcze,</text:span></text:p>
                <text:p text:style-name="P151">- <text:span text:style-name="T136">lekcje geografii, biologii</text:span></text:p>
                <text:p text:style-name="P151">- <text:span text:style-name="T136">pogadanki ze specjalistami,</text:span></text:p>
                <text:p text:style-name="P201">- pogłębianie wiedzy dzieci i młodzieży na temat środowiska naturalnego oraz ochrony klimatu.</text:p>
              </text:list-header>
            </text:list>
          </table:table-cell>
          <table:table-cell table:style-name="Tabela13.A2" office:value-type="string">
            <text:list xml:id="list123331007101972" text:continue-numbering="true" text:style-name="WWNum1">
              <text:list-item>
                <text:p text:style-name="P172">Wychowawcy, nauczyciele przedmiotów</text:p>
              </text:list-item>
            </text:list>
          </table:table-cell>
          <table:table-cell table:style-name="Tabela13.A2" office:value-type="string">
            <text:list xml:id="list123331743179453" text:continue-numbering="true" text:style-name="WWNum1">
              <text:list-item>
                <text:p text:style-name="P156">cały rok </text:p>
              </text:list-item>
            </text:list>
          </table:table-cell>
          <table:table-cell table:style-name="Tabela13.E2" office:value-type="string">
            <text:list xml:id="list123331226179953" text:continue-numbering="true" text:style-name="WWNum1">
              <text:list-item>
                <text:p text:style-name="P156">uczniowie</text:p>
              </text:list-item>
            </text:list>
          </table:table-cell>
        </table:table-row>
        <table:table-row table:style-name="TableLine2249447674384">
          <table:table-cell table:style-name="Tabela13.A2" office:value-type="string">
            <text:list xml:id="list123330601024284" text:continue-numbering="true" text:style-name="WWNum1">
              <text:list-header>
                <text:p text:style-name="P28"><text:span text:style-name="T137">1</text:span><text:span text:style-name="T135">9</text:span><text:span text:style-name="T137"> </text:span>Kształtowanie u uczniów prawidłowego gospodarowania środkami finansowymi oraz sposobach oszczędzania.</text:p>
              </text:list-header>
            </text:list>
          </table:table-cell>
          <table:table-cell table:style-name="Tabela13.A2" office:value-type="string">
            <text:list xml:id="list123330750383866" text:continue-numbering="true" text:style-name="WWNum1">
              <text:list-header>
                <text:p text:style-name="P151">- <text:span text:style-name="T136">lekcje wychowawcze,</text:span></text:p>
                <text:p text:style-name="P193"><text:span text:style-name="T63">- </text:span><text:span text:style-name="T64">lekcje </text:span><text:span text:style-name="T65">historii,</text:span></text:p>
                <text:p text:style-name="P151">- <text:span text:style-name="T136">pogadanki ze specjalistami</text:span></text:p>
              </text:list-header>
            </text:list>
          </table:table-cell>
          <table:table-cell table:style-name="Tabela13.A2" office:value-type="string">
            <text:list xml:id="list123331869307591" text:continue-numbering="true" text:style-name="WWNum1">
              <text:list-item>
                <text:p text:style-name="P172">Wychowawcy,</text:p>
              </text:list-item>
              <text:list-item>
                <text:p text:style-name="P172">specjaliści</text:p>
              </text:list-item>
            </text:list>
          </table:table-cell>
          <table:table-cell table:style-name="Tabela13.A2" office:value-type="string">
            <text:list xml:id="list123332519834579" text:continue-numbering="true" text:style-name="WWNum1">
              <text:list-item>
                <text:p text:style-name="P156">Cały rok</text:p>
              </text:list-item>
            </text:list>
          </table:table-cell>
          <table:table-cell table:style-name="Tabela13.E2" office:value-type="string">
            <text:list xml:id="list123331229770024" text:continue-numbering="true" text:style-name="WWNum1">
              <text:list-item>
                <text:p text:style-name="P156">uczniowie</text:p>
              </text:list-item>
            </text:list>
          </table:table-cell>
        </table:table-row>
        <table:table-row table:style-name="TableLine2249447667040">
          <table:table-cell table:style-name="Tabela13.A2" office:value-type="string">
            <text:list xml:id="list123332230956376" text:continue-numbering="true" text:style-name="WWNum1">
              <text:list-header>
                <text:p text:style-name="P29"><text:span text:style-name="T135">20</text:span>. Zintegrowanie działań profilaktycznych z działaniami przeciwdziałającymi COVID-19 i <text:soft-page-break/>promującymi zdrowie </text:p>
                <text:p text:style-name="P29"><text:span text:style-name="T138">2</text:span><text:span text:style-name="T135">1</text:span><text:span text:style-name="T138">. </text:span><text:span text:style-name="Domyślna_20_czcionka_20_akapitu">Odbudowanie i umacnianie u uczniów prawidłowych relacji w grupie klasowej, poczucia wspólnoty (reintegracja)</text:span></text:p>
                <text:p text:style-name="P29"><text:span text:style-name="Domyślna_20_czcionka_20_akapitu"><text:span text:style-name="T138">2</text:span></text:span><text:span text:style-name="Domyślna_20_czcionka_20_akapitu"><text:span text:style-name="T135">2</text:span></text:span><text:span text:style-name="Domyślna_20_czcionka_20_akapitu"><text:span text:style-name="T138">. </text:span></text:span><text:span text:style-name="Domyślna_20_czcionka_20_akapitu">Wspieranie uczniów, u których rozpoznano objawy depresji lub obniżenia kondycji psychicznej</text:span></text:p>
              </text:list-header>
            </text:list>
          </table:table-cell>
          <table:table-cell table:style-name="Tabela13.A2" office:value-type="string">
            <text:list xml:id="list123331141989585" text:continue-numbering="true" text:style-name="WWNum1">
              <text:list-item>
                <text:p text:style-name="P101"><text:span text:style-name="Domyślna_20_czcionka_20_akapitu"><text:span text:style-name="T21">- utrwalanie u uczniów świadomego respektowania reguł sanitarnych przyjętych na czas epidemii COVID-19,</text:span></text:span></text:p>
              </text:list-item>
              <text:list-item>
                <text:p text:style-name="P101"><text:soft-page-break/><text:span text:style-name="Domyślna_20_czcionka_20_akapitu"><text:span text:style-name="T23">- przestrzega</text:span></text:span><text:span text:style-name="Domyślna_20_czcionka_20_akapitu"><text:span text:style-name="T24">nie</text:span></text:span><text:span text:style-name="Domyślna_20_czcionka_20_akapitu"><text:span text:style-name="T23"> obowiązujących w szkole procedur postępowania w sytuacjach</text:span></text:span><text:span text:style-name="Domyślna_20_czcionka_20_akapitu"><text:span text:style-name="T26"> </text:span></text:span><text:span text:style-name="Domyślna_20_czcionka_20_akapitu"><text:span text:style-name="T25">zagrożenia młodzieży demoralizacją i przestępczością, a także depresją i innymi negatywnymi skutkami epidemii COVID-19,</text:span></text:span></text:p>
              </text:list-item>
              <text:list-item>
                <text:p text:style-name="P101"><text:span text:style-name="Domyślna_20_czcionka_20_akapitu"><text:span text:style-name="T21">- przestrzega</text:span></text:span><text:span text:style-name="Domyślna_20_czcionka_20_akapitu"><text:span text:style-name="T22">nie</text:span></text:span><text:span text:style-name="Domyślna_20_czcionka_20_akapitu"><text:span text:style-name="T21"> reguł sanitarnych określonych w „Wytycznych MEiN, MZ, GIS”, obowiązujących w szkole w okresie epidemii COVID-19,</text:span></text:span></text:p>
              </text:list-item>
              <text:list-item>
                <text:p text:style-name="P101"><text:span text:style-name="Domyślna_20_czcionka_20_akapitu"><text:span text:style-name="T21">- udziela</text:span></text:span><text:span text:style-name="Domyślna_20_czcionka_20_akapitu"><text:span text:style-name="T22">nie</text:span></text:span><text:span text:style-name="Domyślna_20_czcionka_20_akapitu"><text:span text:style-name="T21"> uczniom pomocy w przezwyciężaniu niepowodzeń szkolnych, skutków długotrwałej izolacji społecznej, ograniczeń i nieprzewidywalnych zmian związanych z epidemią COVID-19,</text:span></text:span></text:p>
              </text:list-item>
              <text:list-item>
                <text:p text:style-name="P101"><text:span text:style-name="Domyślna_20_czcionka_20_akapitu"><text:span text:style-name="T21">Lekcje wychowawcze – gry i zabawy integracyjne, rozmowy, warsztaty</text:span></text:span></text:p>
              </text:list-item>
              <text:list-item>
                <text:p text:style-name="P101"><text:span text:style-name="Domyślna_20_czcionka_20_akapitu"><text:span text:style-name="T21">Indywidualne rozmowy wspierające z każdym uczniem, jego rodzicami. Ustalenie zakresu dalszych działań. Dalsze postępowanie wg ustaleń</text:span></text:span></text:p>
              </text:list-item>
            </text:list>
          </table:table-cell>
          <table:table-cell table:style-name="Tabela13.A2" office:value-type="string">
            <text:list xml:id="list123332447410038" text:continue-numbering="true" text:style-name="WWNum1">
              <text:list-item>
                <text:p text:style-name="P167">Wychowawcy, <text:span text:style-name="T138">n-le</text:span> pedagog, psycholog, pielęgniarka.</text:p>
              </text:list-item>
            </text:list>
          </table:table-cell>
          <table:table-cell table:style-name="Tabela13.A2" office:value-type="string">
            <text:list xml:id="list123330990098680" text:continue-numbering="true" text:style-name="WWNum1">
              <text:list-item>
                <text:p text:style-name="P157">Cały rok</text:p>
              </text:list-item>
            </text:list>
          </table:table-cell>
          <table:table-cell table:style-name="Tabela13.E2" office:value-type="string">
            <text:list xml:id="list123331942797956" text:continue-numbering="true" text:style-name="WWNum1">
              <text:list-item>
                <text:p text:style-name="P158">Uczniowie </text:p>
              </text:list-item>
            </text:list>
          </table:table-cell>
        </table:table-row>
      </table:table>
      <text:list xml:id="list123331504171715" text:continue-numbering="true" text:style-name="WWNum1">
        <text:list-item>
          <text:list>
            <text:list-item>
              <text:p text:style-name="P70"><text:span text:style-name="Domyślna_20_czcionka_20_akapitu"><text:span text:style-name="T45"/></text:span></text:p>
            </text:list-item>
            <text:list-item>
              <text:p text:style-name="P70"><text:bookmark-start text:name="_Toc49172664511"/><text:span text:style-name="Domyślna_20_czcionka_20_akapitu"><text:span text:style-name="T45">Część X</text:span></text:span><text:bookmark-end text:name="_Toc49172664511"/><text:span text:style-name="Domyślna_20_czcionka_20_akapitu"><text:span text:style-name="T46">I</text:span></text:span></text:p>
            </text:list-item>
            <text:list-item>
              <text:p text:style-name="P70"><text:span text:style-name="Domyślna_20_czcionka_20_akapitu"><text:span text:style-name="T45">Trudności w nauce oraz sposoby motywowania do pracy</text:span></text:span></text:p>
            </text:list-item>
          </text:list>
        </text:list-item>
        <text:list-item>
          <text:p text:style-name="P119">Cele podejmowanych działań:</text:p>
          <text:p text:style-name="P119">1. wspomaganie uczniów wykazujących problemy w nauce oraz zapewnienie im równych szans w przyszłości</text:p>
          <text:p text:style-name="P119">2. promowanie indywidualizacji procesu nauczania,</text:p>
          <text:p text:style-name="P119">3. wyposażenie uczniów w wiedzę <text:s/>na temat technik, które ułatwiają radzenie sobie z konkretnymi trudnościami edukacyjnymi rozwijanie zainteresowań i motywacji do pracy, odkrywanie drzemiącego potencjału oraz wzmacnianie wiary we własne siły.</text:p>
          <text:p text:style-name="P117"/>
        </text:list-item>
        <text:list-item>
          <text:p text:style-name="P117">Cele szczegółowe:</text:p>
        </text:list-item>
        <text:list-item text:start-value="1">
          <text:p text:style-name="P39">Trudności w nauce:</text:p>
          <text:list>
            <text:list-header>
              <text:p text:style-name="P39">- Budowanie wiary we własne siły i umiejętności oraz kształtowanie wytrwałości w realizacji wyznaczonych celów,</text:p>
              <text:p text:style-name="P39">- Poznawanie mnemotechnik i rozwinięcie nawyku stałego korzystania z dopasowanych do swoich potrzeb technik pamięciowych.</text:p>
            </text:list-header>
          </text:list>
        </text:list-item>
        <text:list-item>
          <text:p text:style-name="P39">Motywowanie do nauki:</text:p>
          <text:list>
            <text:list-header>
              <text:p text:style-name="P39">- Kształtowanie umiejętności organizacji czasu oraz przestrzeni do pracy,</text:p>
              <text:p text:style-name="P39"><text:s/>- Budowa systematyczności w nauce oraz wypracowanie metody powtórek,</text:p>
              <text:p text:style-name="P39">- Kształtowanie umiejętności oceny własnej pracy,</text:p>
              <text:p text:style-name="P39"><text:soft-page-break/>- Uświadamianie rodziców / opiekunów o konieczności wsparcia oraz okazywaniu akceptacji dziecka,</text:p>
              <text:p text:style-name="P39">- Informowanie rodziców / opiekunów w jaki sposób mają pracować ze swoją pociechą,</text:p>
              <text:p text:style-name="P39">- Wskazanie poradni, w których pracują specjaliści zajmujący się daną tematyką.</text:p>
            </text:list-header>
          </text:list>
        </text:list-item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leLine2249447679824">
          <table:table-cell table:style-name="Tabela14.A1" office:value-type="string">
            <text:list xml:id="list123332488649631" text:continue-numbering="true" text:style-name="WWNum1">
              <text:list-item>
                <text:p text:style-name="P106">Zadanie</text:p>
              </text:list-item>
            </text:list>
          </table:table-cell>
          <table:table-cell table:style-name="Tabela14.A1" office:value-type="string">
            <text:list xml:id="list123332664288021" text:continue-numbering="true" text:style-name="WWNum1">
              <text:list-item>
                <text:p text:style-name="P106">Sposób realizacji</text:p>
              </text:list-item>
            </text:list>
          </table:table-cell>
          <table:table-cell table:style-name="Tabela14.A1" office:value-type="string">
            <text:list xml:id="list123332515607109" text:continue-numbering="true" text:style-name="WWNum1">
              <text:list-item>
                <text:p text:style-name="P106">Odpowiedzialny</text:p>
              </text:list-item>
            </text:list>
          </table:table-cell>
          <table:table-cell table:style-name="Tabela14.A1" office:value-type="string">
            <text:list xml:id="list123331463079806" text:continue-numbering="true" text:style-name="WWNum1">
              <text:list-item>
                <text:p text:style-name="P106">Termin </text:p>
              </text:list-item>
            </text:list>
          </table:table-cell>
          <table:table-cell table:style-name="Tabela14.A1" office:value-type="string">
            <text:list xml:id="list123330811198785" text:continue-numbering="true" text:style-name="WWNum1">
              <text:list-item>
                <text:p text:style-name="P106">Odbiorca</text:p>
              </text:list-item>
            </text:list>
          </table:table-cell>
        </table:table-row>
        <table:table-row table:style-name="Tabela14.2">
          <table:table-cell table:style-name="Tabela14.A2" office:value-type="string">
            <text:list xml:id="list123330698966583" text:continue-numbering="true" text:style-name="WWNum1">
              <text:list-item>
                <text:p text:style-name="P14"><text:s/>Diagnoza zjawiska – ilość osób przejawiających trudności w nauce oraz ich specyfika.</text:p>
              </text:list-item>
              <text:list-item>
                <text:p text:style-name="P14"><text:s/>Zapoznanie uczniów i rodziców <text:line-break/>z wymogami stawianymi przed uczniami z danego przedmiotu szkolnego.</text:p>
              </text:list-item>
            </text:list>
          </table:table-cell>
          <table:table-cell table:style-name="Tabela14.B2" office:value-type="string">
            <text:list xml:id="list123332128417710" text:continue-numbering="true" text:style-name="WWNum1">
              <text:list-item>
                <text:p text:style-name="P122">- diagnoza zjawiska,</text:p>
              </text:list-item>
              <text:list-item>
                <text:p text:style-name="P122">- analiza uzyskanych wyników oraz dostosowanie działań profilaktycznych do indywidualnych potrzeb uczniów,</text:p>
              </text:list-item>
              <text:list-item>
                <text:p text:style-name="P122">- spotkania z rodzicami / opiekunami - <text:s/>stała współpraca,</text:p>
              </text:list-item>
              <text:list-item>
                <text:p text:style-name="P122">- spotkania ze specjalistami.</text:p>
              </text:list-item>
            </text:list>
          </table:table-cell>
          <table:table-cell table:style-name="Tabela14.C2" office:value-type="string">
            <text:list xml:id="list123331864850349" text:continue-numbering="true" text:style-name="WWNum1">
              <text:list-item>
                <text:p text:style-name="P123">Wszyscy nauczyciele</text:p>
              </text:list-item>
              <text:list-item>
                <text:p text:style-name="P123">pedagog, psycholog</text:p>
              </text:list-item>
              <text:list-item>
                <text:p text:style-name="P190"/>
              </text:list-item>
            </text:list>
          </table:table-cell>
          <table:table-cell table:style-name="Tabela14.D2" office:value-type="string">
            <text:list xml:id="list123331830683506" text:continue-numbering="true" text:style-name="WWNum1">
              <text:list-item>
                <text:p text:style-name="P173">Cały rok</text:p>
              </text:list-item>
            </text:list>
          </table:table-cell>
          <table:table-cell table:style-name="Tabela14.E2" office:value-type="string">
            <text:list xml:id="list123332154614577" text:continue-numbering="true" text:style-name="WWNum1">
              <text:list-item>
                <text:p text:style-name="P122">Cała społeczność szkolna</text:p>
              </text:list-item>
            </text:list>
          </table:table-cell>
        </table:table-row>
        <table:table-row table:style-name="Tabela14.2">
          <table:table-cell table:style-name="Tabela14.A7" office:value-type="string">
            <text:list xml:id="list123330568609236" text:continue-numbering="true" text:style-name="WWNum1">
              <text:list-header>
                <text:p text:style-name="P11">3. Utrzymywanie stałej współpracy <text:line-break/>z rodzicami/ opiekunami uczniów.</text:p>
              </text:list-header>
              <text:list-item>
                <text:p text:style-name="P177"/>
              </text:list-item>
            </text:list>
          </table:table-cell>
          <table:table-cell table:style-name="Tabela14.B7" office:value-type="string">
            <text:list xml:id="list123331297225924" text:continue-numbering="true" text:style-name="WWNum1">
              <text:list-item>
                <text:p text:style-name="P129">- spotkanie ze specjalistami np. z Poradni Psychologiczno-Pedagogicznej,</text:p>
              </text:list-item>
              <text:list-item>
                <text:p text:style-name="P129">- nawiązanie współpracy z instytucjami, organizacjami.</text:p>
              </text:list-item>
            </text:list>
          </table:table-cell>
          <table:table-cell table:style-name="Tabela14.C7" office:value-type="string">
            <text:list xml:id="list123332022204459" text:continue-numbering="true" text:style-name="WWNum1">
              <text:list-item>
                <text:p text:style-name="P161">pedagog </text:p>
              </text:list-item>
              <text:list-item>
                <text:p text:style-name="P161">psycholog</text:p>
              </text:list-item>
              <text:list-item>
                <text:p text:style-name="P161">wszyscy nauczyciele</text:p>
              </text:list-item>
            </text:list>
          </table:table-cell>
          <table:table-cell table:style-name="Tabela14.D7" office:value-type="string">
            <text:list xml:id="list123331047655161" text:continue-numbering="true" text:style-name="WWNum1">
              <text:list-item>
                <text:p text:style-name="P173">Cały rok</text:p>
              </text:list-item>
            </text:list>
          </table:table-cell>
          <table:table-cell table:style-name="Tabela14.E7" office:value-type="string">
            <text:list xml:id="list123331140404426" text:continue-numbering="true" text:style-name="WWNum1">
              <text:list-item>
                <text:p text:style-name="P129">Nauczyciele <text:line-break/>i wychowawcy</text:p>
              </text:list-item>
            </text:list>
          </table:table-cell>
        </table:table-row>
        <table:table-row table:style-name="Tabela14.2">
          <table:table-cell table:style-name="Tabela14.A7" office:value-type="string">
            <text:list xml:id="list123332276634155" text:continue-numbering="true" text:style-name="WWNum1">
              <text:list-header>
                <text:p text:style-name="P14">4. Dostosowanie wymagań, metod, <text:s/>formy zajęć do indywidualnych potrzeb i możliwości uczniów szkoły.</text:p>
              </text:list-header>
            </text:list>
          </table:table-cell>
          <table:table-cell table:style-name="Tabela14.B7" office:value-type="string">
            <text:list xml:id="list123331679301018" text:continue-numbering="true" text:style-name="WWNum1">
              <text:list-item>
                <text:p text:style-name="P122">- praca z uczniem objętym pomocą psychologiczno- <text:s/>pedagogiczną,</text:p>
              </text:list-item>
              <text:list-item>
                <text:p text:style-name="P122">- praca z uczniem zdolnym,</text:p>
              </text:list-item>
              <text:list-item>
                <text:p text:style-name="P122">- opracowanie i wdrożenie WOFU oraz IPETu dla dziecka z orzeczeniem PPP</text:p>
              </text:list-item>
            </text:list>
          </table:table-cell>
          <table:table-cell table:style-name="Tabela14.C7" office:value-type="string">
            <text:list xml:id="list123331026071151" text:continue-numbering="true" text:style-name="WWNum1">
              <text:list-item>
                <text:p text:style-name="P161">pedagog </text:p>
              </text:list-item>
              <text:list-item>
                <text:p text:style-name="P161">psycholog</text:p>
              </text:list-item>
              <text:list-item>
                <text:p text:style-name="P161">wszyscy nauczyciele</text:p>
              </text:list-item>
            </text:list>
          </table:table-cell>
          <table:table-cell table:style-name="Tabela14.D7" office:value-type="string">
            <text:list xml:id="list123331589877741" text:continue-numbering="true" text:style-name="WWNum1">
              <text:list-item>
                <text:p text:style-name="P194">IX</text:p>
              </text:list-item>
              <text:list-item>
                <text:p text:style-name="P194">wg potrzeb </text:p>
              </text:list-item>
            </text:list>
          </table:table-cell>
          <table:table-cell table:style-name="Tabela14.E7" office:value-type="string">
            <text:list xml:id="list123332544178806" text:continue-numbering="true" text:style-name="WWNum1">
              <text:list-item>
                <text:p text:style-name="P122">Uczniowie </text:p>
              </text:list-item>
            </text:list>
          </table:table-cell>
        </table:table-row>
        <table:table-row table:style-name="Tabela14.2">
          <table:table-cell table:style-name="Tabela14.A7" office:value-type="string">
            <text:list xml:id="list123331194360429" text:continue-numbering="true" text:style-name="WWNum1">
              <text:list-header>
                <text:p text:style-name="P14">5. <text:span text:style-name="T88">Współpraca z PPP</text:span></text:p>
                <text:p text:style-name="P14">6. Nawiązania lub utrzymywanie stałego kontaktu z rodzicami / opiekunami uczniów oraz zachęcanie ich do większego angażowania się w sprawy szkoły i jej uczniów.</text:p>
                <text:p text:style-name="P14">7. Uświadamianie rodziców <text:line-break/>o konieczności samodzielnej pracy dziecka.</text:p>
              </text:list-header>
              <text:list-item>
                <text:p text:style-name="P34"/>
              </text:list-item>
            </text:list>
          </table:table-cell>
          <table:table-cell table:style-name="Tabela14.B7" office:value-type="string">
            <text:list xml:id="list123330636753728" text:continue-numbering="true" text:style-name="WWNum1">
              <text:list-item>
                <text:p text:style-name="P121">- <text:span text:style-name="T139">indywidualne </text:span>spotkania ze specjalistami z Poradni Psychologiczno - Pedagogicznej,</text:p>
              </text:list-item>
              <text:list-item>
                <text:p text:style-name="P121">- spotkania z psychologiem / pedagogiem szkolnym, psychologiem z poradni, terapeutą, logopedą,</text:p>
              </text:list-item>
              <text:list-item>
                <text:p text:style-name="P121">- spotkania z wychowawcą i nauczycielami </text:p>
              </text:list-item>
            </text:list>
          </table:table-cell>
          <table:table-cell table:style-name="Tabela14.C7" office:value-type="string">
            <text:list xml:id="list123331654646973" text:continue-numbering="true" text:style-name="WWNum1">
              <text:list-item>
                <text:p text:style-name="P161">pedagog </text:p>
              </text:list-item>
              <text:list-item>
                <text:p text:style-name="P161">psycholog</text:p>
              </text:list-item>
              <text:list-item>
                <text:p text:style-name="P161">wszyscy nauczyciele</text:p>
              </text:list-item>
            </text:list>
          </table:table-cell>
          <table:table-cell table:style-name="Tabela14.D7" office:value-type="string">
            <text:list xml:id="list123331249509615" text:continue-numbering="true" text:style-name="WWNum1">
              <text:list-item>
                <text:p text:style-name="P161">Wg potrzeb</text:p>
              </text:list-item>
            </text:list>
          </table:table-cell>
          <table:table-cell table:style-name="Tabela14.E7" office:value-type="string">
            <text:list xml:id="list123331688445022" text:continue-numbering="true" text:style-name="WWNum1">
              <text:list-item>
                <text:p text:style-name="P121">Rodzice / opiekunowie uczniów</text:p>
              </text:list-item>
            </text:list>
          </table:table-cell>
        </table:table-row>
        <table:table-row table:style-name="Tabela14.2">
          <table:table-cell table:style-name="Tabela14.A7" office:value-type="string">
            <text:list xml:id="list123332417589940" text:continue-numbering="true" text:style-name="WWNum1">
              <text:list-item>
                <text:p text:style-name="P14"><text:span text:style-name="T140">8</text:span>. Budowanie postawy możliwości realizacji zamierzonych celów.</text:p>
                <text:p text:style-name="P14"><text:span text:style-name="T140">9</text:span>. Rozwijanie poczucia akceptacji do samego siebie oraz poczucia tolerancji i akceptacji względem <text:soft-page-break/>innych uczniów.</text:p>
                <text:p text:style-name="P49"><text:span text:style-name="Domyślna_20_czcionka_20_akapitu"><text:span text:style-name="T11">1</text:span></text:span><text:span text:style-name="Domyślna_20_czcionka_20_akapitu"><text:span text:style-name="T15">0</text:span></text:span><text:span text:style-name="Domyślna_20_czcionka_20_akapitu"><text:span text:style-name="T11">. Rozwijanie umiejętności uczniów komunikacyjnych uczniów.</text:span></text:span></text:p>
              </text:list-item>
            </text:list>
          </table:table-cell>
          <table:table-cell table:style-name="Tabela14.B7" office:value-type="string">
            <text:list xml:id="list123330735965369" text:continue-numbering="true" text:style-name="WWNum1">
              <text:list-item>
                <text:p text:style-name="P129">- spotkania ze specjalistami <text:line-break/>(np. <text:span text:style-name="T87">pracownicy Poradni Psychologiczno-Pedagogiczne</text:span>j, psycholog szkolny, logopeda),</text:p>
              </text:list-item>
              <text:list-item>
                <text:p text:style-name="P129">- szkolenia, ćwiczenia aktywizujące uczniów, poprawiające wydolność ich pamięci oraz <text:soft-page-break/>wpływające na akceptowanie siebie i innych osób,</text:p>
                <text:p text:style-name="P129">- uczestnictwo uczniów w zajęciach korekcyjno-kompensacyjnych oraz dydaktyczno - wyrównawczych, logopedycznych,</text:p>
                <text:p text:style-name="P129">- lekcje wychowawcze (kształtowanie właściwych postaw wobec obowiązków szkolnych, <text:s/>kształtowanie właściwych postaw wobec własnego rozwoju i wykształcenia).</text:p>
              </text:list-item>
            </text:list>
          </table:table-cell>
          <table:table-cell table:style-name="Tabela14.C7" office:value-type="string">
            <text:list xml:id="list123331506998604" text:continue-numbering="true" text:style-name="WWNum1">
              <text:list-item>
                <text:p text:style-name="P161">pedagog </text:p>
              </text:list-item>
              <text:list-item>
                <text:p text:style-name="P161">psycholog</text:p>
              </text:list-item>
              <text:list-item>
                <text:p text:style-name="P161">wszyscy nauczyciele</text:p>
              </text:list-item>
            </text:list>
          </table:table-cell>
          <table:table-cell table:style-name="Tabela14.D7" office:value-type="string">
            <text:list xml:id="list123332061767458" text:continue-numbering="true" text:style-name="WWNum1">
              <text:list-item>
                <text:p text:style-name="P126">Cały rok</text:p>
              </text:list-item>
            </text:list>
          </table:table-cell>
          <table:table-cell table:style-name="Tabela14.E7" office:value-type="string">
            <text:list xml:id="list123331832994899" text:continue-numbering="true" text:style-name="WWNum1">
              <text:list-item>
                <text:p text:style-name="P130">Uczniowie</text:p>
              </text:list-item>
            </text:list>
          </table:table-cell>
        </table:table-row>
        <table:table-row table:style-name="Tabela14.2">
          <table:table-cell table:style-name="Tabela14.A7" office:value-type="string">
            <text:list xml:id="list123330998982526" text:continue-numbering="true" text:style-name="WWNum1">
              <text:list-item>
                <text:p text:style-name="P14">1<text:span text:style-name="T140">1</text:span>. Kształtowanie umiejętności organizacji czasu <text:span text:style-name="T140">i </text:span>oceny własnej pracy,</text:p>
                <text:p text:style-name="P14">1<text:span text:style-name="T140">2</text:span>. <text:span text:style-name="T140">Rozwijanie </text:span>systematyczności.</text:p>
                <text:p text:style-name="P14"/>
              </text:list-item>
            </text:list>
          </table:table-cell>
          <table:table-cell table:style-name="Tabela14.B7" office:value-type="string">
            <text:list xml:id="list123331985979626" text:continue-numbering="true" text:style-name="WWNum1">
              <text:list-item>
                <text:p text:style-name="P129">- dyskusje na temat uczniowskich sposobów nauki; motywacja i nastawienie do nauki, organizacja czasu);</text:p>
              </text:list-item>
              <text:list-item>
                <text:p text:style-name="P129">- <text:span text:style-name="T141">dostosowanie metod pracy na poszczególnych lekcjach do potrzeb klasy,</text:span></text:p>
              </text:list-item>
              <text:list-item>
                <text:p text:style-name="P129">- <text:span text:style-name="T140">tutoring, pomoc koleżeńska,</text:span></text:p>
              </text:list-item>
            </text:list>
          </table:table-cell>
          <table:table-cell table:style-name="Tabela14.C7" office:value-type="string">
            <text:list xml:id="list123332580452506" text:continue-numbering="true" text:style-name="WWNum1">
              <text:list-item>
                <text:p text:style-name="P126">Wychowawca</text:p>
              </text:list-item>
              <text:list-item>
                <text:p text:style-name="P126">wszyscy nauczyciele</text:p>
              </text:list-item>
            </text:list>
          </table:table-cell>
          <table:table-cell table:style-name="Tabela14.D7" office:value-type="string">
            <text:list xml:id="list123331187482986" text:continue-numbering="true" text:style-name="WWNum1">
              <text:list-item>
                <text:p text:style-name="P126">Cały rok</text:p>
              </text:list-item>
            </text:list>
          </table:table-cell>
          <table:table-cell table:style-name="Tabela14.E7" office:value-type="string">
            <text:list xml:id="list123331220652972" text:continue-numbering="true" text:style-name="WWNum1">
              <text:list-item>
                <text:p text:style-name="P126">Uczniowie</text:p>
              </text:list-item>
            </text:list>
          </table:table-cell>
        </table:table-row>
      </table:table>
      <text:list xml:id="list123332204515589" text:continue-numbering="true" text:style-name="WWNum1">
        <text:list-item>
          <text:p text:style-name="P54"><text:bookmark-start text:name="_Toc491726635"/><text:bookmark-start text:name="__RefHeading__9269_1865903651"/>Część XI<text:bookmark-end text:name="__RefHeading__9269_1865903651"/></text:p>
        </text:list-item>
        <text:list-item>
          <text:p text:style-name="P54">Rozwijanie kompetencji czytelniczych oraz upowszechnianie czytelnictwa wśród dzieci i młodzieży.<text:bookmark text:name="_Toc491726638"/><text:bookmark-end text:name="_Toc491726635"/></text:p>
        </text:list-item>
        <text:list-item>
          <text:p text:style-name="P105">Cele podejmowanych działań:</text:p>
        </text:list-item>
        <text:list-item>
          <text:p text:style-name="P105">1. rozwijanie kompetencji czytelniczych,</text:p>
        </text:list-item>
        <text:list-item>
          <text:p text:style-name="P105">2. promowanie czytelnictwa,</text:p>
        </text:list-item>
        <text:list-item>
          <text:p text:style-name="P105">3. krzewienie rodzinnej kultury czytelniczej<text:bookmark text:name="_Toc491726639"/>.</text:p>
        </text:list-item>
        <text:list-item>
          <text:p text:style-name="P105"><text:line-break/><text:span text:style-name="T96">Działalność wychowawczo-profilaktyczna</text:span></text:p>
        </text:list-item>
      </text:list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leLine2249447665680">
          <table:table-cell table:style-name="Tabela15.A1" office:value-type="string">
            <text:list xml:id="list123331876041304" text:continue-numbering="true" text:style-name="WWNum1">
              <text:list-item>
                <text:p text:style-name="P106">Zadanie</text:p>
              </text:list-item>
            </text:list>
          </table:table-cell>
          <table:table-cell table:style-name="Tabela15.A1" office:value-type="string">
            <text:list xml:id="list123330718185038" text:continue-numbering="true" text:style-name="WWNum1">
              <text:list-item>
                <text:p text:style-name="P106">Sposób realizacji</text:p>
              </text:list-item>
            </text:list>
          </table:table-cell>
          <table:table-cell table:style-name="Tabela15.A1" office:value-type="string">
            <text:list xml:id="list123332003780757" text:continue-numbering="true" text:style-name="WWNum1">
              <text:list-item>
                <text:p text:style-name="P106">Odpowiedzialny</text:p>
              </text:list-item>
            </text:list>
          </table:table-cell>
          <table:table-cell table:style-name="Tabela15.A1" office:value-type="string">
            <text:list xml:id="list123332321587831" text:continue-numbering="true" text:style-name="WWNum1">
              <text:list-item>
                <text:p text:style-name="P106">Termin </text:p>
              </text:list-item>
            </text:list>
          </table:table-cell>
          <table:table-cell table:style-name="Tabela15.A1" office:value-type="string">
            <text:list xml:id="list123330952416157" text:continue-numbering="true" text:style-name="WWNum1">
              <text:list-item>
                <text:p text:style-name="P106">Odbiorca</text:p>
              </text:list-item>
            </text:list>
          </table:table-cell>
        </table:table-row>
        <table:table-row table:style-name="Tabela15.2">
          <table:table-cell table:style-name="Tabela15.A2" office:value-type="string">
            <text:list xml:id="list123331804968743" text:continue-numbering="true" text:style-name="WWNum1">
              <text:list-header>
                <text:p text:style-name="P14">1. Współpraca z rodzicami / opiekunami prawnymi uczniów <text:line-break/>w celu promowanie czytelnictwa <text:line-break/>u wychowanków.</text:p>
              </text:list-header>
            </text:list>
          </table:table-cell>
          <table:table-cell table:style-name="Tabela15.B2" office:value-type="string">
            <text:list xml:id="list123331440632081" text:continue-numbering="true" text:style-name="WWNum1">
              <text:list-item>
                <text:p text:style-name="P121">- opracowywanie i upowszechnianie materiałów wskazujących problem obniżenia <text:s/>poziomu czytelnictwa oraz wskazanie możliwych konsekwencji dla rozwoju dzieci, młodzieży oraz osób dorosłych,</text:p>
              </text:list-item>
              <text:list-item>
                <text:p text:style-name="P121">- spotkanie z psychologiem, pedagogiem szkolnym.</text:p>
              </text:list-item>
            </text:list>
          </table:table-cell>
          <table:table-cell table:style-name="Tabela15.C2" office:value-type="string">
            <text:list xml:id="list123331150073849" text:continue-numbering="true" text:style-name="WWNum1">
              <text:list-item>
                <text:p text:style-name="P121">n-l bibliotekarz</text:p>
              </text:list-item>
            </text:list>
          </table:table-cell>
          <table:table-cell table:style-name="Tabela15.D2" office:value-type="string">
            <text:list xml:id="list123330939904654" text:continue-numbering="true" text:style-name="WWNum1">
              <text:list-item>
                <text:p text:style-name="P126">Cały rok</text:p>
              </text:list-item>
            </text:list>
          </table:table-cell>
          <table:table-cell table:style-name="Tabela15.E2" office:value-type="string">
            <text:list xml:id="list123331377160740" text:continue-numbering="true" text:style-name="WWNum1">
              <text:list-item>
                <text:p text:style-name="P121">Rodzice/ opiekunowie uczniów/ nauczyciele <text:line-break/>i wychowawcy</text:p>
              </text:list-item>
            </text:list>
          </table:table-cell>
        </table:table-row>
        <table:table-row table:style-name="Tabela15.2">
          <table:table-cell table:style-name="Tabela15.A5" office:value-type="string">
            <text:list xml:id="list123331737817487" text:continue-numbering="true" text:style-name="WWNum1">
              <text:list-item>
                <text:p text:style-name="P14">2. Zaangażowanie rodziców / opiekunów uczniów do współpracy przy promowaniu czytelnictwa wśród uczniów placówki.</text:p>
              </text:list-item>
              <text:list-item>
                <text:p text:style-name="P14">3. Praca nad zmianą postrzegania <text:soft-page-break/>zjawiska czytelnictwa.</text:p>
              </text:list-item>
              <text:list-item>
                <text:p text:style-name="P14">4. Poszukiwanie sponsorów na zakup nowych książek.</text:p>
              </text:list-item>
            </text:list>
          </table:table-cell>
          <table:table-cell table:style-name="Tabela15.B5" office:value-type="string">
            <text:list xml:id="list123332158866854" text:continue-numbering="true" text:style-name="WWNum1">
              <text:list-item>
                <text:p text:style-name="P130">- organizowanie wydarzeń promujących czytelnictwo,</text:p>
              </text:list-item>
              <text:list-item>
                <text:p text:style-name="P130">- udział w kampaniach,</text:p>
              </text:list-item>
              <text:list-item>
                <text:p text:style-name="P130">- spotkania z wychowawcami, nauczycielami.</text:p>
              </text:list-item>
              <text:list-item>
                <text:p text:style-name="P130">- gazetki promujące czytelnictwo w holu szkoły,</text:p>
              </text:list-item>
              <text:list-item>
                <text:p text:style-name="P130"><text:soft-page-break/>- angażowanie rodziców / opiekunów dzieci do współorganizowania: konkursów czytelniczych, happeningów, wyjazdów itp.</text:p>
              </text:list-item>
              <text:list-item>
                <text:p text:style-name="P130">- zachęcenie rodziców / opiekunów uczniów do sponsoringu lub pomocy przy pozyskiwaniu sponsorów na zakup nowych pozycji książkowych niezbędnych szkole lub takich, które zostały wybrane przez uczniów placówki;</text:p>
              </text:list-item>
              <text:list-item>
                <text:p text:style-name="P130">- promowanie wspólnego czytania (na głos) z dzieckiem;</text:p>
              </text:list-item>
              <text:list-item>
                <text:p text:style-name="P196"><text:span text:style-name="Domyślna_20_czcionka_20_akapitu"><text:span text:style-name="T11">- zachęcanie rodziców do udziału w </text:span></text:span><text:span text:style-name="Domyślna_20_czcionka_20_akapitu"><text:span text:style-name="T17">kampanii „Cała Polska czyta dzieciom”;</text:span></text:span></text:p>
              </text:list-item>
            </text:list>
          </table:table-cell>
          <table:table-cell table:style-name="Tabela15.C5" office:value-type="string">
            <text:list xml:id="list123332294630594" text:continue-numbering="true" text:style-name="WWNum1">
              <text:list-item>
                <text:p text:style-name="P130">n-l bibliotekarz</text:p>
              </text:list-item>
            </text:list>
          </table:table-cell>
          <table:table-cell table:style-name="Tabela15.D5" office:value-type="string">
            <text:list xml:id="list123331932318786" text:continue-numbering="true" text:style-name="WWNum1">
              <text:list-item>
                <text:p text:style-name="P126">Cały rok</text:p>
              </text:list-item>
            </text:list>
          </table:table-cell>
          <table:table-cell table:style-name="Tabela15.E5" office:value-type="string">
            <text:list xml:id="list123331229903600" text:continue-numbering="true" text:style-name="WWNum1">
              <text:list-item>
                <text:p text:style-name="P130">Rodzice / opiekunowie uczniów / uczniowie</text:p>
              </text:list-item>
            </text:list>
          </table:table-cell>
        </table:table-row>
        <table:table-row table:style-name="Tabela15.2">
          <table:table-cell table:style-name="Tabela15.A5" office:value-type="string">
            <text:list xml:id="list123330562254986" text:continue-numbering="true" text:style-name="WWNum1">
              <text:list-header>
                <text:p text:style-name="P14">5. Kształtowanie wysokiego poziomu rozwoju intelektualnego i wiedzy.</text:p>
                <text:p text:style-name="P14">6. Upowszechnianie czytelnictwa wśród dzieci i młodzieży, zwiększenie frekwencji w bibliotece.</text:p>
              </text:list-header>
              <text:list-item>
                <text:p text:style-name="P176"/>
              </text:list-item>
            </text:list>
          </table:table-cell>
          <table:table-cell table:style-name="Tabela15.B5" office:value-type="string">
            <text:list xml:id="list123330621272682" text:continue-numbering="true" text:style-name="WWNum1">
              <text:list-item>
                <text:p text:style-name="P121">- zajęcia, konkursy, wydarzenia, imprezy promujące czytelnictwo,</text:p>
              </text:list-item>
              <text:list-item>
                <text:p text:style-name="P121">- spotkania z autorami książek,</text:p>
              </text:list-item>
              <text:list-item>
                <text:p text:style-name="P121">- wyjścia np. do drukarni,</text:p>
              </text:list-item>
              <text:list-item>
                <text:p text:style-name="P121">- zajęcia w bibliotekach,</text:p>
              </text:list-item>
              <text:list-item>
                <text:p text:style-name="P121">- uaktualnianie zakładki „ Biblioteka szkolna”na stronie internetowej szkoły,</text:p>
              </text:list-item>
              <text:list-item>
                <text:p text:style-name="P121">- konkursy czytelnicze, plastyczne, rozmowy o książkach;</text:p>
              </text:list-item>
              <text:list-item>
                <text:p text:style-name="P121">- zadawanie prac domowych w formach projektowych, które wymagają skorzystania z zasobów bibliotecznych;</text:p>
              </text:list-item>
              <text:list-item>
                <text:p text:style-name="P121">- interaktywne rozwiązywanie krzyżówek, quizów;</text:p>
              </text:list-item>
              <text:list-item>
                <text:p text:style-name="P121">- zachęcenie uczniów do przekazywania bądź wymiany nieużywanych / nieczytanych własnych pozycji książkowych, swoim kolegom i koleżankom – np. forma kiermaszu książek lub przeznaczenie półki na książki, które uczniowie chcą przekazać innej osobie (bookcrossing);</text:p>
              </text:list-item>
              <text:list-item>
                <text:p text:style-name="P121">- zachęcanie uczniów do pisania własnych opowiadań, wierszy,</text:p>
              </text:list-item>
              <text:list-item>
                <text:p text:style-name="P121">- stałe wzbogacanie księgozbioru biblioteki szkolnej poprzez udział w projektach, zakupy, pozyskiwanie darów, zbiórki książek.</text:p>
              </text:list-item>
            </text:list>
          </table:table-cell>
          <table:table-cell table:style-name="Tabela15.C5" office:value-type="string">
            <text:list xml:id="list123331466339603" text:continue-numbering="true" text:style-name="WWNum1">
              <text:list-item>
                <text:p text:style-name="P125">n-l bibliotekarz<text:tab/></text:p>
              </text:list-item>
            </text:list>
          </table:table-cell>
          <table:table-cell table:style-name="Tabela15.D5" office:value-type="string">
            <text:list xml:id="list123332667926659" text:continue-numbering="true" text:style-name="WWNum1">
              <text:list-item>
                <text:p text:style-name="P127">Cały rok</text:p>
              </text:list-item>
            </text:list>
          </table:table-cell>
          <table:table-cell table:style-name="Tabela15.E5" office:value-type="string">
            <text:list xml:id="list123330882735980" text:continue-numbering="true" text:style-name="WWNum1">
              <text:list-item>
                <text:p text:style-name="P125">Uczniowie</text:p>
              </text:list-item>
            </text:list>
          </table:table-cell>
        </table:table-row>
        <text:soft-page-break/>
        <table:table-row table:style-name="Tabela15.5">
          <table:table-cell table:style-name="Tabela15.A5" office:value-type="string">
            <text:list xml:id="list123332488083366" text:continue-numbering="true" text:style-name="WWNum1">
              <text:list-header>
                <text:p text:style-name="P14">7. Edukacja kulturalna.</text:p>
              </text:list-header>
            </text:list>
          </table:table-cell>
          <table:table-cell table:style-name="Tabela15.B5" office:value-type="string">
            <text:list xml:id="list123330966441003" text:continue-numbering="true" text:style-name="WWNum1">
              <text:list-item>
                <text:p text:style-name="P196"><text:span text:style-name="T10">- udział w kampaniach społecznych ( </text:span><text:span text:style-name="T16">„Cała Polska czyta dzieciom”, <text:s/></text:span><text:span text:style-name="Domyślna_20_czcionka_20_akapitu"><text:span text:style-name="T16">„Bookcrossing”, ,,</text:span></text:span><text:span text:style-name="Domyślna_20_czcionka_20_akapitu"><text:span text:style-name="T18">PoczytajMy!”</text:span></text:span><text:span text:style-name="Domyślna_20_czcionka_20_akapitu"><text:span text:style-name="T16">),</text:span></text:span></text:p>
              </text:list-item>
              <text:list-item>
                <text:p text:style-name="P121">- współpraca z innymi bibliotekami.</text:p>
              </text:list-item>
            </text:list>
          </table:table-cell>
          <table:table-cell table:style-name="Tabela15.C5" office:value-type="string">
            <text:list xml:id="list123331990179779" text:continue-numbering="true" text:style-name="WWNum1">
              <text:list-item>
                <text:p text:style-name="P121">n-l bibliotekarz</text:p>
              </text:list-item>
            </text:list>
          </table:table-cell>
          <table:table-cell table:style-name="Tabela15.D5" office:value-type="string">
            <text:list xml:id="list123331588879771" text:continue-numbering="true" text:style-name="WWNum1">
              <text:list-item>
                <text:p text:style-name="P126">Cały rok</text:p>
              </text:list-item>
            </text:list>
          </table:table-cell>
          <table:table-cell table:style-name="Tabela15.E5" office:value-type="string">
            <text:list xml:id="list123331592064935" text:continue-numbering="true" text:style-name="WWNum1">
              <text:list-item>
                <text:p text:style-name="P121">Uczniowie, rodzice/ opiekunowie, nauczyciele i inne osoby zainteresowane</text:p>
              </text:list-item>
            </text:list>
          </table:table-cell>
        </table:table-row>
      </table:table>
      <text:list xml:id="list123330630799554" text:continue-numbering="true" text:style-name="WWNum1">
        <text:list-item>
          <text:list>
            <text:list-item>
              <text:list>
                <text:list-item>
                  <text:p text:style-name="P74"/>
                </text:list-item>
                <text:list-item>
                  <text:p text:style-name="P74"><text:bookmark-start text:name="_Toc491726640"/><text:bookmark-start text:name="__RefHeading__9279_1865903651"/>Działalność profilaktyczn<text:bookmark-end text:name="_Toc491726640"/>a<text:bookmark-end text:name="__RefHeading__9279_1865903651"/></text:p>
                </text:list-item>
              </text:list>
            </text:list-item>
          </text:list>
        </text:list-item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leLine2249447675744">
          <table:table-cell table:style-name="Tabela16.A1" office:value-type="string">
            <text:list xml:id="list123332368222664" text:continue-numbering="true" text:style-name="WWNum1">
              <text:list-item>
                <text:p text:style-name="P106">Zadanie</text:p>
              </text:list-item>
            </text:list>
          </table:table-cell>
          <table:table-cell table:style-name="Tabela16.A1" office:value-type="string">
            <text:list xml:id="list123332362045964" text:continue-numbering="true" text:style-name="WWNum1">
              <text:list-item>
                <text:p text:style-name="P106">Sposób realizacji</text:p>
              </text:list-item>
            </text:list>
          </table:table-cell>
          <table:table-cell table:style-name="Tabela16.A1" office:value-type="string">
            <text:list xml:id="list123330868781222" text:continue-numbering="true" text:style-name="WWNum1">
              <text:list-item>
                <text:p text:style-name="P106">Odpowiedzialny</text:p>
              </text:list-item>
            </text:list>
          </table:table-cell>
          <table:table-cell table:style-name="Tabela16.A1" office:value-type="string">
            <text:list xml:id="list123331706476783" text:continue-numbering="true" text:style-name="WWNum1">
              <text:list-item>
                <text:p text:style-name="P106">Termin </text:p>
              </text:list-item>
            </text:list>
          </table:table-cell>
          <table:table-cell table:style-name="Tabela16.A1" office:value-type="string">
            <text:list xml:id="list123332310135233" text:continue-numbering="true" text:style-name="WWNum1">
              <text:list-item>
                <text:p text:style-name="P106">Odbiorca</text:p>
              </text:list-item>
            </text:list>
          </table:table-cell>
        </table:table-row>
        <table:table-row table:style-name="TableLine2249447688800">
          <table:table-cell table:style-name="Tabela16.A2" office:value-type="string">
            <text:list xml:id="list123332295151241" text:continue-numbering="true" text:style-name="WWNum1">
              <text:list-header>
                <text:p text:style-name="P14">1. Diagnostyka problemu dysleksji.</text:p>
                <text:p text:style-name="P14">2. Rozpoznanie uczniów <text:line-break/>z problemami dyslektycznymi.</text:p>
                <text:p text:style-name="P14">3. Utrzymywanie stałej współpracy <text:line-break/>z pracownikami Poradni Psychologiczno - Pedagogicznej.</text:p>
              </text:list-header>
            </text:list>
          </table:table-cell>
          <table:table-cell table:style-name="Tabela16.B2" office:value-type="string">
            <text:list xml:id="list123332450756761" text:continue-numbering="true" text:style-name="WWNum1">
              <text:list-item>
                <text:p text:style-name="P163">- przeprowadzenie badania skali ryzyka dysleksji; i interpretacja uzyskanych wyników,</text:p>
              </text:list-item>
              <text:list-item>
                <text:p text:style-name="P163">- rozpoznanie uczniów z problemami uczenia się oraz zdiagnozowanie ich przyczyn;</text:p>
                <text:p text:style-name="P163">- zapewnienie profesjonalnej pomocy (Poradnia Psychologiczno - Pedagogiczna), konsultacje,</text:p>
                <text:p text:style-name="P163">- wypracowanie skutecznej metody uczenia się;</text:p>
              </text:list-item>
              <text:list-item>
                <text:p text:style-name="P163">- rodzice i nauczyciele zdobywają wiedzę na temat potrzeb dzieci i młodzieży oraz <text:s/>sposobów nauczania, które zostały dopasowane specjalnie pod indywidualne potrzeby każdego z uczniów.</text:p>
              </text:list-item>
            </text:list>
          </table:table-cell>
          <table:table-cell table:style-name="Tabela16.C2" office:value-type="string">
            <text:list xml:id="list123332538882662" text:continue-numbering="true" text:style-name="WWNum1">
              <text:list-item>
                <text:p text:style-name="P161">pedagog </text:p>
              </text:list-item>
              <text:list-item>
                <text:p text:style-name="P161">psycholog</text:p>
              </text:list-item>
              <text:list-item>
                <text:p text:style-name="P161">wszyscy nauczyciele</text:p>
              </text:list-item>
            </text:list>
          </table:table-cell>
          <table:table-cell table:style-name="Tabela16.D2" office:value-type="string">
            <text:list xml:id="list123331792481074" text:continue-numbering="true" text:style-name="WWNum1">
              <text:list-item>
                <text:p text:style-name="P121">X – klasa II</text:p>
              </text:list-item>
              <text:list-item>
                <text:p text:style-name="P121"/>
              </text:list-item>
              <text:list-item>
                <text:p text:style-name="P121"/>
              </text:list-item>
              <text:list-item>
                <text:p text:style-name="P121"/>
              </text:list-item>
              <text:list-item>
                <text:p text:style-name="P121"/>
              </text:list-item>
              <text:list-item>
                <text:p text:style-name="P121"/>
              </text:list-item>
            </text:list>
          </table:table-cell>
          <table:table-cell table:style-name="Tabela16.E2" office:value-type="string">
            <text:list xml:id="list123330708901734" text:continue-numbering="true" text:style-name="WWNum1">
              <text:list-item>
                <text:p text:style-name="P121">Rodzice/ opiekunowie, nauczyciele</text:p>
              </text:list-item>
            </text:list>
          </table:table-cell>
        </table:table-row>
        <table:table-row table:style-name="TableLine2249447693152">
          <table:table-cell table:style-name="Tabela16.A5" office:value-type="string">
            <text:list xml:id="list123331665959189" text:continue-numbering="true" text:style-name="WWNum1">
              <text:list-header>
                <text:p text:style-name="P31">4. Praca nad poprawnością rozwoju psychomotorycznego u uczniów klas podstawowych.</text:p>
              </text:list-header>
            </text:list>
          </table:table-cell>
          <table:table-cell table:style-name="Tabela16.B5" office:value-type="string">
            <text:list xml:id="list123332111303148" text:continue-numbering="true" text:style-name="WWNum1">
              <text:list-item>
                <text:p text:style-name="P196"><text:span text:style-name="Domyślna_20_czcionka_20_akapitu"><text:span text:style-name="T19">- badania psychomotoryki oraz praca nad usuwaniem występujących trudności,</text:span></text:span></text:p>
              </text:list-item>
              <text:list-item>
                <text:p text:style-name="P163">- współpraca z pracownikami Poradni Psychologiczno-Pedagogicznej,</text:p>
              </text:list-item>
              <text:list-item>
                <text:p text:style-name="P163">- nauka pięknego pisania, zajęcia plastyczne rozwijające zdolności psychomotoryczne</text:p>
              </text:list-item>
              <text:list-item>
                <text:p text:style-name="P163">- spotkania z psychologiem/ pedagogiem szkolnym.</text:p>
              </text:list-item>
            </text:list>
          </table:table-cell>
          <table:table-cell table:style-name="Tabela16.C5" office:value-type="string">
            <text:list xml:id="list123331327924222" text:continue-numbering="true" text:style-name="WWNum1">
              <text:list-item>
                <text:p text:style-name="P161">pedagog </text:p>
              </text:list-item>
              <text:list-item>
                <text:p text:style-name="P161">psycholog</text:p>
              </text:list-item>
              <text:list-item>
                <text:p text:style-name="P161">wszyscy nauczyciele</text:p>
              </text:list-item>
            </text:list>
          </table:table-cell>
          <table:table-cell table:style-name="Tabela16.D5" office:value-type="string">
            <text:list xml:id="list123332233034617" text:continue-numbering="true" text:style-name="WWNum1">
              <text:list-item>
                <text:p text:style-name="P191"/>
              </text:list-item>
              <text:list-item>
                <text:p text:style-name="P173">IX – klasa I</text:p>
              </text:list-item>
              <text:list-item>
                <text:p text:style-name="P173"/>
              </text:list-item>
              <text:list-item>
                <text:p text:style-name="P173">wg potrzeb </text:p>
              </text:list-item>
            </text:list>
          </table:table-cell>
          <table:table-cell table:style-name="Tabela16.E5" office:value-type="string">
            <text:list xml:id="list123331279434886" text:continue-numbering="true" text:style-name="WWNum1">
              <text:list-item>
                <text:p text:style-name="P126">Uczniowie</text:p>
              </text:list-item>
            </text:list>
          </table:table-cell>
        </table:table-row>
        <table:table-row table:style-name="TableLine2249447689616">
          <table:table-cell table:style-name="Tabela16.A5" office:value-type="string">
            <text:list xml:id="list123332575865761" text:continue-numbering="true" text:style-name="WWNum1">
              <text:list-header>
                <text:p text:style-name="P14">5. Prowadzenie badań okresowych.</text:p>
                <text:p text:style-name="P14">6. Rozwijanie kompetencji czytelniczych.</text:p>
              </text:list-header>
            </text:list>
          </table:table-cell>
          <table:table-cell table:style-name="Tabela16.B5" office:value-type="string">
            <text:list xml:id="list123330568824582" text:continue-numbering="true" text:style-name="WWNum1">
              <text:list-item>
                <text:p text:style-name="P130">- badania ewaluacyjne,</text:p>
              </text:list-item>
              <text:list-item>
                <text:p text:style-name="P130">- ćwiczenia usprawniające umiejętność czytania oraz rozumienia czytanego teksu,</text:p>
              </text:list-item>
              <text:list-item>
                <text:p text:style-name="P130">- wychowawca / polonista sprawdza u swoich uczniów zdolności do szybkiego czytania, czytania ze zrozumieniem, słuchania ze zrozumieniem – konieczne jest, aby badanie odbywało się w sprzyjających dla ucznia <text:soft-page-break/>warunkach, bez obecności osób trzecich;</text:p>
              </text:list-item>
              <text:list-item>
                <text:p text:style-name="P130">- wypracowanie poprawnej techniki czytania u uczniów;</text:p>
              </text:list-item>
              <text:list-item>
                <text:p text:style-name="P130">- ćwiczenie umiejętności czytania ze zrozumieniem;</text:p>
              </text:list-item>
              <text:list-item>
                <text:p text:style-name="P130">- ćwiczenie umiejętności słuchania ze zrozumieniem – należy uświadomić uczniom różnicę między słyszeniem a słuchaniem;</text:p>
              </text:list-item>
              <text:list-item>
                <text:p text:style-name="P130">- ćwiczenie umiejętności szybkiego czytania.</text:p>
              </text:list-item>
            </text:list>
          </table:table-cell>
          <table:table-cell table:style-name="Tabela16.C5" office:value-type="string">
            <text:list xml:id="list123331438672274" text:continue-numbering="true" text:style-name="WWNum1">
              <text:list-item>
                <text:p text:style-name="P130">nauczyciele klas I-III</text:p>
              </text:list-item>
            </text:list>
          </table:table-cell>
          <table:table-cell table:style-name="Tabela16.D5" office:value-type="string">
            <text:list xml:id="list123331898553954" text:continue-numbering="true" text:style-name="WWNum1">
              <text:list-item>
                <text:p text:style-name="P126">Cały rok</text:p>
              </text:list-item>
            </text:list>
          </table:table-cell>
          <table:table-cell table:style-name="Tabela16.E5" office:value-type="string">
            <text:list xml:id="list123330980247434" text:continue-numbering="true" text:style-name="WWNum1">
              <text:list-item>
                <text:p text:style-name="P130"><text:s/>Uczniowie</text:p>
              </text:list-item>
            </text:list>
          </table:table-cell>
        </table:table-row>
        <table:table-row table:style-name="TableLine2249447685808">
          <table:table-cell table:style-name="Tabela16.A5" office:value-type="string">
            <text:list xml:id="list123331680473975" text:continue-numbering="true" text:style-name="WWNum1">
              <text:list-header>
                <text:p text:style-name="P14">7. Zachęcanie dzieci i młodzieży do samodzielnego czytania książek, czasopism poprzez zaangażowanie całej rodziny.</text:p>
                <text:p text:style-name="P14">8. Nawiązanie współpracy z logopedą w celu pomocny dzieciom, które mają problem z poprawnym wysławianiem się.</text:p>
              </text:list-header>
              <text:list-item>
                <text:p text:style-name="P42"/>
              </text:list-item>
            </text:list>
          </table:table-cell>
          <table:table-cell table:style-name="Tabela16.B5" office:value-type="string">
            <text:list xml:id="list123330855421470" text:continue-numbering="true" text:style-name="WWNum1">
              <text:list-item>
                <text:p text:style-name="P121">- materiały edukacyjne, literatura przedmiotu,</text:p>
              </text:list-item>
              <text:list-item>
                <text:p text:style-name="P121">- projekty, wydarzenia czytelnicze,</text:p>
              </text:list-item>
              <text:list-item>
                <text:p text:style-name="P121">- spotkanie z logopedą, psychologiem/ pedagogiem szkolnym,</text:p>
              </text:list-item>
              <text:list-item>
                <text:p text:style-name="P121">- promowanie inicjatywy głośnego czytania dzieciom przed snem – uczniowie opracowują sesję plakatową dla swoich dorosłych opiekunów, natomiast nauczyciele dostarczają im materiały zawierające informacje jak wpływa taka aktywność na stan emocjonalny dziecka i jego poziom rozwojowy.</text:p>
              </text:list-item>
            </text:list>
          </table:table-cell>
          <table:table-cell table:style-name="Tabela16.C5" office:value-type="string">
            <text:list xml:id="list123330881527359" text:continue-numbering="true" text:style-name="WWNum1">
              <text:list-item>
                <text:p text:style-name="P121">Wychowawcy</text:p>
              </text:list-item>
              <text:list-item>
                <text:p text:style-name="P121">wszyscy nauczyciele</text:p>
              </text:list-item>
            </text:list>
          </table:table-cell>
          <table:table-cell table:style-name="Tabela16.D5" office:value-type="string">
            <text:list xml:id="list123331103920688" text:continue-numbering="true" text:style-name="WWNum1">
              <text:list-item>
                <text:p text:style-name="P121">wg potrzeb</text:p>
              </text:list-item>
            </text:list>
          </table:table-cell>
          <table:table-cell table:style-name="Tabela16.E5" office:value-type="string">
            <text:list xml:id="list123330898450581" text:continue-numbering="true" text:style-name="WWNum1">
              <text:list-item>
                <text:p text:style-name="P121">Rodzice/ opiekunowie/ dziadkowie/ inne bliskie osoby dorosłe <text:line-break/>z najbliższego otoczenia uczni</text:p>
              </text:list-item>
            </text:list>
          </table:table-cell>
        </table:table-row>
      </table:table>
      <text:list xml:id="list123331456887533" text:continue-numbering="true" text:style-name="WWNum1">
        <text:list-item>
          <text:list>
            <text:list-item>
              <text:p text:style-name="P70"><text:span text:style-name="Domyślna_20_czcionka_20_akapitu"><text:span text:style-name="T33"/></text:span></text:p>
            </text:list-item>
            <text:list-item>
              <text:p text:style-name="P70"><text:bookmark-start text:name="_Toc49172663111"/><text:span text:style-name="Domyślna_20_czcionka_20_akapitu"><text:span text:style-name="T36">Część XII</text:span></text:span><text:span text:style-name="Domyślna_20_czcionka_20_akapitu"><text:span text:style-name="T41">I</text:span></text:span></text:p>
            </text:list-item>
            <text:list-item>
              <text:p text:style-name="P70"><text:span text:style-name="Domyślna_20_czcionka_20_akapitu"><text:span text:style-name="T36">Współpraca z rodzicami</text:span></text:span><text:bookmark-end text:name="_Toc49172663111"/><text:span text:style-name="Domyślna_20_czcionka_20_akapitu"><text:span text:style-name="T36"> <text:s text:c="3"/></text:span></text:span></text:p>
            </text:list-item>
          </text:list>
        </text:list-item>
        <text:list-item>
          <text:p text:style-name="P103">Cele podejmowanych działań:</text:p>
          <text:p text:style-name="P103">1. umocnienie współpracy pomiędzy dorosłymi opiekunami dzieci i młodzieży szkolnej.</text:p>
          <text:p text:style-name="P103">2. umiejętność tworzenia partnerskiego środowiska pełnego wzajemnego szacunku i zrozumienia. </text:p>
        </text:list-item>
      </text:list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leLine2249447689072">
          <table:table-cell table:style-name="Tabela17.A1" office:value-type="string">
            <text:list xml:id="list123332552654597" text:continue-numbering="true" text:style-name="WWNum1">
              <text:list-item>
                <text:p text:style-name="P106">Zadanie</text:p>
              </text:list-item>
            </text:list>
          </table:table-cell>
          <table:table-cell table:style-name="Tabela17.A1" office:value-type="string">
            <text:list xml:id="list123332080191327" text:continue-numbering="true" text:style-name="WWNum1">
              <text:list-item>
                <text:p text:style-name="P106">Sposób realizacji</text:p>
              </text:list-item>
            </text:list>
          </table:table-cell>
          <table:table-cell table:style-name="Tabela17.A1" office:value-type="string">
            <text:list xml:id="list123331335232442" text:continue-numbering="true" text:style-name="WWNum1">
              <text:list-item>
                <text:p text:style-name="P106">Odpowiedzialny</text:p>
              </text:list-item>
            </text:list>
          </table:table-cell>
          <table:table-cell table:style-name="Tabela17.A1" office:value-type="string">
            <text:list xml:id="list123331888977962" text:continue-numbering="true" text:style-name="WWNum1">
              <text:list-item>
                <text:p text:style-name="P106">Termin </text:p>
              </text:list-item>
            </text:list>
          </table:table-cell>
          <table:table-cell table:style-name="Tabela17.A1" office:value-type="string">
            <text:list xml:id="list123331300570934" text:continue-numbering="true" text:style-name="WWNum1">
              <text:list-item>
                <text:p text:style-name="P106">Odbiorca</text:p>
              </text:list-item>
            </text:list>
          </table:table-cell>
        </table:table-row>
        <table:table-row table:style-name="TableLine2249447683904">
          <table:table-cell table:style-name="Tabela17.A5" office:value-type="string">
            <text:list xml:id="list123332247199830" text:continue-numbering="true" text:style-name="WWNum1">
              <text:list-header>
                <text:p text:style-name="P14">1. Podnoszenie społecznych kompetencji nauczycieli.</text:p>
              </text:list-header>
              <text:list-item>
                <text:p text:style-name="P177"/>
              </text:list-item>
            </text:list>
          </table:table-cell>
          <table:table-cell table:style-name="Tabela17.B5" office:value-type="string">
            <text:list xml:id="list123332605388876" text:continue-numbering="true" text:style-name="WWNum1">
              <text:list-item>
                <text:p text:style-name="P121">- szkolenia, zespoły samokształceniowe, zespoły przedmiotowe, inne.</text:p>
              </text:list-item>
            </text:list>
          </table:table-cell>
          <table:table-cell table:style-name="Tabela17.C5" office:value-type="string">
            <text:list xml:id="list123330837695679" text:continue-numbering="true" text:style-name="WWNum1">
              <text:list-item>
                <text:p text:style-name="P144">nauczyciele</text:p>
              </text:list-item>
            </text:list>
          </table:table-cell>
          <table:table-cell table:style-name="Tabela17.D5" office:value-type="string">
            <text:list xml:id="list123331928889720" text:continue-numbering="true" text:style-name="WWNum1">
              <text:list-item>
                <text:p text:style-name="P173">cały rok</text:p>
              </text:list-item>
            </text:list>
          </table:table-cell>
          <table:table-cell table:style-name="Tabela17.E5" office:value-type="string">
            <text:list xml:id="list123331196797416" text:continue-numbering="true" text:style-name="WWNum1">
              <text:list-item>
                <text:p text:style-name="P121">Nauczyciele, wychowawcy, dyrekcja szkoły <text:line-break/></text:p>
              </text:list-item>
            </text:list>
          </table:table-cell>
        </table:table-row>
        <table:table-row table:style-name="TableLine2249447695600">
          <table:table-cell table:style-name="Tabela17.A5" office:value-type="string">
            <text:list xml:id="list123330678856948" text:continue-numbering="true" text:style-name="WWNum1">
              <text:list-header>
                <text:p text:style-name="P14">2. Nawiązanie dialogu / współpracy.</text:p>
                <text:p text:style-name="P14">3. Uświadomienie <text:s/>opiekunom uczniów ich praw i obowiązków wynikających z faktu uczestnictwa <text:soft-page-break/>ich dziecka w życiu szkoły.</text:p>
                <text:p text:style-name="P14">4. Poznanie oczekiwań rodziców/ opiekunów uczniów względem szkoły i nauczycieli.</text:p>
                <text:p text:style-name="P42"/>
              </text:list-header>
              <text:list-item>
                <text:p text:style-name="P36"/>
              </text:list-item>
            </text:list>
          </table:table-cell>
          <table:table-cell table:style-name="Tabela17.B5" office:value-type="string">
            <text:list xml:id="list123331671154973" text:continue-numbering="true" text:style-name="WWNum1">
              <text:list-header>
                <text:p text:style-name="P130">- spotkania z wychowawcami klas,</text:p>
                <text:p text:style-name="P196"><text:span text:style-name="Domyślna_20_czcionka_20_akapitu"><text:span text:style-name="T20">- </text:span></text:span><text:span text:style-name="Domyślna_20_czcionka_20_akapitu"><text:span text:style-name="T11">spotkania z psychologiem/ pedagogiem szkolnym i dyrekcją,</text:span></text:span></text:p>
                <text:p text:style-name="P130">- szkoła zachęca i umożliwia dorosłym <text:soft-page-break/>podejmowania samodzielnych inicjatyw, samodzielnego angażowania się w życie placówki oraz dzielenia pomysłami z odpowiednimi nauczycielami bądź wychowawcami klas;</text:p>
                <text:p text:style-name="P130">- przygotowywanie wyróżnień <text:s/>- podziękowań za czas poświęcony na dodatkowe zaangażowanie się rodziców w życie szkoły,</text:p>
                <text:p text:style-name="P130">- organizacja <text:s/>spotkań z opiekunami dzieci, podczas którego zapoznaje się z ich opiniami, oczekiwaniami względem sposobu nauczania <text:s text:c="16"/>i funkcjonowania szkoły;</text:p>
              </text:list-header>
            </text:list>
          </table:table-cell>
          <table:table-cell table:style-name="Tabela17.C5" office:value-type="string">
            <text:list xml:id="list123330615682987" text:continue-numbering="true" text:style-name="WWNum1">
              <text:list-item>
                <text:p text:style-name="P130">wychowawca</text:p>
              </text:list-item>
              <text:list-item>
                <text:p text:style-name="P130">pe<text:span text:style-name="T124">dagog</text:span></text:p>
              </text:list-item>
              <text:list-item>
                <text:p text:style-name="P163">psycholog</text:p>
              </text:list-item>
              <text:list-item>
                <text:p text:style-name="P163">wszyscy <text:soft-page-break/>nauczyciele</text:p>
              </text:list-item>
            </text:list>
          </table:table-cell>
          <table:table-cell table:style-name="Tabela17.D5" office:value-type="string">
            <text:list xml:id="list123332336743194" text:continue-numbering="true" text:style-name="WWNum1">
              <text:list-item>
                <text:p text:style-name="P161">cały rok</text:p>
              </text:list-item>
            </text:list>
          </table:table-cell>
          <table:table-cell table:style-name="Tabela17.E5" office:value-type="string">
            <text:list xml:id="list123332691942435" text:continue-numbering="true" text:style-name="WWNum1">
              <text:list-item>
                <text:p text:style-name="P130">Nauczyciele, wychowawcy, dyrekcja szkoły oraz rodzice/ <text:soft-page-break/>opiekunowie uczniów<text:line-break/></text:p>
              </text:list-item>
            </text:list>
          </table:table-cell>
        </table:table-row>
        <table:table-row table:style-name="TableLine2249447698864">
          <table:table-cell table:style-name="Tabela17.A5" office:value-type="string">
            <text:list xml:id="list123330624931977" text:continue-numbering="true" text:style-name="WWNum1">
              <text:list-item>
                <text:p text:style-name="P14">5. <text:span text:style-name="T124">Wspólne, partnerskie podejście zarządzania szkołą.</text:span></text:p>
              </text:list-item>
              <text:list-item>
                <text:p text:style-name="P31"/>
              </text:list-item>
            </text:list>
          </table:table-cell>
          <table:table-cell table:style-name="Tabela17.B5" office:value-type="string">
            <text:list xml:id="list123330894479673" text:continue-numbering="true" text:style-name="WWNum1">
              <text:list-header>
                <text:p text:style-name="P130">- współorganizowanie wydarzeń przy współpracy rodziców/ opiekunów uczniów i nauczycieli.</text:p>
                <text:p text:style-name="P130">- wspólna organizacja projektów (imprez szkolnych, klasowych, wyjść do teatru, Dzień Sportu, Dzień Dziecka, inne).</text:p>
              </text:list-header>
            </text:list>
          </table:table-cell>
          <table:table-cell table:style-name="Tabela17.C5" office:value-type="string">
            <text:list xml:id="list123330789191272" text:continue-numbering="true" text:style-name="WWNum1">
              <text:list-item>
                <text:p text:style-name="P130"><text:s/>wychowawca</text:p>
              </text:list-item>
              <text:list-item>
                <text:p text:style-name="P130">pedagog</text:p>
              </text:list-item>
              <text:list-item>
                <text:p text:style-name="P130">psycholog</text:p>
              </text:list-item>
              <text:list-item>
                <text:p text:style-name="P130">wszyscy nauczyciele</text:p>
              </text:list-item>
            </text:list>
          </table:table-cell>
          <table:table-cell table:style-name="Tabela17.D5" office:value-type="string">
            <text:list xml:id="list123331095416242" text:continue-numbering="true" text:style-name="WWNum1">
              <text:list-item>
                <text:p text:style-name="P126">cały rok</text:p>
              </text:list-item>
            </text:list>
          </table:table-cell>
          <table:table-cell table:style-name="Tabela17.E5" office:value-type="string">
            <text:list xml:id="list123332460641143" text:continue-numbering="true" text:style-name="WWNum1">
              <text:list-item>
                <text:p text:style-name="P130">Rodzice/ opiekunowie uczniów</text:p>
              </text:list-item>
            </text:list>
          </table:table-cell>
        </table:table-row>
        <table:table-row table:style-name="TableLine2249447687984">
          <table:table-cell table:style-name="Tabela17.A5" office:value-type="string">
            <text:list xml:id="list123332539188951" text:continue-numbering="true" text:style-name="WWNum1">
              <text:list-header>
                <text:p text:style-name="P14">6. Wspólne rozwiązywanie sytuacji problemowych.</text:p>
                <text:p text:style-name="P14"/>
              </text:list-header>
            </text:list>
          </table:table-cell>
          <table:table-cell table:style-name="Tabela17.B5" office:value-type="string">
            <text:list xml:id="list123331938329826" text:continue-numbering="true" text:style-name="WWNum1">
              <text:list-header>
                <text:p text:style-name="P130">- informowanie osób potrzebujących wsparcia<text:line-break/>o instytucjach/ organizacjach świadczących pomoc.</text:p>
                <text:p text:style-name="P130">- psycholog/ pedagog szkolny opracowuje metody oraz możliwe formy wsparcia dla rodzin potrzebujących. </text:p>
                <text:p text:style-name="P130">- psycholog/ pedagog szkolny/ wychowawca udzielają informacji o możliwych formach wsparcia świadczących wsparcie w miejscu zamieszkania bądź innym miejscu zasugerowanym przez osobę potrzebującą,</text:p>
                <text:p text:style-name="P130">- psycholog/ pedagog szkolny wspomaga wychowawcę klasy w <text:s/>indywidualnych <text:s text:c="33"/>i <text:s/>bezpośrednich spotkaniach z rodzicami, </text:p>
                <text:p text:style-name="P130">- wspólne prowadzenie projektów</text:p>
              </text:list-header>
            </text:list>
          </table:table-cell>
          <table:table-cell table:style-name="Tabela17.C5" office:value-type="string">
            <text:list xml:id="list123332416535801" text:continue-numbering="true" text:style-name="WWNum1">
              <text:list-item>
                <text:p text:style-name="P130">wychowawca</text:p>
              </text:list-item>
              <text:list-item>
                <text:p text:style-name="P130">pedagog</text:p>
              </text:list-item>
              <text:list-item>
                <text:p text:style-name="P130">psycholog</text:p>
              </text:list-item>
              <text:list-item>
                <text:p text:style-name="P130"/>
              </text:list-item>
            </text:list>
          </table:table-cell>
          <table:table-cell table:style-name="Tabela17.D5" office:value-type="string">
            <text:list xml:id="list123332119857206" text:continue-numbering="true" text:style-name="WWNum1">
              <text:list-item>
                <text:p text:style-name="P130">wg potrzeb</text:p>
              </text:list-item>
            </text:list>
          </table:table-cell>
          <table:table-cell table:style-name="Tabela17.E5" office:value-type="string">
            <text:list xml:id="list123332518163941" text:continue-numbering="true" text:style-name="WWNum1">
              <text:list-item>
                <text:p text:style-name="P130">Pedagog/ psycholog szkolny, nauczyciele <text:line-break/>i wychowawcy, rodzice/ opiekunowie dzieci<text:line-break/></text:p>
              </text:list-item>
            </text:list>
          </table:table-cell>
        </table:table-row>
      </table:table>
      <text:list xml:id="list123331646531750" text:continue-numbering="true" text:style-name="WWNum1">
        <text:list-item>
          <text:p text:style-name="P66"/>
        </text:list-item>
        <text:list-item>
          <text:p text:style-name="P54"><text:bookmark-start text:name="_Toc4917266802"/>Część XIV</text:p>
        </text:list-item>
        <text:list-item>
          <text:p text:style-name="P67"><text:span text:style-name="T4">Prawidłowe relacje rodzinne, a rozbite rodziny, przemoc w rodzinie</text:span><text:bookmark-end text:name="_Toc4917266802"/><text:span text:style-name="T4">.</text:span></text:p>
        </text:list-item>
        <text:list-item>
          <text:p text:style-name="P198"><text:soft-page-break/><text:span text:style-name="Nagłówek_20_2_20_Znak"><text:span text:style-name="T3">a) Rozbite rodziny, rodziny niepełne</text:span></text:span><text:bookmark text:name="_Toc4917266832"/></text:p>
        </text:list-item>
      </text:list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leLine2249447699136">
          <table:table-cell table:style-name="Tabela18.A1" office:value-type="string">
            <text:list xml:id="list123331596877030" text:continue-numbering="true" text:style-name="WWNum1">
              <text:list-item>
                <text:p text:style-name="P106">Zadanie</text:p>
              </text:list-item>
            </text:list>
          </table:table-cell>
          <table:table-cell table:style-name="Tabela18.A1" office:value-type="string">
            <text:list xml:id="list123332338682880" text:continue-numbering="true" text:style-name="WWNum1">
              <text:list-item>
                <text:p text:style-name="P106">Sposób realizacji</text:p>
              </text:list-item>
            </text:list>
          </table:table-cell>
          <table:table-cell table:style-name="Tabela18.A1" office:value-type="string">
            <text:list xml:id="list123332691593903" text:continue-numbering="true" text:style-name="WWNum1">
              <text:list-item>
                <text:p text:style-name="P106">Odpowiedzialny</text:p>
              </text:list-item>
            </text:list>
          </table:table-cell>
          <table:table-cell table:style-name="Tabela18.A1" office:value-type="string">
            <text:list xml:id="list123331319570957" text:continue-numbering="true" text:style-name="WWNum1">
              <text:list-item>
                <text:p text:style-name="P106">Termin </text:p>
              </text:list-item>
            </text:list>
          </table:table-cell>
          <table:table-cell table:style-name="Tabela18.A1" office:value-type="string">
            <text:list xml:id="list123331065137156" text:continue-numbering="true" text:style-name="WWNum1">
              <text:list-item>
                <text:p text:style-name="P106">Odbiorca</text:p>
              </text:list-item>
            </text:list>
          </table:table-cell>
        </table:table-row>
        <table:table-row table:style-name="Tabela18.2">
          <table:table-cell table:style-name="Tabela18.A2" office:value-type="string">
            <text:list xml:id="list123332241325620" text:continue-numbering="true" text:style-name="WWNum1">
              <text:list-item>
                <text:p text:style-name="P14">Stała kontrola sytuacji rodzinnej, rozwojowej, emocjonalnej uczniów oraz odpowiednie reagowanie <text:line-break/>w przypadku pojawiających się zmian zachowania.</text:p>
              </text:list-item>
              <text:list-item>
                <text:p text:style-name="P14">Informowanie uczniów na temat zmian zachodzących w życiu człowieka i ich efektów widocznych w zachowaniu.</text:p>
              </text:list-item>
            </text:list>
          </table:table-cell>
          <table:table-cell table:style-name="Tabela18.B2" office:value-type="string">
            <text:list xml:id="list123332241940976" text:continue-numbering="true" text:style-name="WWNum1">
              <text:list-item>
                <text:p text:style-name="P123">- wykłady, warsztaty,</text:p>
              </text:list-item>
              <text:list-item>
                <text:p text:style-name="P123">- broszury informacyjne,</text:p>
              </text:list-item>
              <text:list-item>
                <text:p text:style-name="P123">- publikacje</text:p>
              </text:list-item>
              <text:list-item>
                <text:p text:style-name="P123">- współpraca między nauczycielami</text:p>
              </text:list-item>
            </text:list>
          </table:table-cell>
          <table:table-cell table:style-name="Tabela18.C2" office:value-type="string">
            <text:list xml:id="list123331804241899" text:continue-numbering="true" text:style-name="WWNum1">
              <text:list-item>
                <text:p text:style-name="P123">wychowawca</text:p>
              </text:list-item>
              <text:list-item>
                <text:p text:style-name="P123">pedagog,</text:p>
              </text:list-item>
              <text:list-item>
                <text:p text:style-name="P123">psycholog</text:p>
              </text:list-item>
              <text:list-item>
                <text:p text:style-name="P123">wszyscy nauczyciele</text:p>
              </text:list-item>
            </text:list>
          </table:table-cell>
          <table:table-cell table:style-name="Tabela18.D2" office:value-type="string">
            <text:list xml:id="list123331792214218" text:continue-numbering="true" text:style-name="WWNum1">
              <text:list-item>
                <text:p text:style-name="P123">wg potrzeb</text:p>
              </text:list-item>
            </text:list>
          </table:table-cell>
          <table:table-cell table:style-name="Tabela18.E2" office:value-type="string">
            <text:list xml:id="list123331126765739" text:continue-numbering="true" text:style-name="WWNum1">
              <text:list-item>
                <text:p text:style-name="P123">Nauczyciele<text:line-break/>i wychowawcy</text:p>
              </text:list-item>
            </text:list>
          </table:table-cell>
        </table:table-row>
        <table:table-row table:style-name="Tabela18.2">
          <table:table-cell table:style-name="Tabela18.A4" office:value-type="string">
            <text:list xml:id="list123331898198678" text:continue-numbering="true" text:style-name="WWNum1">
              <text:list-item>
                <text:p text:style-name="P14">3. Zapewnienie pomocy psychologicznej (udzielenie informacji odnośnie tego gdzie należy jej poszukiwać).</text:p>
                <text:p text:style-name="P49"><text:span text:style-name="Domyślna_20_czcionka_20_akapitu"><text:span text:style-name="T11">4.Informowanie rodziców/ opiekunów dzieci na temat konsekwencji sytuacji rozwodowej na psychice i zachowaniu młodego człowieka.</text:span></text:span></text:p>
              </text:list-item>
            </text:list>
          </table:table-cell>
          <table:table-cell table:style-name="Tabela18.B4" office:value-type="string">
            <text:list xml:id="list123332463144282" text:continue-numbering="true" text:style-name="WWNum1">
              <text:list-item>
                <text:p text:style-name="P126">- wykłady, warsztaty,</text:p>
              </text:list-item>
              <text:list-item>
                <text:p text:style-name="P126">- pomoc psychologiczna,</text:p>
              </text:list-item>
              <text:list-item>
                <text:p text:style-name="P126">- spotkania indywidualne.</text:p>
              </text:list-item>
            </text:list>
          </table:table-cell>
          <table:table-cell table:style-name="Tabela18.C4" office:value-type="string">
            <text:list xml:id="list123332598860493" text:continue-numbering="true" text:style-name="WWNum1">
              <text:list-item>
                <text:p text:style-name="P123">wychowawca</text:p>
              </text:list-item>
              <text:list-item>
                <text:p text:style-name="P123">pedagog,</text:p>
              </text:list-item>
              <text:list-item>
                <text:p text:style-name="P123">psycholog</text:p>
              </text:list-item>
              <text:list-item>
                <text:p text:style-name="P126">wszyscy nauczyciele</text:p>
              </text:list-item>
            </text:list>
          </table:table-cell>
          <table:table-cell table:style-name="Tabela18.D4" office:value-type="string">
            <text:list xml:id="list123331871840658" text:continue-numbering="true" text:style-name="WWNum1">
              <text:list-item>
                <text:p text:style-name="P126">wg potrzeb</text:p>
              </text:list-item>
            </text:list>
          </table:table-cell>
          <table:table-cell table:style-name="Tabela18.E4" office:value-type="string">
            <text:list xml:id="list123332622885368" text:continue-numbering="true" text:style-name="WWNum1">
              <text:list-item>
                <text:p text:style-name="P130">Rodzice/ opiekunowie uczniów</text:p>
              </text:list-item>
            </text:list>
          </table:table-cell>
        </table:table-row>
        <table:table-row table:style-name="Tabela18.2">
          <table:table-cell table:style-name="Tabela18.A4" office:value-type="string">
            <text:list xml:id="list123332347871936" text:continue-numbering="true" text:style-name="WWNum1">
              <text:list-item>
                <text:p text:style-name="P14">5. Wspieranie uczniów w trudnych rodzinnie sytuacjach.</text:p>
              </text:list-item>
              <text:list-item>
                <text:p text:style-name="P35"/>
              </text:list-item>
            </text:list>
          </table:table-cell>
          <table:table-cell table:style-name="Tabela18.B4" office:value-type="string">
            <text:list xml:id="list123332559882009" text:continue-numbering="true" text:style-name="WWNum1">
              <text:list-item>
                <text:p text:style-name="P196"><text:span text:style-name="Domyślna_20_czcionka_20_akapitu"><text:span text:style-name="T20">- </text:span></text:span><text:span text:style-name="Domyślna_20_czcionka_20_akapitu"><text:span text:style-name="T11">wsparcie psychologiczne,</text:span></text:span></text:p>
              </text:list-item>
              <text:list-item>
                <text:p text:style-name="P130">- indywidualne spotkania z wychowawcą/ zaufanym nauczycielem/ zaufaną osobą dorosłą.</text:p>
              </text:list-item>
            </text:list>
          </table:table-cell>
          <table:table-cell table:style-name="Tabela18.C4" office:value-type="string">
            <text:list xml:id="list123331988731723" text:continue-numbering="true" text:style-name="WWNum1">
              <text:list-item>
                <text:p text:style-name="P123">wychowawca</text:p>
              </text:list-item>
              <text:list-item>
                <text:p text:style-name="P123">pedagog,</text:p>
              </text:list-item>
              <text:list-item>
                <text:p text:style-name="P123">psycholog</text:p>
              </text:list-item>
              <text:list-item>
                <text:p text:style-name="P161">wszyscy nauczyciele</text:p>
              </text:list-item>
            </text:list>
          </table:table-cell>
          <table:table-cell table:style-name="Tabela18.D4" office:value-type="string">
            <text:list xml:id="list123332711994581" text:continue-numbering="true" text:style-name="WWNum1">
              <text:list-item>
                <text:p text:style-name="P161">wg potrzeb</text:p>
              </text:list-item>
            </text:list>
          </table:table-cell>
          <table:table-cell table:style-name="Tabela18.E4" office:value-type="string">
            <text:list xml:id="list123332235421856" text:continue-numbering="true" text:style-name="WWNum1">
              <text:list-item>
                <text:p text:style-name="P126">Uczniowie</text:p>
              </text:list-item>
            </text:list>
          </table:table-cell>
        </table:table-row>
      </table:table>
      <text:list xml:id="list123330618109613" text:continue-numbering="true" text:style-name="WWNum1">
        <text:list-item>
          <text:list>
            <text:list-item>
              <text:p text:style-name="P72"/>
            </text:list-item>
            <text:list-item>
              <text:p text:style-name="P72"><text:bookmark-start text:name="__RefHeading__9375_18659036511"/>b) <text:bookmark-start text:name="_Toc4917266881"/>Przemoc i agresja w rodzinie dziecka<text:bookmark-end text:name="__RefHeading__9375_18659036511"/><text:bookmark-end text:name="_Toc4917266881"/></text:p>
            </text:list-item>
          </text:list>
        </text:list-item>
      </text:list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leLine2249447687440">
          <table:table-cell table:style-name="Tabela19.A1" office:value-type="string">
            <text:list xml:id="list123331488238856" text:continue-numbering="true" text:style-name="WWNum1">
              <text:list-item>
                <text:p text:style-name="P106">Zadanie</text:p>
              </text:list-item>
            </text:list>
          </table:table-cell>
          <table:table-cell table:style-name="Tabela19.A1" office:value-type="string">
            <text:list xml:id="list123331076053775" text:continue-numbering="true" text:style-name="WWNum1">
              <text:list-item>
                <text:p text:style-name="P106">Sposób realizacji</text:p>
              </text:list-item>
            </text:list>
          </table:table-cell>
          <table:table-cell table:style-name="Tabela19.A1" office:value-type="string">
            <text:list xml:id="list123332252312636" text:continue-numbering="true" text:style-name="WWNum1">
              <text:list-item>
                <text:p text:style-name="P106">Odpowiedzialny</text:p>
              </text:list-item>
            </text:list>
          </table:table-cell>
          <table:table-cell table:style-name="Tabela19.A1" office:value-type="string">
            <text:list xml:id="list123332451257280" text:continue-numbering="true" text:style-name="WWNum1">
              <text:list-item>
                <text:p text:style-name="P106">Termin </text:p>
              </text:list-item>
            </text:list>
          </table:table-cell>
          <table:table-cell table:style-name="Tabela19.A1" office:value-type="string">
            <text:list xml:id="list123331655309458" text:continue-numbering="true" text:style-name="WWNum1">
              <text:list-item>
                <text:p text:style-name="P106">Odbiorca</text:p>
              </text:list-item>
            </text:list>
          </table:table-cell>
        </table:table-row>
        <table:table-row table:style-name="Tabela19.2">
          <table:table-cell table:style-name="Tabela19.A2" office:value-type="string">
            <text:list xml:id="list123331323322231" text:continue-numbering="true" text:style-name="WWNum1">
              <text:list-item>
                <text:p text:style-name="P14"><text:s/>Podniesienie poziomu wiedzy <text:line-break/>i świadomości w zakresie zjawiska przemocy w rodzinie oraz instytucji udzielających pomocy osobom doświadczających takiego zagrożenia.</text:p>
              </text:list-item>
              <text:list-item>
                <text:p text:style-name="P14"><text:s/>Zwiększenie świadomości istnienia wielu form pomocy – poprawa <text:soft-page-break/>dostępności do jednostek interwencyjnych przy współpracy <text:line-break/>z poradnią psychologiczno-pedagogiczną prowadzenie poradnictwa, w szczególności działań informacyjnych i edukacyjnych dla osób dotkniętych lub zagrożonych przemocą domową.</text:p>
              </text:list-item>
              <text:list-item>
                <text:p text:style-name="P14"><text:s/>Rozbudzanie poczucia solidarności i braku obojętności na krzywdy ludzkie.</text:p>
              </text:list-item>
            </text:list>
          </table:table-cell>
          <table:table-cell table:style-name="Tabela19.B2" office:value-type="string">
            <text:list xml:id="list123331770374909" text:continue-numbering="true" text:style-name="WWNum1">
              <text:list-item>
                <text:p text:style-name="P121">- pogadanki z przedstawicielami służb mundurowych oraz osobami przeszkolonymi do udzielania pomocy osób zagrożonych lub dotkniętych przemocą domową,</text:p>
              </text:list-item>
              <text:list-item>
                <text:p text:style-name="P123"/>
              </text:list-item>
              <text:list-item>
                <text:p text:style-name="P123">- zajęcia, godziny wychowawcze,</text:p>
              </text:list-item>
              <text:list-item>
                <text:p text:style-name="P123"/>
              </text:list-item>
              <text:list-item>
                <text:p text:style-name="P123">-przypomnienie obowiązków społecznych oraz <text:s text:c="2"/><text:soft-page-break/>procedury „Niebieskiej Karty” wynikających z <text:s/>przepisów prawa, (zespoły samokształceniowe)</text:p>
              </text:list-item>
              <text:list-item>
                <text:p text:style-name="P121"/>
              </text:list-item>
              <text:list-item>
                <text:p text:style-name="P122">- kontakt z poradniami, sądami, zakładami opieki zdrowotnej i społecznej oraz instytucjami <text:line-break/>i organizacjami pełniącymi taką funkcję pomocy.</text:p>
                <text:p text:style-name="P9">- monitorowanie zjawiska przemocy w rodzinie na terenie szkoły. <text:span text:style-name="T150">Uwrażliwienie na zjawisko przemocy o</text:span>raz zgłaszanie wszelkich niepokojących sytuacji do odpowiednich służb.</text:p>
              </text:list-item>
            </text:list>
          </table:table-cell>
          <table:table-cell table:style-name="Tabela19.C2" office:value-type="string">
            <text:list xml:id="list123331027925983" text:continue-numbering="true" text:style-name="WWNum1">
              <text:list-item>
                <text:p text:style-name="P161">pedagog </text:p>
              </text:list-item>
              <text:list-item>
                <text:p text:style-name="P161">psycholog</text:p>
              </text:list-item>
              <text:list-item>
                <text:p text:style-name="P161">wszyscy nauczyciele</text:p>
              </text:list-item>
            </text:list>
          </table:table-cell>
          <table:table-cell table:style-name="Tabela19.D2" office:value-type="string">
            <text:list xml:id="list123330780263558" text:continue-numbering="true" text:style-name="WWNum1">
              <text:list-item>
                <text:p text:style-name="P123">wg potrzeb</text:p>
              </text:list-item>
            </text:list>
          </table:table-cell>
          <table:table-cell table:style-name="Tabela19.E2" office:value-type="string">
            <text:list xml:id="list123331416840328" text:continue-numbering="true" text:style-name="WWNum1">
              <text:list-item>
                <text:p text:style-name="P121">Rodzice/ opiekunowie <text:line-break/>i uczniowie </text:p>
              </text:list-item>
              <text:list-item>
                <text:p text:style-name="P121"/>
              </text:list-item>
              <text:list-item>
                <text:p text:style-name="P121"/>
              </text:list-item>
              <text:list-item>
                <text:p text:style-name="P121"/>
              </text:list-item>
              <text:list-item>
                <text:p text:style-name="P121">uczniowie</text:p>
              </text:list-item>
              <text:list-item>
                <text:p text:style-name="P121"><text:line-break/><text:soft-page-break/>Nauczyciele <text:line-break/>i Wychowawcy</text:p>
              </text:list-item>
            </text:list>
          </table:table-cell>
        </table:table-row>
        <table:table-row table:style-name="Tabela19.2">
          <table:table-cell table:style-name="Tabela19.A3" office:value-type="string">
            <text:list xml:id="list123330694881043" text:continue-numbering="true" text:style-name="WWNum1">
              <text:list-item>
                <text:p text:style-name="P14">4. Szerzenie wiedzy na temat zjawiska przemocy w rodzinie <text:line-break/>w społeczności lokalnej.</text:p>
                <text:p text:style-name="P14">5. Informowanie uczniów oraz krzewienie w nich poprawnej, aktywnej postawy w przypadku dostrzeżenia symptomów przemocy domowej.</text:p>
                <text:p text:style-name="P14">6. Wspieranie, uczestniczenie <text:line-break/>i tworzenie własnych kampanii uświadamiających w temacie istnienia problemu przemocy w rodzinie.</text:p>
              </text:list-item>
            </text:list>
          </table:table-cell>
          <table:table-cell table:style-name="Tabela19.B3" office:value-type="string">
            <text:list xml:id="list123331919553759" text:continue-numbering="true" text:style-name="WWNum1">
              <text:list-item>
                <text:p text:style-name="P126">- podejmowanie działań mających na celu uwrażliwienie społeczności szkolnej i lokalnej na zjawisko przemocy</text:p>
              </text:list-item>
              <text:list-item>
                <text:p text:style-name="P126">- wspieranie inicjatyw oddolnych oraz włączanie się w współorganizacje projektów z zakresu przeciwdziałania przemocy w rodzinie.</text:p>
              </text:list-item>
              <text:list-item>
                <text:p text:style-name="P126"/>
              </text:list-item>
            </text:list>
          </table:table-cell>
          <table:table-cell table:style-name="Tabela19.C3" office:value-type="string">
            <text:list xml:id="list123330939166533" text:continue-numbering="true" text:style-name="WWNum1">
              <text:list-item>
                <text:p text:style-name="P161"/>
              </text:list-item>
            </text:list>
          </table:table-cell>
          <table:table-cell table:style-name="Tabela19.D3" office:value-type="string">
            <text:list xml:id="list123330885834135" text:continue-numbering="true" text:style-name="WWNum1">
              <text:list-item>
                <text:p text:style-name="P161">Wg potrzeb </text:p>
              </text:list-item>
            </text:list>
          </table:table-cell>
          <table:table-cell table:style-name="Tabela19.E3" office:value-type="string">
            <text:list xml:id="list123331126138922" text:continue-numbering="true" text:style-name="WWNum1">
              <text:list-item>
                <text:p text:style-name="P126">Wszyscy zainteresowani</text:p>
              </text:list-item>
            </text:list>
          </table:table-cell>
        </table:table-row>
      </table:table>
      <text:list xml:id="list123331817458775" text:continue-numbering="true" text:style-name="WWNum1">
        <text:list-item>
          <text:p text:style-name="P99"/>
        </text:list-item>
        <text:list-item>
          <text:p text:style-name="P96">Część XV</text:p>
        </text:list-item>
        <text:list-item>
          <text:p text:style-name="P97"><text:s/>ZASADY EWALUACJI PROGRAMU WYCHOWAWCZO-PROFILAKTYCZNEGO</text:p>
        </text:list-item>
        <text:list-item>
          <text:p text:style-name="P98">Ewaluacja programu polega na systematycznym gromadzeniu informacji na temat prowadzonych działań, w celu ich modyfikacji i podnoszenia skuteczności programu wychowawczo-profilaktycznego. Ewaluacja przeprowadzana będzie poprzez: </text:p>
        </text:list-item>
        <text:list-item text:start-value="1">
          <text:p text:style-name="P44"><text:s/>- obserwację zachowań uczniów i zachodzących w tym zakresie zmian,</text:p>
        </text:list-item>
        <text:list-item>
          <text:p text:style-name="P44"><text:s/>- analizę dokumentacji,</text:p>
        </text:list-item>
        <text:list-item>
          <text:p text:style-name="P44"><text:s/>- przeprowadzanie ankiet, kwestionariuszy wśród uczniów, rodziców i nauczycieli,</text:p>
        </text:list-item>
        <text:list-item>
          <text:p text:style-name="P44"><text:soft-page-break/><text:s/>- rozmowy z rodzicami,</text:p>
        </text:list-item>
        <text:list-item>
          <text:p text:style-name="P44"><text:s/>- wymianę spostrzeżeń w zespołach wychowawców i nauczycieli,</text:p>
        </text:list-item>
        <text:list-item>
          <text:p text:style-name="P50"><text:span text:style-name="T55"><text:s/>- </text:span><text:span text:style-name="T56">analizy przypadków.</text:span></text:p>
          <text:p text:style-name="P50"><text:span text:style-name="Domyślna_20_czcionka_20_akapitu"><text:span text:style-name="T55"/></text:span></text:p>
        </text:list-item>
        <text:list-item>
          <text:p text:style-name="P100"><text:span text:style-name="Domyślna_20_czcionka_20_akapitu"><text:span text:style-name="T57">Ewaluacja programu przeprowadzana będzie w każdym roku szkolnym przez </text:span></text:span><text:span text:style-name="Domyślna_20_czcionka_20_akapitu"><text:span text:style-name="T58">Z</text:span></text:span><text:span text:style-name="Domyślna_20_czcionka_20_akapitu"><text:span text:style-name="T57">espół </text:span></text:span><text:span text:style-name="Domyślna_20_czcionka_20_akapitu"><text:span text:style-name="T58">Wychowawczy</text:span></text:span><text:span text:style-name="Domyślna_20_czcionka_20_akapitu"><text:span text:style-name="T57"> powołany przez dyrektora. Zadaniem Zespołu jest opracowanie planu ewaluacji, organizacja badań oraz opracowanie wyników.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_20__28_Web_29_" style:display-name="Normalny (Web)" style:family="paragraph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Normalny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</style:style>
    <style:style style:name="Akapit_20_z_20_listą" style:display-name="Akapit z listą" style:family="paragraph" style:parent-style-name="Standard" style:default-outline-level="">
      <style:paragraph-properties fo:margin-top="0cm" fo:margin-bottom="0cm" style:contextual-spacing="false" fo:line-height="100%"/>
      <style:text-properties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Heading_20_1" style:display-name="Heading 1" style:family="paragraph" style:parent-style-name="Heading" style:class="text"/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Index_20_Heading" style:class="index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_5f_CharLFO19LVL8" style:display-name="WW_CharLFO19LVL8" style:family="tex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19LVL5" style:display-name="WW_CharLFO19LVL5" style:family="tex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18LVL8" style:display-name="WW_CharLFO18LVL8" style:family="tex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18LVL5" style:display-name="WW_CharLFO18LVL5" style:family="tex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36LVL9" style:display-name="WW_CharLFO36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6LVL8" style:display-name="WW_CharLFO36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6LVL7" style:display-name="WW_CharLFO36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6LVL6" style:display-name="WW_CharLFO36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6LVL5" style:display-name="WW_CharLFO36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6LVL4" style:display-name="WW_CharLFO36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6LVL3" style:display-name="WW_CharLFO36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6LVL2" style:display-name="WW_CharLFO36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6LVL1" style:display-name="WW_CharLFO3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0LVL1" style:display-name="WW_CharLFO280LVL1" style:family="text">
      <style:text-properties fo:color="#00000a" loext:opacity="100%" fo:font-weight="normal" style:font-weight-asian="normal"/>
    </style:style>
    <style:style style:name="WW_5f_CharLFO272LVL8" style:display-name="WW_CharLFO27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72LVL5" style:display-name="WW_CharLFO27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72LVL2" style:display-name="WW_CharLFO27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75LVL1" style:display-name="WW_CharLFO275LVL1" style:family="text">
      <style:text-properties fo:font-weight="normal" style:font-weight-asian="normal"/>
    </style:style>
    <style:style style:name="WW_5f_CharLFO274LVL1" style:display-name="WW_CharLFO274LVL1" style:family="text">
      <style:text-properties fo:color="#00000a" loext:opacity="100%" fo:font-weight="normal" style:font-weight-asian="normal"/>
    </style:style>
    <style:style style:name="Nagłówek_20_2_20_Znak" style:display-name="Nagłówek 2 Znak" style:family="text">
      <style:text-properties fo:color="#2f5496" loext:opacity="100%" style:font-name="Calibri Light" fo:font-family="'Calibri Light'" style:font-family-generic="roman" style:font-pitch="variable" fo:font-size="13pt" style:font-size-asian="13pt" style:font-size-complex="13pt"/>
    </style:style>
    <style:style style:name="WW_5f_CharLFO67LVL1" style:display-name="WW_CharLFO67LVL1" style:family="text">
      <style:text-properties fo:font-weight="normal" style:font-weight-asian="normal"/>
    </style:style>
    <style:style style:name="WW_5f_CharLFO64LVL1" style:display-name="WW_CharLFO64LVL1" style:family="text">
      <style:text-properties fo:font-weight="normal" style:font-weight-asian="normal"/>
    </style:style>
    <style:style style:name="WW_5f_CharLFO98LVL8" style:display-name="WW_CharLFO98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5" style:display-name="WW_CharLFO98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1" style:display-name="WW_CharLFO98LVL1" style:family="text">
      <style:text-properties fo:color="#00000a" loext:opacity="100%" fo:font-style="normal" style:font-style-asian="normal"/>
    </style:style>
    <style:style style:name="WW_5f_CharLFO99LVL1" style:display-name="WW_CharLFO99LVL1" style:family="text">
      <style:text-properties fo:font-weight="normal" style:font-weight-asian="normal"/>
    </style:style>
    <style:style style:name="WW_5f_CharLFO109LVL8" style:display-name="WW_CharLFO10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9LVL5" style:display-name="WW_CharLFO10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9LVL2" style:display-name="WW_CharLFO10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9LVL1" style:display-name="WW_CharLFO109LVL1" style:family="text">
      <style:text-properties fo:color="#00000a" loext:opacity="100%" fo:font-style="normal" style:font-style-asian="normal"/>
    </style:style>
    <style:style style:name="WW_5f_CharLFO131LVL8" style:display-name="WW_CharLFO13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1LVL5" style:display-name="WW_CharLFO13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1LVL2" style:display-name="WW_CharLFO13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1LVL1" style:display-name="WW_CharLFO131LVL1" style:family="text">
      <style:text-properties fo:font-weight="normal" style:font-weight-asian="normal"/>
    </style:style>
    <style:style style:name="WW_5f_CharLFO130LVL8" style:display-name="WW_CharLFO130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0LVL5" style:display-name="WW_CharLFO130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0LVL2" style:display-name="WW_CharLFO130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0LVL1" style:display-name="WW_CharLFO130LVL1" style:family="text">
      <style:text-properties fo:font-weight="normal" style:font-weight-asian="normal"/>
    </style:style>
    <style:style style:name="WW_5f_CharLFO129LVL8" style:display-name="WW_CharLFO12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9LVL5" style:display-name="WW_CharLFO12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9LVL2" style:display-name="WW_CharLFO12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9LVL1" style:display-name="WW_CharLFO129LVL1" style:family="text">
      <style:text-properties fo:font-weight="normal" style:font-weight-asian="normal"/>
    </style:style>
    <style:style style:name="WW_5f_CharLFO127LVL8" style:display-name="WW_CharLFO127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7LVL5" style:display-name="WW_CharLFO127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7LVL2" style:display-name="WW_CharLFO127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7LVL1" style:display-name="WW_CharLFO127LVL1" style:family="text">
      <style:text-properties fo:font-weight="normal" style:font-weight-asian="normal"/>
    </style:style>
    <style:style style:name="WW_5f_CharLFO126LVL8" style:display-name="WW_CharLFO126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6LVL5" style:display-name="WW_CharLFO126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6LVL2" style:display-name="WW_CharLFO126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3LVL8" style:display-name="WW_CharLFO13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3LVL5" style:display-name="WW_CharLFO13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3LVL2" style:display-name="WW_CharLFO13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2LVL8" style:display-name="WW_CharLFO13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2LVL5" style:display-name="WW_CharLFO13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2LVL2" style:display-name="WW_CharLFO13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4LVL1" style:display-name="WW_CharLFO184LVL1" style:family="text">
      <style:text-properties fo:font-weight="normal" style:font-weight-asian="normal"/>
    </style:style>
    <style:style style:name="WW_5f_CharLFO183LVL1" style:display-name="WW_CharLFO183LVL1" style:family="text">
      <style:text-properties fo:font-weight="normal" style:font-weight-asian="normal"/>
    </style:style>
    <style:style style:name="WW_5f_CharLFO180LVL8" style:display-name="WW_CharLFO180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0LVL5" style:display-name="WW_CharLFO180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0LVL2" style:display-name="WW_CharLFO180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2LVL1" style:display-name="WW_CharLFO182LVL1" style:family="text">
      <style:text-properties fo:font-weight="normal" style:font-weight-asian="normal"/>
    </style:style>
    <style:style style:name="WW_5f_CharLFO188LVL8" style:display-name="WW_CharLFO188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8LVL5" style:display-name="WW_CharLFO188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8LVL2" style:display-name="WW_CharLFO18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0LVL8" style:display-name="WW_CharLFO190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0LVL5" style:display-name="WW_CharLFO190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0LVL2" style:display-name="WW_CharLFO190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0LVL1" style:display-name="WW_CharLFO190LVL1" style:family="text">
      <style:text-properties fo:color="#00000a" loext:opacity="100%" fo:font-style="normal" style:font-style-asian="normal"/>
    </style:style>
    <style:style style:name="WW_5f_CharLFO85LVL8" style:display-name="WW_CharLFO8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5LVL5" style:display-name="WW_CharLFO8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5LVL2" style:display-name="WW_CharLFO8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1" style:display-name="WW_CharLFO89LVL1" style:family="text">
      <style:text-properties fo:font-weight="normal" style:font-weight-asian="normal"/>
    </style:style>
    <style:style style:name="WW_5f_CharLFO212LVL8" style:display-name="WW_CharLFO21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12LVL5" style:display-name="WW_CharLFO21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12LVL2" style:display-name="WW_CharLFO21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38LVL1" style:display-name="WW_CharLFO238LVL1" style:family="text">
      <style:text-properties fo:font-weight="normal" style:font-weight-asian="normal"/>
    </style:style>
    <style:style style:name="WW_5f_CharLFO216LVL8" style:display-name="WW_CharLFO216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16LVL5" style:display-name="WW_CharLFO216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16LVL2" style:display-name="WW_CharLFO216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5LVL1" style:display-name="WW_CharLFO185LVL1" style:family="text">
      <style:text-properties fo:font-weight="normal" style:font-weight-asian="normal"/>
    </style:style>
    <style:style style:name="WW_5f_CharLFO152LVL1" style:display-name="WW_CharLFO152LVL1" style:family="text">
      <style:text-properties fo:font-weight="normal" style:font-weight-asian="normal"/>
    </style:style>
    <style:style style:name="WW_5f_CharLFO160LVL8" style:display-name="WW_CharLFO160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60LVL5" style:display-name="WW_CharLFO160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60LVL2" style:display-name="WW_CharLFO160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9LVL8" style:display-name="WW_CharLFO15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9LVL5" style:display-name="WW_CharLFO15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9LVL2" style:display-name="WW_CharLFO15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64LVL1" style:display-name="WW_CharLFO164LVL1" style:family="text">
      <style:text-properties fo:font-weight="normal" style:font-weight-asian="normal"/>
    </style:style>
    <style:style style:name="WW_5f_CharLFO23LVL8" style:display-name="WW_CharLFO2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3LVL5" style:display-name="WW_CharLFO2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agłówek_20_1_20_Znak" style:display-name="Nagłówek 1 Znak" style:family="text">
      <style:text-properties fo:color="#2f5496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2LVL8" style:display-name="WW_CharLFO1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1" style:display-name="WW_CharLFO11LVL1" style:family="text">
      <style:text-properties fo:color="#00000a" loext:opacity="100%" fo:font-style="normal" style:font-style-asian="normal"/>
    </style:style>
    <style:style style:name="WW_5f_CharLFO10LVL8" style:display-name="WW_CharLFO10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LVL1" style:display-name="WW_CharLFO10LVL1" style:family="text">
      <style:text-properties fo:color="#00000a" loext:opacity="100%" fo:font-style="normal" style:font-style-asian="normal"/>
    </style:style>
    <style:style style:name="WW_5f_CharLFO9LVL8" style:display-name="WW_CharLFO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LVL1" style:display-name="WW_CharLFO9LVL1" style:family="text">
      <style:text-properties fo:color="#00000a" loext:opacity="100%" fo:font-style="normal" style:font-style-asian="normal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fo:color="#00000a" loext:opacity="100%" fo:font-style="normal" style:font-style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Cambria" fo:font-family="Cambria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59LVL3" style:display-name="WW_CharLFO159LVL3" style:family="text">
      <style:text-properties style:font-name="Wingdings" fo:font-family="Wingdings" style:font-family-generic="system" style:font-pitch="variable" style:font-charset="x-symbol"/>
    </style:style>
    <style:style style:name="WW_5f_CharLFO159LVL4" style:display-name="WW_CharLFO159LVL4" style:family="text">
      <style:text-properties style:font-name="Symbol" fo:font-family="Symbol" style:font-family-generic="roman" style:font-pitch="variable" style:font-charset="x-symbol"/>
    </style:style>
    <style:style style:name="WW_5f_CharLFO159LVL6" style:display-name="WW_CharLFO159LVL6" style:family="text">
      <style:text-properties style:font-name="Wingdings" fo:font-family="Wingdings" style:font-family-generic="system" style:font-pitch="variable" style:font-charset="x-symbol"/>
    </style:style>
    <style:style style:name="WW_5f_CharLFO159LVL7" style:display-name="WW_CharLFO159LVL7" style:family="text">
      <style:text-properties style:font-name="Symbol" fo:font-family="Symbol" style:font-family-generic="roman" style:font-pitch="variable" style:font-charset="x-symbol"/>
    </style:style>
    <style:style style:name="WW_5f_CharLFO159LVL9" style:display-name="WW_CharLFO159LVL9" style:family="text">
      <style:text-properties style:font-name="Wingdings" fo:font-family="Wingdings" style:font-family-generic="system" style:font-pitch="variable" style:font-charset="x-symbol"/>
    </style:style>
    <style:style style:name="WW_5f_CharLFO160LVL3" style:display-name="WW_CharLFO160LVL3" style:family="text">
      <style:text-properties style:font-name="Wingdings" fo:font-family="Wingdings" style:font-family-generic="system" style:font-pitch="variable" style:font-charset="x-symbol"/>
    </style:style>
    <style:style style:name="WW_5f_CharLFO160LVL4" style:display-name="WW_CharLFO160LVL4" style:family="text">
      <style:text-properties style:font-name="Symbol" fo:font-family="Symbol" style:font-family-generic="roman" style:font-pitch="variable" style:font-charset="x-symbol"/>
    </style:style>
    <style:style style:name="WW_5f_CharLFO160LVL6" style:display-name="WW_CharLFO160LVL6" style:family="text">
      <style:text-properties style:font-name="Wingdings" fo:font-family="Wingdings" style:font-family-generic="system" style:font-pitch="variable" style:font-charset="x-symbol"/>
    </style:style>
    <style:style style:name="WW_5f_CharLFO160LVL7" style:display-name="WW_CharLFO160LVL7" style:family="text">
      <style:text-properties style:font-name="Symbol" fo:font-family="Symbol" style:font-family-generic="roman" style:font-pitch="variable" style:font-charset="x-symbol"/>
    </style:style>
    <style:style style:name="WW_5f_CharLFO160LVL9" style:display-name="WW_CharLFO160LVL9" style:family="text">
      <style:text-properties style:font-name="Wingdings" fo:font-family="Wingdings" style:font-family-generic="system" style:font-pitch="variable" style:font-charset="x-symbol"/>
    </style:style>
    <style:style style:name="WW_5f_CharLFO212LVL1" style:display-name="WW_CharLFO212LVL1" style:family="text">
      <style:text-properties style:font-name="Symbol" fo:font-family="Symbol" style:font-family-generic="roman" style:font-pitch="variable" style:font-charset="x-symbol"/>
    </style:style>
    <style:style style:name="WW_5f_CharLFO212LVL3" style:display-name="WW_CharLFO212LVL3" style:family="text">
      <style:text-properties style:font-name="Wingdings" fo:font-family="Wingdings" style:font-family-generic="system" style:font-pitch="variable" style:font-charset="x-symbol"/>
    </style:style>
    <style:style style:name="WW_5f_CharLFO212LVL4" style:display-name="WW_CharLFO212LVL4" style:family="text">
      <style:text-properties style:font-name="Symbol" fo:font-family="Symbol" style:font-family-generic="roman" style:font-pitch="variable" style:font-charset="x-symbol"/>
    </style:style>
    <style:style style:name="WW_5f_CharLFO212LVL6" style:display-name="WW_CharLFO212LVL6" style:family="text">
      <style:text-properties style:font-name="Wingdings" fo:font-family="Wingdings" style:font-family-generic="system" style:font-pitch="variable" style:font-charset="x-symbol"/>
    </style:style>
    <style:style style:name="WW_5f_CharLFO212LVL7" style:display-name="WW_CharLFO212LVL7" style:family="text">
      <style:text-properties style:font-name="Symbol" fo:font-family="Symbol" style:font-family-generic="roman" style:font-pitch="variable" style:font-charset="x-symbol"/>
    </style:style>
    <style:style style:name="WW_5f_CharLFO212LVL9" style:display-name="WW_CharLFO212LVL9" style:family="text">
      <style:text-properties style:font-name="Wingdings" fo:font-family="Wingdings" style:font-family-generic="system" style:font-pitch="variable" style:font-charset="x-symbol"/>
    </style:style>
    <style:style style:name="WW_5f_CharLFO190LVL3" style:display-name="WW_CharLFO190LVL3" style:family="text">
      <style:text-properties style:font-name="Wingdings" fo:font-family="Wingdings" style:font-family-generic="system" style:font-pitch="variable" style:font-charset="x-symbol"/>
    </style:style>
    <style:style style:name="WW_5f_CharLFO190LVL4" style:display-name="WW_CharLFO190LVL4" style:family="text">
      <style:text-properties style:font-name="Symbol" fo:font-family="Symbol" style:font-family-generic="roman" style:font-pitch="variable" style:font-charset="x-symbol"/>
    </style:style>
    <style:style style:name="WW_5f_CharLFO190LVL6" style:display-name="WW_CharLFO190LVL6" style:family="text">
      <style:text-properties style:font-name="Wingdings" fo:font-family="Wingdings" style:font-family-generic="system" style:font-pitch="variable" style:font-charset="x-symbol"/>
    </style:style>
    <style:style style:name="WW_5f_CharLFO190LVL7" style:display-name="WW_CharLFO190LVL7" style:family="text">
      <style:text-properties style:font-name="Symbol" fo:font-family="Symbol" style:font-family-generic="roman" style:font-pitch="variable" style:font-charset="x-symbol"/>
    </style:style>
    <style:style style:name="WW_5f_CharLFO190LVL9" style:display-name="WW_CharLFO190LVL9" style:family="text">
      <style:text-properties style:font-name="Wingdings" fo:font-family="Wingdings" style:font-family-generic="system" style:font-pitch="variable" style:font-charset="x-symbol"/>
    </style:style>
    <style:style style:name="WW_5f_CharLFO188LVL1" style:display-name="WW_CharLFO188LVL1" style:family="text">
      <style:text-properties style:font-name="Symbol" fo:font-family="Symbol" style:font-family-generic="roman" style:font-pitch="variable" style:font-charset="x-symbol"/>
    </style:style>
    <style:style style:name="WW_5f_CharLFO188LVL3" style:display-name="WW_CharLFO188LVL3" style:family="text">
      <style:text-properties style:font-name="Wingdings" fo:font-family="Wingdings" style:font-family-generic="system" style:font-pitch="variable" style:font-charset="x-symbol"/>
    </style:style>
    <style:style style:name="WW_5f_CharLFO188LVL4" style:display-name="WW_CharLFO188LVL4" style:family="text">
      <style:text-properties style:font-name="Symbol" fo:font-family="Symbol" style:font-family-generic="roman" style:font-pitch="variable" style:font-charset="x-symbol"/>
    </style:style>
    <style:style style:name="WW_5f_CharLFO188LVL6" style:display-name="WW_CharLFO188LVL6" style:family="text">
      <style:text-properties style:font-name="Wingdings" fo:font-family="Wingdings" style:font-family-generic="system" style:font-pitch="variable" style:font-charset="x-symbol"/>
    </style:style>
    <style:style style:name="WW_5f_CharLFO188LVL7" style:display-name="WW_CharLFO188LVL7" style:family="text">
      <style:text-properties style:font-name="Symbol" fo:font-family="Symbol" style:font-family-generic="roman" style:font-pitch="variable" style:font-charset="x-symbol"/>
    </style:style>
    <style:style style:name="WW_5f_CharLFO188LVL9" style:display-name="WW_CharLFO188LVL9" style:family="text">
      <style:text-properties style:font-name="Wingdings" fo:font-family="Wingdings" style:font-family-generic="system" style:font-pitch="variable" style:font-charset="x-symbol"/>
    </style:style>
    <style:style style:name="WW_5f_CharLFO180LVL1" style:display-name="WW_CharLFO180LVL1" style:family="text">
      <style:text-properties style:font-name="Symbol" fo:font-family="Symbol" style:font-family-generic="roman" style:font-pitch="variable" style:font-charset="x-symbol"/>
    </style:style>
    <style:style style:name="WW_5f_CharLFO180LVL3" style:display-name="WW_CharLFO180LVL3" style:family="text">
      <style:text-properties style:font-name="Wingdings" fo:font-family="Wingdings" style:font-family-generic="system" style:font-pitch="variable" style:font-charset="x-symbol"/>
    </style:style>
    <style:style style:name="WW_5f_CharLFO180LVL4" style:display-name="WW_CharLFO180LVL4" style:family="text">
      <style:text-properties style:font-name="Symbol" fo:font-family="Symbol" style:font-family-generic="roman" style:font-pitch="variable" style:font-charset="x-symbol"/>
    </style:style>
    <style:style style:name="WW_5f_CharLFO180LVL6" style:display-name="WW_CharLFO180LVL6" style:family="text">
      <style:text-properties style:font-name="Wingdings" fo:font-family="Wingdings" style:font-family-generic="system" style:font-pitch="variable" style:font-charset="x-symbol"/>
    </style:style>
    <style:style style:name="WW_5f_CharLFO180LVL7" style:display-name="WW_CharLFO180LVL7" style:family="text">
      <style:text-properties style:font-name="Symbol" fo:font-family="Symbol" style:font-family-generic="roman" style:font-pitch="variable" style:font-charset="x-symbol"/>
    </style:style>
    <style:style style:name="WW_5f_CharLFO180LVL9" style:display-name="WW_CharLFO180LVL9" style:family="text">
      <style:text-properties style:font-name="Wingdings" fo:font-family="Wingdings" style:font-family-generic="system" style:font-pitch="variable" style:font-charset="x-symbol"/>
    </style:style>
    <style:style style:name="WW_5f_CharLFO132LVL3" style:display-name="WW_CharLFO132LVL3" style:family="text">
      <style:text-properties style:font-name="Wingdings" fo:font-family="Wingdings" style:font-family-generic="system" style:font-pitch="variable" style:font-charset="x-symbol"/>
    </style:style>
    <style:style style:name="WW_5f_CharLFO132LVL4" style:display-name="WW_CharLFO132LVL4" style:family="text">
      <style:text-properties style:font-name="Symbol" fo:font-family="Symbol" style:font-family-generic="roman" style:font-pitch="variable" style:font-charset="x-symbol"/>
    </style:style>
    <style:style style:name="WW_5f_CharLFO132LVL6" style:display-name="WW_CharLFO132LVL6" style:family="text">
      <style:text-properties style:font-name="Wingdings" fo:font-family="Wingdings" style:font-family-generic="system" style:font-pitch="variable" style:font-charset="x-symbol"/>
    </style:style>
    <style:style style:name="WW_5f_CharLFO132LVL7" style:display-name="WW_CharLFO132LVL7" style:family="text">
      <style:text-properties style:font-name="Symbol" fo:font-family="Symbol" style:font-family-generic="roman" style:font-pitch="variable" style:font-charset="x-symbol"/>
    </style:style>
    <style:style style:name="WW_5f_CharLFO132LVL9" style:display-name="WW_CharLFO132LVL9" style:family="text">
      <style:text-properties style:font-name="Wingdings" fo:font-family="Wingdings" style:font-family-generic="system" style:font-pitch="variable" style:font-charset="x-symbol"/>
    </style:style>
    <style:style style:name="WW_5f_CharLFO127LVL3" style:display-name="WW_CharLFO127LVL3" style:family="text">
      <style:text-properties style:font-name="Wingdings" fo:font-family="Wingdings" style:font-family-generic="system" style:font-pitch="variable" style:font-charset="x-symbol"/>
    </style:style>
    <style:style style:name="WW_5f_CharLFO127LVL4" style:display-name="WW_CharLFO127LVL4" style:family="text">
      <style:text-properties style:font-name="Symbol" fo:font-family="Symbol" style:font-family-generic="roman" style:font-pitch="variable" style:font-charset="x-symbol"/>
    </style:style>
    <style:style style:name="WW_5f_CharLFO127LVL6" style:display-name="WW_CharLFO127LVL6" style:family="text">
      <style:text-properties style:font-name="Wingdings" fo:font-family="Wingdings" style:font-family-generic="system" style:font-pitch="variable" style:font-charset="x-symbol"/>
    </style:style>
    <style:style style:name="WW_5f_CharLFO127LVL7" style:display-name="WW_CharLFO127LVL7" style:family="text">
      <style:text-properties style:font-name="Symbol" fo:font-family="Symbol" style:font-family-generic="roman" style:font-pitch="variable" style:font-charset="x-symbol"/>
    </style:style>
    <style:style style:name="WW_5f_CharLFO127LVL9" style:display-name="WW_CharLFO127LVL9" style:family="text">
      <style:text-properties style:font-name="Wingdings" fo:font-family="Wingdings" style:font-family-generic="system" style:font-pitch="variable" style:font-charset="x-symbol"/>
    </style:style>
    <style:style style:name="WW_5f_CharLFO129LVL3" style:display-name="WW_CharLFO129LVL3" style:family="text">
      <style:text-properties style:font-name="Wingdings" fo:font-family="Wingdings" style:font-family-generic="system" style:font-pitch="variable" style:font-charset="x-symbol"/>
    </style:style>
    <style:style style:name="WW_5f_CharLFO129LVL4" style:display-name="WW_CharLFO129LVL4" style:family="text">
      <style:text-properties style:font-name="Symbol" fo:font-family="Symbol" style:font-family-generic="roman" style:font-pitch="variable" style:font-charset="x-symbol"/>
    </style:style>
    <style:style style:name="WW_5f_CharLFO129LVL6" style:display-name="WW_CharLFO129LVL6" style:family="text">
      <style:text-properties style:font-name="Wingdings" fo:font-family="Wingdings" style:font-family-generic="system" style:font-pitch="variable" style:font-charset="x-symbol"/>
    </style:style>
    <style:style style:name="WW_5f_CharLFO129LVL7" style:display-name="WW_CharLFO129LVL7" style:family="text">
      <style:text-properties style:font-name="Symbol" fo:font-family="Symbol" style:font-family-generic="roman" style:font-pitch="variable" style:font-charset="x-symbol"/>
    </style:style>
    <style:style style:name="WW_5f_CharLFO129LVL9" style:display-name="WW_CharLFO129LVL9" style:family="text">
      <style:text-properties style:font-name="Wingdings" fo:font-family="Wingdings" style:font-family-generic="system" style:font-pitch="variable" style:font-charset="x-symbol"/>
    </style:style>
    <style:style style:name="WW_5f_CharLFO130LVL3" style:display-name="WW_CharLFO130LVL3" style:family="text">
      <style:text-properties style:font-name="Wingdings" fo:font-family="Wingdings" style:font-family-generic="system" style:font-pitch="variable" style:font-charset="x-symbol"/>
    </style:style>
    <style:style style:name="WW_5f_CharLFO130LVL4" style:display-name="WW_CharLFO130LVL4" style:family="text">
      <style:text-properties style:font-name="Symbol" fo:font-family="Symbol" style:font-family-generic="roman" style:font-pitch="variable" style:font-charset="x-symbol"/>
    </style:style>
    <style:style style:name="WW_5f_CharLFO130LVL6" style:display-name="WW_CharLFO130LVL6" style:family="text">
      <style:text-properties style:font-name="Wingdings" fo:font-family="Wingdings" style:font-family-generic="system" style:font-pitch="variable" style:font-charset="x-symbol"/>
    </style:style>
    <style:style style:name="WW_5f_CharLFO130LVL7" style:display-name="WW_CharLFO130LVL7" style:family="text">
      <style:text-properties style:font-name="Symbol" fo:font-family="Symbol" style:font-family-generic="roman" style:font-pitch="variable" style:font-charset="x-symbol"/>
    </style:style>
    <style:style style:name="WW_5f_CharLFO130LVL9" style:display-name="WW_CharLFO130LVL9" style:family="text">
      <style:text-properties style:font-name="Wingdings" fo:font-family="Wingdings" style:font-family-generic="system" style:font-pitch="variable" style:font-charset="x-symbol"/>
    </style:style>
    <style:style style:name="WW_5f_CharLFO131LVL3" style:display-name="WW_CharLFO131LVL3" style:family="text">
      <style:text-properties style:font-name="Wingdings" fo:font-family="Wingdings" style:font-family-generic="system" style:font-pitch="variable" style:font-charset="x-symbol"/>
    </style:style>
    <style:style style:name="WW_5f_CharLFO131LVL4" style:display-name="WW_CharLFO131LVL4" style:family="text">
      <style:text-properties style:font-name="Symbol" fo:font-family="Symbol" style:font-family-generic="roman" style:font-pitch="variable" style:font-charset="x-symbol"/>
    </style:style>
    <style:style style:name="WW_5f_CharLFO131LVL6" style:display-name="WW_CharLFO131LVL6" style:family="text">
      <style:text-properties style:font-name="Wingdings" fo:font-family="Wingdings" style:font-family-generic="system" style:font-pitch="variable" style:font-charset="x-symbol"/>
    </style:style>
    <style:style style:name="WW_5f_CharLFO131LVL7" style:display-name="WW_CharLFO131LVL7" style:family="text">
      <style:text-properties style:font-name="Symbol" fo:font-family="Symbol" style:font-family-generic="roman" style:font-pitch="variable" style:font-charset="x-symbol"/>
    </style:style>
    <style:style style:name="WW_5f_CharLFO131LVL9" style:display-name="WW_CharLFO131LVL9" style:family="text">
      <style:text-properties style:font-name="Wingdings" fo:font-family="Wingdings" style:font-family-generic="system" style:font-pitch="variable" style:font-charset="x-symbol"/>
    </style:style>
    <style:style style:name="WW_5f_CharLFO272LVL1" style:display-name="WW_CharLFO272LVL1" style:family="text">
      <style:text-properties style:font-name="Symbol" fo:font-family="Symbol" style:font-family-generic="roman" style:font-pitch="variable" style:font-charset="x-symbol"/>
    </style:style>
    <style:style style:name="WW_5f_CharLFO272LVL3" style:display-name="WW_CharLFO272LVL3" style:family="text">
      <style:text-properties style:font-name="Wingdings" fo:font-family="Wingdings" style:font-family-generic="system" style:font-pitch="variable" style:font-charset="x-symbol"/>
    </style:style>
    <style:style style:name="WW_5f_CharLFO272LVL4" style:display-name="WW_CharLFO272LVL4" style:family="text">
      <style:text-properties style:font-name="Symbol" fo:font-family="Symbol" style:font-family-generic="roman" style:font-pitch="variable" style:font-charset="x-symbol"/>
    </style:style>
    <style:style style:name="WW_5f_CharLFO272LVL6" style:display-name="WW_CharLFO272LVL6" style:family="text">
      <style:text-properties style:font-name="Wingdings" fo:font-family="Wingdings" style:font-family-generic="system" style:font-pitch="variable" style:font-charset="x-symbol"/>
    </style:style>
    <style:style style:name="WW_5f_CharLFO272LVL7" style:display-name="WW_CharLFO272LVL7" style:family="text">
      <style:text-properties style:font-name="Symbol" fo:font-family="Symbol" style:font-family-generic="roman" style:font-pitch="variable" style:font-charset="x-symbol"/>
    </style:style>
    <style:style style:name="WW_5f_CharLFO272LVL9" style:display-name="WW_CharLFO27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ListLabel_20_28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3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ListLabel_20_37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2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ListLabel_20_43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ListLabel_20_46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8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ListLabel_20_49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1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ListLabel_20_52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ListLabel_20_55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ListLabel_20_58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1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6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6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7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8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8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8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9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9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9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9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0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10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0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0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11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1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12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2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2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2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13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3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3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3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13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4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4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14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4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5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5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5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5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15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5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5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6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6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16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6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17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7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8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18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8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9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19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9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9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0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20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0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0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21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1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1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1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1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22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2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2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2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22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3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3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23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3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4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4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4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24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4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4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5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5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5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25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5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5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6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26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6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6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6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7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27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7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7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7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8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8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28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8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8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8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8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8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9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9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29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9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9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9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9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9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9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9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0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30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WW_5f_CharLFO16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159LVL2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_5f_CharLFO159LVL3" loext:num-list-format="%3%" text:bullet-char="">
        <style:list-level-properties/>
        <style:text-properties style:font-name="Wingdings"/>
      </text:list-level-style-bullet>
      <text:list-level-style-bullet text:level="4" text:style-name="WW_5f_CharLFO159LVL4" loext:num-list-format="%4%" text:bullet-char="">
        <style:list-level-properties/>
        <style:text-properties style:font-name="Symbol"/>
      </text:list-level-style-bullet>
      <text:list-level-style-bullet text:level="5" text:style-name="WW_5f_CharLFO159LVL5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_5f_CharLFO159LVL6" loext:num-list-format="%6%" text:bullet-char="">
        <style:list-level-properties/>
        <style:text-properties style:font-name="Wingdings"/>
      </text:list-level-style-bullet>
      <text:list-level-style-bullet text:level="7" text:style-name="WW_5f_CharLFO159LVL7" loext:num-list-format="%7%" text:bullet-char="">
        <style:list-level-properties/>
        <style:text-properties style:font-name="Symbol"/>
      </text:list-level-style-bullet>
      <text:list-level-style-bullet text:level="8" text:style-name="WW_5f_CharLFO159LVL8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_5f_CharLFO15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160LVL2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_5f_CharLFO160LVL3" loext:num-list-format="%3%" text:bullet-char="">
        <style:list-level-properties/>
        <style:text-properties style:font-name="Wingdings"/>
      </text:list-level-style-bullet>
      <text:list-level-style-bullet text:level="4" text:style-name="WW_5f_CharLFO160LVL4" loext:num-list-format="%4%" text:bullet-char="">
        <style:list-level-properties/>
        <style:text-properties style:font-name="Symbol"/>
      </text:list-level-style-bullet>
      <text:list-level-style-bullet text:level="5" text:style-name="WW_5f_CharLFO160LVL5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_5f_CharLFO160LVL6" loext:num-list-format="%6%" text:bullet-char="">
        <style:list-level-properties/>
        <style:text-properties style:font-name="Wingdings"/>
      </text:list-level-style-bullet>
      <text:list-level-style-bullet text:level="7" text:style-name="WW_5f_CharLFO160LVL7" loext:num-list-format="%7%" text:bullet-char="">
        <style:list-level-properties/>
        <style:text-properties style:font-name="Symbol"/>
      </text:list-level-style-bullet>
      <text:list-level-style-bullet text:level="8" text:style-name="WW_5f_CharLFO160LVL8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_5f_CharLFO160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WW_5f_CharLFO152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text:style-name="WW_5f_CharLFO185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text:style-name="WW_5f_CharLFO238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text:style-name="WW_5f_CharLFO212LVL1" loext:num-list-format="%1%" text:bullet-char="">
        <style:list-level-properties/>
        <style:text-properties style:font-name="Symbol"/>
      </text:list-level-style-bullet>
      <text:list-level-style-bullet text:level="2" text:style-name="WW_5f_CharLFO212LVL2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_5f_CharLFO212LVL3" loext:num-list-format="%3%" text:bullet-char="">
        <style:list-level-properties/>
        <style:text-properties style:font-name="Wingdings"/>
      </text:list-level-style-bullet>
      <text:list-level-style-bullet text:level="4" text:style-name="WW_5f_CharLFO212LVL4" loext:num-list-format="%4%" text:bullet-char="">
        <style:list-level-properties/>
        <style:text-properties style:font-name="Symbol"/>
      </text:list-level-style-bullet>
      <text:list-level-style-bullet text:level="5" text:style-name="WW_5f_CharLFO212LVL5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_5f_CharLFO212LVL6" loext:num-list-format="%6%" text:bullet-char="">
        <style:list-level-properties/>
        <style:text-properties style:font-name="Wingdings"/>
      </text:list-level-style-bullet>
      <text:list-level-style-bullet text:level="7" text:style-name="WW_5f_CharLFO212LVL7" loext:num-list-format="%7%" text:bullet-char="">
        <style:list-level-properties/>
        <style:text-properties style:font-name="Symbol"/>
      </text:list-level-style-bullet>
      <text:list-level-style-bullet text:level="8" text:style-name="WW_5f_CharLFO212LVL8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_5f_CharLFO21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text:style-name="WW_5f_CharLFO190LVL1" loext:num-list-format="%1%." style:num-suffix="." style:num-format="1">
        <style:list-level-properties/>
      </text:list-level-style-number>
      <text:list-level-style-bullet text:level="2" text:style-name="WW_5f_CharLFO190LVL2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_5f_CharLFO190LVL3" loext:num-list-format="%3%" text:bullet-char="">
        <style:list-level-properties/>
        <style:text-properties style:font-name="Wingdings"/>
      </text:list-level-style-bullet>
      <text:list-level-style-bullet text:level="4" text:style-name="WW_5f_CharLFO190LVL4" loext:num-list-format="%4%" text:bullet-char="">
        <style:list-level-properties/>
        <style:text-properties style:font-name="Symbol"/>
      </text:list-level-style-bullet>
      <text:list-level-style-bullet text:level="5" text:style-name="WW_5f_CharLFO190LVL5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_5f_CharLFO190LVL6" loext:num-list-format="%6%" text:bullet-char="">
        <style:list-level-properties/>
        <style:text-properties style:font-name="Wingdings"/>
      </text:list-level-style-bullet>
      <text:list-level-style-bullet text:level="7" text:style-name="WW_5f_CharLFO190LVL7" loext:num-list-format="%7%" text:bullet-char="">
        <style:list-level-properties/>
        <style:text-properties style:font-name="Symbol"/>
      </text:list-level-style-bullet>
      <text:list-level-style-bullet text:level="8" text:style-name="WW_5f_CharLFO190LVL8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_5f_CharLFO190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WW_5f_CharLFO188LVL1" loext:num-list-format="%1%" text:bullet-char="">
        <style:list-level-properties/>
        <style:text-properties style:font-name="Symbol"/>
      </text:list-level-style-bullet>
      <text:list-level-style-bullet text:level="2" text:style-name="WW_5f_CharLFO188LVL2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_5f_CharLFO188LVL3" loext:num-list-format="%3%" text:bullet-char="">
        <style:list-level-properties/>
        <style:text-properties style:font-name="Wingdings"/>
      </text:list-level-style-bullet>
      <text:list-level-style-bullet text:level="4" text:style-name="WW_5f_CharLFO188LVL4" loext:num-list-format="%4%" text:bullet-char="">
        <style:list-level-properties/>
        <style:text-properties style:font-name="Symbol"/>
      </text:list-level-style-bullet>
      <text:list-level-style-bullet text:level="5" text:style-name="WW_5f_CharLFO188LVL5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_5f_CharLFO188LVL6" loext:num-list-format="%6%" text:bullet-char="">
        <style:list-level-properties/>
        <style:text-properties style:font-name="Wingdings"/>
      </text:list-level-style-bullet>
      <text:list-level-style-bullet text:level="7" text:style-name="WW_5f_CharLFO188LVL7" loext:num-list-format="%7%" text:bullet-char="">
        <style:list-level-properties/>
        <style:text-properties style:font-name="Symbol"/>
      </text:list-level-style-bullet>
      <text:list-level-style-bullet text:level="8" text:style-name="WW_5f_CharLFO188LVL8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_5f_CharLFO18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text:style-name="WW_5f_CharLFO182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WW_5f_CharLFO180LVL1" loext:num-list-format="%1%" text:bullet-char="">
        <style:list-level-properties/>
        <style:text-properties style:font-name="Symbol"/>
      </text:list-level-style-bullet>
      <text:list-level-style-bullet text:level="2" text:style-name="WW_5f_CharLFO180LVL2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_5f_CharLFO180LVL3" loext:num-list-format="%3%" text:bullet-char="">
        <style:list-level-properties/>
        <style:text-properties style:font-name="Wingdings"/>
      </text:list-level-style-bullet>
      <text:list-level-style-bullet text:level="4" text:style-name="WW_5f_CharLFO180LVL4" loext:num-list-format="%4%" text:bullet-char="">
        <style:list-level-properties/>
        <style:text-properties style:font-name="Symbol"/>
      </text:list-level-style-bullet>
      <text:list-level-style-bullet text:level="5" text:style-name="WW_5f_CharLFO180LVL5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_5f_CharLFO180LVL6" loext:num-list-format="%6%" text:bullet-char="">
        <style:list-level-properties/>
        <style:text-properties style:font-name="Wingdings"/>
      </text:list-level-style-bullet>
      <text:list-level-style-bullet text:level="7" text:style-name="WW_5f_CharLFO180LVL7" loext:num-list-format="%7%" text:bullet-char="">
        <style:list-level-properties/>
        <style:text-properties style:font-name="Symbol"/>
      </text:list-level-style-bullet>
      <text:list-level-style-bullet text:level="8" text:style-name="WW_5f_CharLFO180LVL8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_5f_CharLFO180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text:style-name="WW_5f_CharLFO183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text:style-name="WW_5f_CharLFO18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132LVL2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_5f_CharLFO132LVL3" loext:num-list-format="%3%" text:bullet-char="">
        <style:list-level-properties/>
        <style:text-properties style:font-name="Wingdings"/>
      </text:list-level-style-bullet>
      <text:list-level-style-bullet text:level="4" text:style-name="WW_5f_CharLFO132LVL4" loext:num-list-format="%4%" text:bullet-char="">
        <style:list-level-properties/>
        <style:text-properties style:font-name="Symbol"/>
      </text:list-level-style-bullet>
      <text:list-level-style-bullet text:level="5" text:style-name="WW_5f_CharLFO132LVL5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_5f_CharLFO132LVL6" loext:num-list-format="%6%" text:bullet-char="">
        <style:list-level-properties/>
        <style:text-properties style:font-name="Wingdings"/>
      </text:list-level-style-bullet>
      <text:list-level-style-bullet text:level="7" text:style-name="WW_5f_CharLFO132LVL7" loext:num-list-format="%7%" text:bullet-char="">
        <style:list-level-properties/>
        <style:text-properties style:font-name="Symbol"/>
      </text:list-level-style-bullet>
      <text:list-level-style-bullet text:level="8" text:style-name="WW_5f_CharLFO132LVL8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_5f_CharLFO13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WW_5f_CharLFO127LVL1" loext:num-list-format="%1%." style:num-suffix="." style:num-format="1">
        <style:list-level-properties/>
      </text:list-level-style-number>
      <text:list-level-style-bullet text:level="2" text:style-name="WW_5f_CharLFO127LVL2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_5f_CharLFO127LVL3" loext:num-list-format="%3%" text:bullet-char="">
        <style:list-level-properties/>
        <style:text-properties style:font-name="Wingdings"/>
      </text:list-level-style-bullet>
      <text:list-level-style-bullet text:level="4" text:style-name="WW_5f_CharLFO127LVL4" loext:num-list-format="%4%" text:bullet-char="">
        <style:list-level-properties/>
        <style:text-properties style:font-name="Symbol"/>
      </text:list-level-style-bullet>
      <text:list-level-style-bullet text:level="5" text:style-name="WW_5f_CharLFO127LVL5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_5f_CharLFO127LVL6" loext:num-list-format="%6%" text:bullet-char="">
        <style:list-level-properties/>
        <style:text-properties style:font-name="Wingdings"/>
      </text:list-level-style-bullet>
      <text:list-level-style-bullet text:level="7" text:style-name="WW_5f_CharLFO127LVL7" loext:num-list-format="%7%" text:bullet-char="">
        <style:list-level-properties/>
        <style:text-properties style:font-name="Symbol"/>
      </text:list-level-style-bullet>
      <text:list-level-style-bullet text:level="8" text:style-name="WW_5f_CharLFO127LVL8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_5f_CharLFO12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WW_5f_CharLFO129LVL1" loext:num-list-format="%1%." style:num-suffix="." style:num-format="1">
        <style:list-level-properties/>
      </text:list-level-style-number>
      <text:list-level-style-bullet text:level="2" text:style-name="WW_5f_CharLFO129LVL2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_5f_CharLFO129LVL3" loext:num-list-format="%3%" text:bullet-char="">
        <style:list-level-properties/>
        <style:text-properties style:font-name="Wingdings"/>
      </text:list-level-style-bullet>
      <text:list-level-style-bullet text:level="4" text:style-name="WW_5f_CharLFO129LVL4" loext:num-list-format="%4%" text:bullet-char="">
        <style:list-level-properties/>
        <style:text-properties style:font-name="Symbol"/>
      </text:list-level-style-bullet>
      <text:list-level-style-bullet text:level="5" text:style-name="WW_5f_CharLFO129LVL5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_5f_CharLFO129LVL6" loext:num-list-format="%6%" text:bullet-char="">
        <style:list-level-properties/>
        <style:text-properties style:font-name="Wingdings"/>
      </text:list-level-style-bullet>
      <text:list-level-style-bullet text:level="7" text:style-name="WW_5f_CharLFO129LVL7" loext:num-list-format="%7%" text:bullet-char="">
        <style:list-level-properties/>
        <style:text-properties style:font-name="Symbol"/>
      </text:list-level-style-bullet>
      <text:list-level-style-bullet text:level="8" text:style-name="WW_5f_CharLFO129LVL8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_5f_CharLFO12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WW_5f_CharLFO130LVL1" loext:num-list-format="%1%." style:num-suffix="." style:num-format="1">
        <style:list-level-properties/>
      </text:list-level-style-number>
      <text:list-level-style-bullet text:level="2" text:style-name="WW_5f_CharLFO130LVL2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_5f_CharLFO130LVL3" loext:num-list-format="%3%" text:bullet-char="">
        <style:list-level-properties/>
        <style:text-properties style:font-name="Wingdings"/>
      </text:list-level-style-bullet>
      <text:list-level-style-bullet text:level="4" text:style-name="WW_5f_CharLFO130LVL4" loext:num-list-format="%4%" text:bullet-char="">
        <style:list-level-properties/>
        <style:text-properties style:font-name="Symbol"/>
      </text:list-level-style-bullet>
      <text:list-level-style-bullet text:level="5" text:style-name="WW_5f_CharLFO130LVL5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_5f_CharLFO130LVL6" loext:num-list-format="%6%" text:bullet-char="">
        <style:list-level-properties/>
        <style:text-properties style:font-name="Wingdings"/>
      </text:list-level-style-bullet>
      <text:list-level-style-bullet text:level="7" text:style-name="WW_5f_CharLFO130LVL7" loext:num-list-format="%7%" text:bullet-char="">
        <style:list-level-properties/>
        <style:text-properties style:font-name="Symbol"/>
      </text:list-level-style-bullet>
      <text:list-level-style-bullet text:level="8" text:style-name="WW_5f_CharLFO130LVL8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_5f_CharLFO130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WW_5f_CharLFO131LVL1" loext:num-list-format="%1%." style:num-suffix="." style:num-format="1">
        <style:list-level-properties/>
      </text:list-level-style-number>
      <text:list-level-style-bullet text:level="2" text:style-name="WW_5f_CharLFO131LVL2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_5f_CharLFO131LVL3" loext:num-list-format="%3%" text:bullet-char="">
        <style:list-level-properties/>
        <style:text-properties style:font-name="Wingdings"/>
      </text:list-level-style-bullet>
      <text:list-level-style-bullet text:level="4" text:style-name="WW_5f_CharLFO131LVL4" loext:num-list-format="%4%" text:bullet-char="">
        <style:list-level-properties/>
        <style:text-properties style:font-name="Symbol"/>
      </text:list-level-style-bullet>
      <text:list-level-style-bullet text:level="5" text:style-name="WW_5f_CharLFO131LVL5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_5f_CharLFO131LVL6" loext:num-list-format="%6%" text:bullet-char="">
        <style:list-level-properties/>
        <style:text-properties style:font-name="Wingdings"/>
      </text:list-level-style-bullet>
      <text:list-level-style-bullet text:level="7" text:style-name="WW_5f_CharLFO131LVL7" loext:num-list-format="%7%" text:bullet-char="">
        <style:list-level-properties/>
        <style:text-properties style:font-name="Symbol"/>
      </text:list-level-style-bullet>
      <text:list-level-style-bullet text:level="8" text:style-name="WW_5f_CharLFO131LVL8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_5f_CharLFO13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text:style-name="WW_5f_CharLFO27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text:style-name="WW_5f_CharLFO275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bullet text:level="1" text:style-name="WW_5f_CharLFO272LVL1" loext:num-list-format="%1%" text:bullet-char="">
        <style:list-level-properties/>
        <style:text-properties style:font-name="Symbol"/>
      </text:list-level-style-bullet>
      <text:list-level-style-bullet text:level="2" text:style-name="WW_5f_CharLFO272LVL2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_5f_CharLFO272LVL3" loext:num-list-format="%3%" text:bullet-char="">
        <style:list-level-properties/>
        <style:text-properties style:font-name="Wingdings"/>
      </text:list-level-style-bullet>
      <text:list-level-style-bullet text:level="4" text:style-name="WW_5f_CharLFO272LVL4" loext:num-list-format="%4%" text:bullet-char="">
        <style:list-level-properties/>
        <style:text-properties style:font-name="Symbol"/>
      </text:list-level-style-bullet>
      <text:list-level-style-bullet text:level="5" text:style-name="WW_5f_CharLFO272LVL5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_5f_CharLFO272LVL6" loext:num-list-format="%6%" text:bullet-char="">
        <style:list-level-properties/>
        <style:text-properties style:font-name="Wingdings"/>
      </text:list-level-style-bullet>
      <text:list-level-style-bullet text:level="7" text:style-name="WW_5f_CharLFO272LVL7" loext:num-list-format="%7%" text:bullet-char="">
        <style:list-level-properties/>
        <style:text-properties style:font-name="Symbol"/>
      </text:list-level-style-bullet>
      <text:list-level-style-bullet text:level="8" text:style-name="WW_5f_CharLFO272LVL8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_5f_CharLFO27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text:style-name="WW_5f_CharLFO280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text-properties fo:language="pl" fo:country="P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49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1.249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MPF0" style:page-layout-name="Mpm3" draw:style-name="Mdp1" style:next-style-name="MP0">
      <style:header>
        <text:p text:style-name="MP1"/>
      </style:header>
      <style:footer>
        <text:p text:style-name="Footer"/>
      </style:footer>
    </style:master-page>
    <style:master-page style:name="MP0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4T12:33:29.881000000</dc:date>
    <meta:editing-duration>PT43M41S</meta:editing-duration>
    <meta:editing-cycles>11</meta:editing-cycles>
    <meta:generator>LibreOffice/7.2.0.4$Windows_X86_64 LibreOffice_project/9a9c6381e3f7a62afc1329bd359cc48accb6435b</meta:generator>
    <meta:document-statistic meta:table-count="20" meta:image-count="0" meta:object-count="0" meta:page-count="35" meta:paragraph-count="1267" meta:word-count="7841" meta:character-count="62680" meta:non-whitespace-character-count="55600"/>
  </office:meta>
</office:document-meta>
</file>