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accbf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2pt" fo:font-style="normal" fo:font-weight="normal" officeooo:rsid="000be681" officeooo:paragraph-rsid="000be68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-1.251cm" fo:margin-right="-1.501cm" fo:text-align="center" style:justify-single-word="false" fo:text-indent="0cm" style:auto-text-indent="false"/>
      <style:text-properties officeooo:paragraph-rsid="000accbf"/>
    </style:style>
    <style:style style:name="P4" style:family="paragraph" style:parent-style-name="Standard">
      <style:paragraph-properties fo:margin-left="-1.251cm" fo:margin-right="-1.501cm" fo:text-indent="0cm" style:auto-text-indent="false"/>
      <style:text-properties officeooo:paragraph-rsid="000accbf"/>
    </style:style>
    <style:style style:name="P5" style:family="paragraph" style:parent-style-name="Standard">
      <style:paragraph-properties fo:margin-left="-1.251cm" fo:margin-right="-1.501cm" fo:text-indent="0cm" style:auto-text-indent="false"/>
      <style:text-properties fo:font-size="13pt" officeooo:paragraph-rsid="000accbf" style:font-size-asian="13pt" style:font-size-complex="13pt"/>
    </style:style>
    <style:style style:name="P6" style:family="paragraph" style:parent-style-name="Standard">
      <style:paragraph-properties fo:margin-left="-1.251cm" fo:margin-right="-1.501cm" fo:text-indent="0cm" style:auto-text-indent="false"/>
      <style:text-properties fo:font-size="13pt" officeooo:paragraph-rsid="000b5641" style:font-size-asian="13pt" style:font-size-complex="13pt"/>
    </style:style>
    <style:style style:name="P7" style:family="paragraph" style:parent-style-name="Standard">
      <style:paragraph-properties fo:margin-left="9.991cm" fo:margin-right="-1.501cm" fo:line-height="100%" fo:text-align="center" style:justify-single-word="false" fo:text-indent="0cm" style:auto-text-indent="false"/>
      <style:text-properties style:font-name="Times New Roman" officeooo:paragraph-rsid="000accbf" style:font-name-complex="Times New Roman1"/>
    </style:style>
    <style:style style:name="P8" style:family="paragraph" style:parent-style-name="Standard">
      <style:paragraph-properties fo:margin-left="9.991cm" fo:margin-right="-1.501cm" fo:line-height="100%" fo:text-align="center" style:justify-single-word="false" fo:text-indent="0cm" style:auto-text-indent="false"/>
      <style:text-properties officeooo:paragraph-rsid="000accbf"/>
    </style:style>
    <style:style style:name="P9" style:family="paragraph" style:parent-style-name="Standard" style:master-page-name="">
      <loext:graphic-properties draw:fill="none"/>
      <style:paragraph-properties fo:margin-left="8.601cm" fo:margin-right="-1.499cm" fo:text-indent="0cm" style:auto-text-indent="false" style:page-number="auto" fo:background-color="transparent"/>
      <style:text-properties style:font-name="Times New Roman" fo:font-size="12pt" fo:font-style="italic" officeooo:paragraph-rsid="000accbf" style:font-size-asian="12pt" style:font-style-asian="italic" style:font-size-complex="12pt" style:font-style-complex="italic"/>
    </style:style>
    <style:style style:name="P10" style:family="paragraph" style:parent-style-name="Standard" style:list-style-name="" style:master-page-name="">
      <loext:graphic-properties draw:fill="none"/>
      <style:paragraph-properties fo:margin-left="-1.401cm" fo:margin-right="0.199cm" fo:margin-top="0.494cm" fo:margin-bottom="0.494cm" loext:contextual-spacing="false" fo:line-height="10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0b5641" officeooo:paragraph-rsid="000b5641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1" style:family="paragraph" style:parent-style-name="Standard" style:list-style-name="">
      <loext:graphic-properties draw:fill="none"/>
      <style:paragraph-properties fo:margin-left="-1.401cm" fo:margin-right="0.199cm" fo:margin-top="0.494cm" fo:margin-bottom="0.494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12pt" fo:font-weight="normal" officeooo:rsid="000b5641" officeooo:paragraph-rsid="000b5641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officeooo:rsid="000b5641" style:font-size-asian="12pt" style:font-style-asian="italic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accbf" style:font-name-complex="Times New Roman1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officeooo:rsid="000accbf" style:font-weight-asian="bold" style:font-name-complex="Times New Roman1"/>
    </style:style>
    <style:style style:name="T9" style:family="text">
      <style:text-properties officeooo:rsid="000accbf"/>
    </style:style>
    <style:style style:name="T10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N</text:span><text:span text:style-name="T4">owy Folwark,…………………….. r.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>OŚWIADCZENIE O REZYGNACJI Z</text:span><text:span text:style-name="T7"> OBIAD</text:span><text:span text:style-name="T8">ÓW SZKOLNYCH</text:span></text:p>
      <text:p text:style-name="P3"><text:span text:style-name="T1"/></text:p>
      <text:p text:style-name="P4"><text:span text:style-name="T1"/></text:p>
      <text:p text:style-name="P4"><text:span text:style-name="T1"/></text:p>
      <text:p text:style-name="P4"/>
      <text:p text:style-name="P5"><office:annotation><dc:date>2024-01-23T08:45:55.316000000</dc:date><text:p>&lt;!--StartFragment--&gt;</text:p></office:annotation>Informuję, że moje dziecko …………………………………………………………………….. </text:p>
      <text:p text:style-name="P9">imię, nazwisko, klasa </text:p>
      <text:p text:style-name="P5"/>
      <text:p text:style-name="P5"/>
      <text:p text:style-name="P6">od dnia ………………………………………… nie będzie korzystać z obiadów w stołówce szkolnej,</text:p>
      <text:p text:style-name="P6">w <text:span text:style-name="T9">Samorządowej Szkole Podstawowej im. Polskich Noblistów w Nowym Folwarku.</text:span></text:p>
      <text:p text:style-name="P5"/>
      <text:p text:style-name="P5">Zobowiązuję się <text:span text:style-name="T9">niezwłocznie </text:span>do całkowitego rozliczenia za obiady wydane do dnia <text:span text:style-name="T9">niniejszej </text:span>rezygnacji.</text:p>
      <text:p text:style-name="P4"><office:annotation><dc:date>2024-01-23T08:45:55.316000000</dc:date><text:p>&lt;!--EndFragment--&gt;</text:p></office:annotation><text:s/></text:p>
      <text:p text:style-name="P7"/>
      <text:p text:style-name="P8"><text:span text:style-name="T4">.................................................. <text:s text:c="39"/></text:span><text:span text:style-name="T2">podpis rodzica/prawnego opiekun</text:span><text:span text:style-name="T3">a</text:span></text:p>
      <text:h text:style-name="P10" text:outline-level="1"/>
      <text:h text:style-name="P11" text:outline-level="1">Odpisy za odwołane obiady i nadpłaty zostaną zwrócone na konto rodzica/opiekuna prawnego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3T08:41:23.167000000</meta:creation-date>
    <meta:print-date>2024-01-23T09:06:11.917000000</meta:print-date>
    <dc:date>2024-01-23T09:11:58.352000000</dc:date>
    <meta:editing-duration>PT2M39S</meta:editing-duration>
    <meta:editing-cycles>1</meta:editing-cycles>
    <meta:document-statistic meta:table-count="0" meta:image-count="0" meta:object-count="0" meta:page-count="1" meta:paragraph-count="10" meta:word-count="67" meta:character-count="614" meta:non-whitespace-character-count="514"/>
    <meta:generator>LibreOffice/5.4.0.3$Windows_x86 LibreOffice_project/7556cbc6811c9d992f4064ab9287069087d7f62c</meta:generator>
  </office:meta>
</office:document-meta>
</file>