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'Helvetica Neue', Helvetica, Arial, sans-serif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333333" loext:opacity="100%" style:font-name="Open Sans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333333" loext:opacity="100%" style:font-name="Open Sans" fo:letter-spacing="normal" fo:font-style="normal" fo:font-weight="normal" officeooo:rsid="000dfdae" officeooo:paragraph-rsid="000dfdae"/>
    </style:style>
    <style:style style:name="P4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333333" loext:opacity="100%" style:font-name="Open Sans" fo:letter-spacing="normal" fo:font-style="normal" fo:font-weight="normal" officeooo:rsid="00103ddf" officeooo:paragraph-rsid="00103ddf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65cm" style:contextual-spacing="false" fo:line-height="150%" fo:orphans="2" fo:widows="2" fo:text-indent="0cm" style:auto-text-indent="false"/>
      <style:text-properties fo:font-variant="normal" fo:text-transform="none" fo:color="#333333" loext:opacity="100%" style:font-name="Open Sans" fo:letter-spacing="normal" fo:font-style="normal" fo:font-weight="normal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65cm" style:contextual-spacing="false" fo:line-height="150%" fo:orphans="2" fo:widows="2" fo:text-indent="0cm" style:auto-text-indent="false"/>
      <style:text-properties fo:font-variant="normal" fo:text-transform="none" fo:color="#333333" loext:opacity="100%" style:font-name="Open Sans" fo:letter-spacing="normal" fo:font-style="normal" fo:font-weight="normal" officeooo:paragraph-rsid="0012047c"/>
    </style:style>
    <style:style style:name="P7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333333" loext:opacity="100%" style:font-name="Open Sans" fo:letter-spacing="normal" fo:font-style="normal"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333333" loext:opacity="100%" fo:letter-spacing="normal"/>
    </style:style>
    <style:style style:name="P9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</style:style>
    <style:style style:name="P10" style:family="paragraph" style:parent-style-name="Standard">
      <style:paragraph-properties fo:text-align="end" style:justify-single-word="false"/>
      <style:text-properties officeooo:rsid="000dfdae" officeooo:paragraph-rsid="000dfdae"/>
    </style:style>
    <style:style style:name="P11" style:family="paragraph" style:parent-style-name="Standard">
      <style:paragraph-properties fo:text-align="end" style:justify-single-word="false"/>
      <style:text-properties officeooo:rsid="0012047c" officeooo:paragraph-rsid="0012047c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65cm" style:contextual-spacing="false" fo:line-height="150%" fo:orphans="2" fo:widows="2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333333" loext:opacity="100%" style:font-name="Open Sans" fo:letter-spacing="normal" fo:font-style="normal" fo:font-weight="normal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65cm" style:contextual-spacing="false" fo:line-height="150%" fo:orphans="2" fo:widows="2" fo:text-indent="0cm" style:auto-text-indent="false"/>
    </style:style>
    <style:style style:name="T1" style:family="text">
      <style:text-properties fo:font-variant="normal" fo:text-transform="none" fo:color="#333333" loext:opacity="100%" style:font-name="Open Sans" fo:letter-spacing="normal" fo:font-style="normal" fo:font-weight="bold"/>
    </style:style>
    <style:style style:name="T2" style:family="text">
      <style:text-properties fo:font-variant="normal" fo:text-transform="none" fo:color="#333333" loext:opacity="100%" style:font-name="Open Sans" fo:letter-spacing="normal" fo:font-style="normal" fo:font-weight="bold" officeooo:rsid="000dfdae" style:font-weight-asian="bold" style:font-weight-complex="bold"/>
    </style:style>
    <style:style style:name="T3" style:family="text">
      <style:text-properties fo:font-variant="normal" fo:text-transform="none" fo:color="#333333" loext:opacity="100%" style:font-name="Open Sans" fo:letter-spacing="normal" fo:font-style="normal" fo:font-weight="normal"/>
    </style:style>
    <style:style style:name="T4" style:family="text">
      <style:text-properties fo:font-variant="normal" fo:text-transform="none" fo:color="#333333" loext:opacity="100%" style:font-name="Open Sans" fo:letter-spacing="normal" fo:font-style="normal" fo:font-weight="normal" officeooo:rsid="000dfdae"/>
    </style:style>
    <style:style style:name="T5" style:family="text">
      <style:text-properties fo:font-variant="normal" fo:text-transform="none" fo:color="#333333" loext:opacity="100%" style:font-name="Open Sans" fo:font-size="9.75pt" fo:letter-spacing="normal" fo:font-style="normal" fo:font-weight="normal"/>
    </style:style>
    <style:style style:name="T6" style:family="text">
      <style:text-properties fo:font-variant="normal" fo:text-transform="none" fo:color="#333333" loext:opacity="100%" style:font-name="Open Sans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333333" loext:opacity="100%" fo:letter-spacing="normal"/>
    </style:style>
    <style:style style:name="T8" style:family="text">
      <style:text-properties officeooo:rsid="000dfdae"/>
    </style:style>
    <style:style style:name="T9" style:family="text">
      <style:text-properties officeooo:rsid="00103ddf"/>
    </style:style>
    <style:style style:name="T10" style:family="text">
      <style:text-properties officeooo:rsid="0012047c"/>
    </style:style>
    <style:style style:name="T11" style:family="text">
      <style:text-properties fo:font-weight="bold" officeooo:rsid="0012047c" style:font-weight-asian="bold" style:font-weight-complex="bold"/>
    </style:style>
    <style:style style:name="T1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rong_20_Emphasis"><text:span text:style-name="T1">Plan pracy Szkolnego Koła Wolontariatu przy Samorządowej Szkole Podstawowej im. Polskich Noblistów w Nowym Folwarku na rok szkolny </text:span></text:span><text:span text:style-name="Strong_20_Emphasis"><text:span text:style-name="T2">2021/2022</text:span></text:span></text:p>
      <text:p text:style-name="P2">Wolontariat – to bezpłatny, świadome i dobrowolne działanie na rzecz innych.</text:p>
      <text:p text:style-name="P2">Wolontariusz – osoba pracująca na zasadzie wolontariatu.</text:p>
      <text:p text:style-name="P2">Szkolne Koło Wolontariatu jest inicjatywą młodzieży, skierowaną do ludzi młodych, którzy chcą pomagać najbardziej potrzebującym, reagować czynnie na potrzeby środowiska, inicjować działania w środowisku szkolnym i lokalnym, wspomagać różnego typu inicjatywy charytatywne i kulturalne.</text:p>
      <text:p text:style-name="P8"/>
      <text:p text:style-name="P7">Cechy wolontariusza:</text:p>
      <text:p text:style-name="P2">- dużo optymizmu i chęci do działania,</text:p>
      <text:p text:style-name="P2">- motywacja do niesienia pomocy potrzebującym,</text:p>
      <text:p text:style-name="P2">- umiejętność gospodarowania czasu,</text:p>
      <text:p text:style-name="P2">- odwaga, empatia i otwartość,</text:p>
      <text:p text:style-name="P2">- odpowiedzialność, wrażliwość, empatia,</text:p>
      <text:p text:style-name="P2">- kultura osobista.</text:p>
      <text:p text:style-name="P8"/>
      <text:p text:style-name="P7">Cele Szkolnego Koła Wolontariatu:</text:p>
      <text:p text:style-name="P2">1. Niesienie pomocy innym.</text:p>
      <text:p text:style-name="P2">2. Wykształcenie umiejętności właściwego i przyjaznego komunikowania się z drugim człowiekiem.</text:p>
      <text:p text:style-name="P2">3. Czerpanie zadowolenia i satysfakcji z bezinteresownej działalności na rzecz innych.</text:p>
      <text:p text:style-name="P2">4. Pokazanie innym, jak można spędzić pożytecznie wolny czas.</text:p>
      <text:p text:style-name="P2">5. Zintegrowani ze sobą uczniów z różnych zespołów klasowych.</text:p>
      <text:p text:style-name="P2">6. Rozwijanie twórczych postaw i uczuć empatycznych.</text:p>
      <text:p text:style-name="P2">7. Wspieranie ciekawych inicjatyw młodzieży szkolnej.</text:p>
      <text:p text:style-name="P2">8. Kształtowanie umiejętności działania zespołowego.</text:p>
      <text:p text:style-name="P2">9. Celem jest wypracowanie systemu włączania młodzieży do działań o charakterze wolontariackim oraz wykorzystanie ich umiejętności i zapału w pracach na rzecz szkoły i środowiska lokalnego.</text:p>
      <text:p text:style-name="P2"/>
      <text:p text:style-name="P2"/>
      <text:p text:style-name="P8"> </text:p>
      <text:p text:style-name="P12"><text:soft-page-break/><text:span text:style-name="Strong_20_Emphasis"><text:span text:style-name="T1">Regulamin Szkolnego Koła Wolontariatu:</text:span></text:span></text:p>
      <text:p text:style-name="P12"><text:span text:style-name="T3">1. Każdy uczeń <text:s/></text:span><text:span text:style-name="T4">z klasy 7 i 8 </text:span><text:span text:style-name="T3">może zostać wolontariuszem. </text:span><text:span text:style-name="T6">Wolontariusz aktywnie uczestniczy w pracach Koła przez minimum dwa lata (w tym udokumentowane w dzienniczku <text:s/>aktywności).</text:span><text:span text:style-name="T12"> </text:span></text:p>
      <text:p text:style-name="P5">2. Wolontariusz niesie pomoc innym bezinteresownie i bezpłatnie.</text:p>
      <text:p text:style-name="P5">3. Wolontariusz wykonuje swoją pracę rzetelnie i uczciwie.</text:p>
      <text:p text:style-name="P5">4. Wolontariusz szanuje godność osobistą, dobre imię i własność osoby, której pomaga.</text:p>
      <text:p text:style-name="P5">6. Wolontariusze działają w zespole i pomagają sobie nawzajem.</text:p>
      <text:p text:style-name="P5">7. Niestosowanie się do regulaminu spowoduje skreślenie ucznia z listy Koła.</text:p>
      <text:p text:style-name="P6"><text:span text:style-name="T10">8. </text:span>Uczeń szkoły podstawowej może mieć przyznane trzy punkty w rekrutacji do szkoły ponadpodstawowej za osiągnięcia w aktywności na rzecz innych ludzi, zwłaszcza w formie wolontariatu lub działania na rzecz środowiska szkolnego.</text:p>
      <text:p text:style-name="P6"><text:span text:style-name="T10">9.</text:span> Uczeń może uzyskać w/w punkty pod warunkiem systematycznej pracy w ramach wolontariatu lub pracy na rzecz środowiska szkolnego i lokalnego w wymiarze: co najmniej <text:span text:style-name="T10">dwóch </text:span><text:span text:style-name="T11">dużych </text:span><text:span text:style-name="T10">aktywności </text:span>na przestrzeni w/w etapu edukacyjnego <text:span text:style-name="T10">zatwierdzonych podpisem opiekuna wolontariatu.</text:span></text:p>
      <text:p text:style-name="P6"><text:span text:style-name="T10">10</text:span>. Uczeń może również samodzielnie i aktywnie poszukiwać miejsca, obszaru, placówki/instytucji, w pomoc którym mógłby się zaangażować i realizować zadania wolontariusza poza szkołą.</text:p>
      <text:p text:style-name="P6"><text:span text:style-name="T10">11</text:span>. Uczeń, który realizował wolontariat poza szkołą, jest zobowiązany dostarczyć Koordynatorom Koła zaświadczenie o odbytym wolontariacie do dnia 1 czerwca danego roku szkolnego. Zaświadczenie ma zawierać nazwę placówki/instytucji, pieczątkę i podpis osoby odpowiedzialnej za opiekę nad wolontariuszem, okres, w którym wolontariusz angażował się w pomoc oraz ilość zrealizowanych przez niego <text:span text:style-name="T10">aktywności.</text:span></text:p>
      <text:p text:style-name="P6"/>
      <text:p text:style-name="P7">Działania Szkolnego Koła Wolontariatu obejmują:</text:p>
      <text:p text:style-name="P2">a) teren szkoły:</text:p>
      <text:p text:style-name="P2">zbiórka nakrętek;</text:p>
      <text:p text:style-name="P2">akcje tematyczne;</text:p>
      <text:p text:style-name="P2"><text:span text:style-name="T9">akcje</text:span> charytatywne;</text:p>
      <text:p text:style-name="P2"><text:soft-page-break/>włączanie się w przygotowanie Paczki dla Dzieciaczka</text:p>
      <text:p text:style-name="P4">kiermasze, festyny szkolne</text:p>
      <text:p text:style-name="P4"/>
      <text:p text:style-name="P2">b) instytucje, ośrodki itp.:</text:p>
      <text:p text:style-name="P2">pomoc dla Hospicjum w Środzie Wielkopolskiej</text:p>
      <text:p text:style-name="P2">Schronisko dla zwierząt we Wrześni</text:p>
      <text:p text:style-name="P2">fundacja „Zdążyć z pomocą”</text:p>
      <text:p text:style-name="P2">Ośrodek Wspomagania Dziecka i Rodziny</text:p>
      <text:p text:style-name="P2">WOŚP</text:p>
      <text:p text:style-name="P3">Stowarzyszenie Zwierząt Weteranów w Gierłatowie</text:p>
      <text:p text:style-name="P4">stowarzyszenie Wrzosowa Kot-landia</text:p>
      <text:p text:style-name="Standard"/>
      <text:p text:style-name="Standard"/>
      <text:p text:style-name="Standard"/>
      <text:p text:style-name="P1"/>
      <text:p text:style-name="P10">opiekunowie Wolontariatu</text:p>
      <text:p text:style-name="P10"/>
      <text:p text:style-name="P11">Paulina Lisiak</text:p>
      <text:p text:style-name="P11">Lidia Szarole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'Helvetica Neue', Helvetica, Arial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8T10:44:10.487000000</meta:creation-date>
    <meta:print-date>2022-02-15T12:32:36.425000000</meta:print-date>
    <dc:date>2022-03-17T09:40:19.163000000</dc:date>
    <meta:editing-duration>PT30M9S</meta:editing-duration>
    <meta:editing-cycles>4</meta:editing-cycles>
    <meta:generator>LibreOffice/7.2.0.4$Windows_X86_64 LibreOffice_project/9a9c6381e3f7a62afc1329bd359cc48accb6435b</meta:generator>
    <meta:document-statistic meta:table-count="0" meta:image-count="0" meta:object-count="0" meta:page-count="3" meta:paragraph-count="51" meta:word-count="477" meta:character-count="3642" meta:non-whitespace-character-count="3209"/>
  </office:meta>
</office:document-meta>
</file>