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577cm" fo:margin-top="0cm" fo:margin-bottom="0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4.884cm"/>
    </style:style>
    <style:style style:name="Tabela1.D" style:family="table-column">
      <style:table-column-properties style:column-width="4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088cm" fo:padding-right="0.097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-left="0.088cm" fo:padding-right="0.097cm" fo:padding-top="0.097cm" fo:padding-bottom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088cm" fo:padding-right="0.097cm" fo:padding-top="0.097cm" fo:padding-bottom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088cm" fo:padding-right="0.097cm" fo:padding-top="0.097cm" fo:padding-bottom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088cm" fo:padding-right="0.097cm" fo:padding-top="0.097cm" fo:padding-bottom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" fo:padding-left="0.088cm" fo:padding-right="0.097cm" fo:padding-top="0.097cm" fo:padding-bottom="0.097cm" fo:border="0.5pt solid #000000" style:writing-mode="lr-tb"/>
    </style:style>
    <style:style style:name="Tabela1.A5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88cm" fo:padding-right="0.097cm" fo:padding-top="0.097cm" fo:padding-bottom="0.097cm" fo:border="0.5pt solid #000000" style:writing-mode="lr-tb"/>
    </style:style>
    <style:style style:name="Tabela1.A6" style:family="table-cell">
      <style:table-cell-properties style:vertical-align="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88cm" fo:padding-right="0.097cm" fo:padding-top="0.097cm" fo:padding-bottom="0.097cm" fo:border="0.5pt solid #000000" style:writing-mode="lr-tb"/>
    </style:style>
    <style:style style:name="Tabela1.A7" style:family="table-cell">
      <style:table-cell-properties style:vertical-align="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88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88cm" fo:padding-right="0.097cm" fo:padding-top="0.097cm" fo:padding-bottom="0.097cm" fo:border="0.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1pt" officeooo:rsid="001ba30d" style:font-size-asian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a" loext:opacity="100%" style:font-name="Times New Roman" fo:font-size="11pt" fo:font-weight="normal" officeooo:rsid="001ba30d" officeooo:paragraph-rsid="001ba30d" style:font-size-asian="11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1pt" fo:font-weight="normal" officeooo:rsid="001ba30d" officeooo:paragraph-rsid="001ba30d" style:font-size-asian="11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loext:opacity="100%" style:font-name="Times New Roman" fo:font-size="12pt" fo:font-weight="normal" officeooo:rsid="001ba30d" officeooo:paragraph-rsid="001ba3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fo:font-weight="normal" officeooo:rsid="001ba30d" officeooo:paragraph-rsid="001ba3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paragraph-rsid="002196d5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paragraph-rsid="0023288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paragraph-rsid="00212234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paragraph-rsid="00245996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rsid="001ba30d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rsid="001ba30d" officeooo:paragraph-rsid="0020aab0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rsid="002196d5" officeooo:paragraph-rsid="002196d5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rsid="00267a79" officeooo:paragraph-rsid="00267a79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officeooo:rsid="002bae8f" officeooo:paragraph-rsid="002bae8f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fo:font-weight="bold" officeooo:rsid="001ba30d" officeooo:paragraph-rsid="001ba30d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fo:font-weight="bold" officeooo:rsid="001ba30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ba30d" officeooo:paragraph-rsid="0029bff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ba30d" officeooo:paragraph-rsid="001ba30d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officeooo:paragraph-rsid="0024ef80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23" style:family="paragraph" style:parent-style-name="List_20_Paragraph" style:list-style-name="WWNum1a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a" loext:opacity="100%" style:font-name="Times New Roman" fo:font-size="11pt" officeooo:rsid="001ba30d" style:font-size-asian="11pt"/>
    </style:style>
    <style:style style:name="P24" style:family="paragraph" style:parent-style-name="Standard">
      <style:paragraph-properties fo:line-height="150%" fo:text-align="start" style:justify-single-word="false"/>
      <style:text-properties fo:color="#00000a" loext:opacity="100%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officeooo:paragraph-rsid="002d2fc5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Times New Roman"/>
    </style:style>
    <style:style style:name="P3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12pt" style:font-size-asian="12pt" style:font-size-complex="12pt"/>
    </style:style>
    <style:style style:name="T3" style:family="text">
      <style:text-properties fo:color="#00000a" loext:opacity="100%" fo:font-size="12pt" officeooo:rsid="001ba30d" style:font-size-asian="12pt" style:font-size-complex="12pt"/>
    </style:style>
    <style:style style:name="T4" style:family="text">
      <style:text-properties fo:color="#00000a" loext:opacity="100%" fo:font-size="12pt" officeooo:rsid="00245996" style:font-size-asian="12pt" style:font-size-complex="12pt"/>
    </style:style>
    <style:style style:name="T5" style:family="text">
      <style:text-properties fo:color="#00000a" loext:opacity="100%" fo:font-size="12pt" officeooo:rsid="00279ecf" style:font-size-asian="12pt" style:font-size-complex="12pt"/>
    </style:style>
    <style:style style:name="T6" style:family="text">
      <style:text-properties fo:color="#00000a" loext:opacity="100%" fo:font-size="12pt" officeooo:rsid="0024ef80" style:font-size-asian="12pt" style:font-size-complex="12pt"/>
    </style:style>
    <style:style style:name="T7" style:family="text">
      <style:text-properties fo:color="#00000a" loext:opacity="100%" fo:font-size="12pt" fo:font-weight="bold" style:font-size-asian="12pt" style:font-weight-asian="bold" style:font-size-complex="12pt"/>
    </style:style>
    <style:style style:name="T8" style:family="text">
      <style:text-properties fo:color="#00000a" loext:opacity="100%" fo:font-size="12pt" fo:font-weight="bold" officeooo:rsid="001ba30d" style:font-size-asian="12pt" style:font-weight-asian="bold" style:font-size-complex="12pt"/>
    </style:style>
    <style:style style:name="T9" style:family="text">
      <style:text-properties fo:color="#00000a" loext:opacity="100%" officeooo:rsid="001ba30d"/>
    </style:style>
    <style:style style:name="T10" style:family="text">
      <style:text-properties fo:color="#00000a" loext:opacity="100%" officeooo:rsid="001d6d21"/>
    </style:style>
    <style:style style:name="T11" style:family="text">
      <style:text-properties fo:color="#00000a" loext:opacity="100%" officeooo:rsid="0020aab0"/>
    </style:style>
    <style:style style:name="T12" style:family="text">
      <style:text-properties fo:color="#00000a" loext:opacity="100%" officeooo:rsid="001be3b7"/>
    </style:style>
    <style:style style:name="T13" style:family="text">
      <style:text-properties fo:color="#00000a" loext:opacity="100%" fo:font-weight="bold" style:font-weight-asian="bold"/>
    </style:style>
    <style:style style:name="T14" style:family="text">
      <style:text-properties fo:color="#00000a" loext:opacity="100%" fo:font-weight="bold" officeooo:rsid="001ba30d" style:font-weight-asian="bold"/>
    </style:style>
    <style:style style:name="T15" style:family="text">
      <style:text-properties fo:color="#00000a" loext:opacity="100%" style:font-name="Times New Roman" fo:font-size="8pt" style:font-name-asian="Calibri1" style:font-size-asian="8pt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ba30d"/>
    </style:style>
    <style:style style:name="T18" style:family="text">
      <style:text-properties officeooo:rsid="0020aab0"/>
    </style:style>
    <style:style style:name="T19" style:family="text">
      <style:text-properties officeooo:rsid="00212234"/>
    </style:style>
    <style:style style:name="T20" style:family="text">
      <style:text-properties officeooo:rsid="001ba30d"/>
    </style:style>
    <style:style style:name="T21" style:family="text">
      <style:text-properties officeooo:rsid="002196d5"/>
    </style:style>
    <style:style style:name="T22" style:family="text">
      <style:text-properties officeooo:rsid="00232886"/>
    </style:style>
    <style:style style:name="T23" style:family="text">
      <style:text-properties officeooo:rsid="00245996"/>
    </style:style>
    <style:style style:name="T24" style:family="text">
      <style:text-properties officeooo:rsid="0024ef80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4ef80" style:font-size-asian="12pt" style:font-size-complex="12pt"/>
    </style:style>
    <style:style style:name="T27" style:family="text">
      <style:text-properties officeooo:rsid="00267a79"/>
    </style:style>
    <style:style style:name="T28" style:family="text">
      <style:text-properties fo:font-weight="normal" officeooo:rsid="001ba30d" style:font-weight-asian="normal" style:font-weight-complex="normal"/>
    </style:style>
    <style:style style:name="T29" style:family="text">
      <style:text-properties officeooo:rsid="00279ecf"/>
    </style:style>
    <style:style style:name="T30" style:family="text">
      <style:text-properties officeooo:rsid="0029b7f2"/>
    </style:style>
    <style:style style:name="T31" style:family="text">
      <style:text-properties officeooo:rsid="002bae8f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8pt" style:font-name-asian="Calibri1" style:font-size-asian="8pt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fo:font-size="8pt" style:font-name-asian="Calibri1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 NABORU DO KLASY SPORTOWEJ O PROFILU LEKKOATLETYKA ORAZ PIŁKA NOŻNA </text:p>
      <text:p text:style-name="P18">W SAMORZĄDOWEJ SZKOLE PODSTAWOWEJ </text:p>
      <text:p text:style-name="P18">IM. POLSKICH NOBLISTÓW <text:line-break/>W NOWYM FOLWARKU</text:p>
      <text:p text:style-name="P19"/>
      <text:p text:style-name="P19"/>
      <text:p text:style-name="P4">Regulamin klas sportowych ma na celu ustalenie zasad naboru i funkcjonowania klasy sportowej </text:p>
      <text:p text:style-name="P20"><text:span text:style-name="T1">w </text:span><text:span text:style-name="T9">Samorządowej </text:span><text:span text:style-name="T1">Szkole Podstawowej </text:span><text:span text:style-name="T9">im. Polskich Noblistów </text:span><text:span text:style-name="T1"><text:s/></text:span><text:span text:style-name="T9">w Nowym Folwarku oraz</text:span></text:p>
      <text:p text:style-name="P4">praw i obowiązków uczniów zakwalifikowanych do tych klas, oraz ich rodziców.</text:p>
      <text:p text:style-name="P2"/>
      <text:p text:style-name="P3"/>
      <text:p text:style-name="P5">Podstawa prawna:</text:p>
      <text:p text:style-name="P6">1. Ustawa Prawo Oświatowe z 16.12.2016 ( Dz.U z 2020r., poz. 910 tekst jednolity)</text:p>
      <text:p text:style-name="P6">2. Rozporządzenie Ministra Edukacji Narodowej z dnia 29 marca 2017r. w sprawie warunków tworzenia, organizacji oraz działania klas i szkół sportowych oraz szkół mistrzostwa sportowego <text:span text:style-name="T28">(Dz. U. z 2017r., poz. 59. ze zm.)</text:span></text:p>
      <text:p text:style-name="P2"/>
      <text:p text:style-name="P2"/>
      <text:p text:style-name="P3"/>
      <text:p text:style-name="P16">§1. Postanowienia ogólne</text:p>
      <text:p text:style-name="P20"><text:span text:style-name="T1">S</text:span><text:span text:style-name="T9">SP W Nowym Folwarku</text:span><text:span text:style-name="T1"> za zgodą organu prowadzącego tworzy i prowadzi od klasy czwartej do klas</text:span><text:span text:style-name="T9">y</text:span><text:span text:style-name="T1"> ósmej oddział </text:span><text:span text:style-name="T9">sportowy</text:span><text:span text:style-name="T1"> o profilu p</text:span><text:span text:style-name="T9">iłka nożna</text:span><text:span text:style-name="T10">(chłopcy)</text:span><text:span text:style-name="T9"> oraz lekkoatletyka</text:span><text:span text:style-name="T10">(dziewcz</text:span><text:span text:style-name="T11">yny</text:span><text:span text:style-name="T10">)</text:span><text:span text:style-name="T9">.</text:span></text:p>
      <text:p text:style-name="P1"/>
      <text:p text:style-name="P17">§2. Rekrutacja</text:p>
      <text:p text:style-name="P6">1. Terminy rekrutacji:</text:p>
      <text:p text:style-name="P20"><text:span text:style-name="T16">1)</text:span><text:span text:style-name="T1">nabór kandydatów do klas sportowych odbywa się zgodnie z załączonym harmonogramem;</text:span></text:p>
      <text:p text:style-name="P20"><text:span text:style-name="T16">2)</text:span><text:span text:style-name="T1">nabór uzupełniający kandydatów do klasy sportowej odbywa się zgodnie z załączonym</text:span></text:p>
      <text:p text:style-name="P6">harmonogramem;</text:p>
      <text:p text:style-name="P20"><text:span text:style-name="T16">3)</text:span><text:span text:style-name="T1">dla kandydatów na uczniów klasy o profilu sportowym w ustalonym terminie, zgodnie z załączonym harmonogramem, przeprowadza się test sprawnościowy w zakresie ogólnej </text:span><text:span text:style-name="T10">i specjalnej</text:span><text:span text:style-name="T1"> sprawności fizycznej</text:span></text:p>
      <text:p text:style-name="P1"/>
      <text:p text:style-name="P11"><text:soft-page-break/>2. Zasady naboru do klasy sportowej.</text:p>
      <text:p text:style-name="P6"><text:span text:style-name="T18">2a. </text:span>Kandydatem do klasy sportowej może być:</text:p>
      <text:p text:style-name="P20"><text:span text:style-name="T1">1) uczeń, który w danym roku kalendarzowym ukończy klasę programowo niższą w S</text:span><text:span text:style-name="T12">SP Nowy Folwark</text:span><text:span text:style-name="T1"> </text:span></text:p>
      <text:p text:style-name="P6">2) uczeń, który jest uczniem innej szkoły podstawowej i ukończy w danym roku kalendarzowym klasę programowo niższą;</text:p>
      <text:p text:style-name="P13">2b. Do klasy sportowej przyjmuje się kandydatów, którzy:</text:p>
      <text:p text:style-name="P6">1) wykaż<text:span text:style-name="T21">ą</text:span> się bardzo dobrym stanem zdrowia potwierdzonym zaświadczeniem lekarskim,</text:p>
      <text:p text:style-name="P6">2) uzyska<text:span text:style-name="T21">ją</text:span> pozytywną opinię dotychczasowego wychowawcy,</text:p>
      <text:p text:style-name="P12"><text:span text:style-name="T18">3</text:span>) uzyska<text:span text:style-name="T21">ją</text:span> pozytywn<text:span text:style-name="T19">y</text:span> wynik prób sprawności fizycznej, na warunkach ustalonych przez polski związek sportowy właściwy dla danego sportu, w którym jest prowadzone szkolenie sportowe.</text:p>
      <text:p text:style-name="P12"><text:span text:style-name="T18">4</text:span>) posiada<text:span text:style-name="T21">ją</text:span> pisemną zgodę rodziców / <text:span text:style-name="T30">prawnych opiekunów</text:span> <text:span text:style-name="T31">(Potwierdzenie woli) </text:span>na uczęszczanie <text:span text:style-name="T18">do klasy sportowej.</text:span></text:p>
      <text:p text:style-name="P7"><text:span text:style-name="T18">2</text:span><text:span text:style-name="T21">c</text:span><text:span text:style-name="T18">. </text:span><text:span text:style-name="T20">W przypadku większej liczby kandydatów spełniających warunki, o których mowa w </text:span><text:span text:style-name="T21">ust</text:span><text:span text:style-name="T19"> 2</text:span><text:span text:style-name="T21">b</text:span><text:span text:style-name="T20">, niż liczba wolnych miejsc w oddziale, na pierwszym etapie postępowania rekrutacyjnego są brane pod uwagę wyniki prób sprawności fizycznej, o których mowa w ust. </text:span><text:span text:style-name="T21">2b</text:span><text:span text:style-name="T20"> pkt 3. </text:span></text:p>
      <text:p text:style-name="P7"><text:span text:style-name="T21">2d. </text:span><text:span text:style-name="T20">W przypadku równorzędnych wyników uzyskanych </text:span><text:span text:style-name="T21">przez kandydatów </text:span><text:span text:style-name="T20">na pierwszym etapie postępowania rekrutacyjnego </text:span><text:span text:style-name="T21">przeprowadza się </text:span><text:span text:style-name="T20"><text:s/>drugi etap </text:span><text:span text:style-name="T21">tego</text:span><text:span text:style-name="T20"> postępowania </text:span><text:span text:style-name="T22">w którym </text:span><text:span text:style-name="T20">brane </text:span><text:span text:style-name="T22">są</text:span><text:span text:style-name="T20"> pod uwagę łącznie kryteria:</text:span></text:p>
      <text:p text:style-name="P8">1) wielodzietność rodziny kandydata;</text:p>
      <text:p text:style-name="P15">2) niepełnosprawność kandydata;</text:p>
      <text:p text:style-name="P8"><text:span text:style-name="T31">3</text:span>) niepełnosprawność jednego z rodziców kandydata;</text:p>
      <text:p text:style-name="P8"><text:span text:style-name="T31">4</text:span>) niepełnosprawność obojga rodziców kandydata;</text:p>
      <text:p text:style-name="P8"><text:span text:style-name="T31">5</text:span>) niepełnosprawność rodzeństwa kandydata;</text:p>
      <text:p text:style-name="P8"><text:span text:style-name="T31">6</text:span>) samotne wychowywanie kandydata w rodzinie;</text:p>
      <text:p text:style-name="P8"><text:span text:style-name="T31">7</text:span>) objęcie kandydata pieczą zastępczą.</text:p>
      <text:p text:style-name="P8"><text:span text:style-name="T22">2e. </text:span>Kryteria, o których mowa w ust. 2<text:span text:style-name="T22">d</text:span>, mają jednakową wartość <text:span text:style-name="T22">i są brane pod uwagę łącznie.</text:span> </text:p>
      <text:p text:style-name="P9"/>
      <text:p text:style-name="P11">3. Komisja rekrutacyjna, terminy.</text:p>
      <text:p text:style-name="P6">W celu przeprowadzenia rekrutacji do klasy sportowej dyrektor szkoły powołuje Szkolną Komisję</text:p>
      <text:p text:style-name="P6">Rekrutacyjno - Kwalifikacyjną:</text:p>
      <text:p text:style-name="P6">1) w skład komisji wchodzą:</text:p>
      <text:p text:style-name="P6">a) wicedyrektor lub wyznaczony przez dyrektora nauczyciel jako przewodniczący,</text:p>
      <text:p text:style-name="P6">b) nauczyciele wychowania fizycznego prowadzący zajęcia w danym roczniku;</text:p>
      <text:p text:style-name="P6">2) dyrektor szkoły ogłasza informacje o warunkach i terminach rekrutacji;</text:p>
      <text:p text:style-name="P6"><text:soft-page-break/>3) Szkolna Komisja prowadzi postępowanie kwalifikacyjne zgodnie z zasadami określonymi</text:p>
      <text:p text:style-name="P10">w regulaminie, z którego następnie sporządza protokół;</text:p>
      <text:p text:style-name="P10">4) lista uczniów <text:span text:style-name="T23">zakwalifikowanych</text:span> do oddziałów sportowych zostanie podana do publicznej wiadomości po przeprowadzonych testach sprawnościowych <text:span text:style-name="T20">w formie listy kandydatów zakwalifikowanych</text:span><text:span text:style-name="T17"> i kandydatów niezakwalifikowanych,</text:span><text:span text:style-name="T20"> zawierającej imiona i nazwiska kandydatów.</text:span></text:p>
      <text:p text:style-name="P21"><text:span text:style-name="T3">5</text:span><text:span text:style-name="T4">) </text:span>Rodzice (prawni opiekunowie) uczniów składają w sekretariacie szkoły potwierdzenie woli przyjęcia dziecka do klasy czwartej <text:span text:style-name="T23">sportowej</text:span> <text:span text:style-name="T24">w terminie </text:span><text:span text:style-name="T30">określonym w harmonogramie</text:span><text:span text:style-name="T24"> </text:span>po wywieszeniu listy kandydatów zakwalifikowanych. </text:p>
      <text:p text:style-name="P21"><text:span text:style-name="T26">6) </text:span><text:span text:style-name="T25">Komisja rekrutacyjna podaje do publicznej wiadomości listę kandydatów przyjętych i kandydatów nieprzyjętych do oddziału </text:span><text:span text:style-name="T26">sportowego klasy czwartej</text:span></text:p>
      <text:p text:style-name="P22"><text:span text:style-name="T2">5) W terminie </text:span><text:span text:style-name="T5">3</text:span><text:span text:style-name="T2"> dni od dnia podania do publicznej wiadomości listy kandydatów przyjętych i kandydatów nieprzyjętych do oddziału </text:span><text:span text:style-name="T6">sportowego</text:span><text:span text:style-name="T2"> klasy </text:span><text:span text:style-name="T6">IV</text:span><text:span text:style-name="T2">, rodzic </text:span><text:span text:style-name="T6">(opiekun prawny) </text:span><text:span text:style-name="T2">kandydata może</text:span><text:span text:style-name="T6"> wnieść </text:span><text:span text:style-name="T2">od rozstrzygnięcia komisji rekrutacyjnej do dyrektora szkoły odwołanie </text:span><text:span text:style-name="T6">na piśmie</text:span><text:span text:style-name="T2">;</text:span></text:p>
      <text:p text:style-name="P6">6)dyrektor rozpatruje odwołania w terminie <text:span text:style-name="T29">3</text:span> dni.</text:p>
      <text:list xml:id="list1555756006" text:style-name="WWNum1a">
        <text:list-header>
          <text:p text:style-name="P23"/>
        </text:list-header>
      </text:list>
      <text:p text:style-name="P11">4. Wymagana dokumentacja:</text:p>
      <text:p text:style-name="P6">1)wniosek / <text:span text:style-name="T31">podanie</text:span> rodziców (opiekunów prawnych) o przyjęcie ucznia do klasy sportowej,</text:p>
      <text:p text:style-name="P6">2)zaświadczenie lekarskie o braku przeciwwskazań do realizowania rozszerzonego programu wychowania fizycznego w klasie sportowej,</text:p>
      <text:p text:style-name="P6">3)świadectwo ukończenia klasy programowo niższej szkoły podstawowej (kandydaci spoza szkoły),</text:p>
      <text:p text:style-name="P14">4)dwie podpisane fotografie (kandydaci spoza szkoły).</text:p>
      <text:p text:style-name="P1"/>
      <text:p text:style-name="P20"><text:span text:style-name="T14">§3. Podstawowe obowi</text:span><text:span text:style-name="T13">ązki ucznia klasy sportowej</text:span></text:p>
      <text:p text:style-name="P6">Uczniowie oddziałów sportowych zobowiązani są do:</text:p>
      <text:p text:style-name="P6">1) przestrzegania <text:span text:style-name="T27">S</text:span>tatutu szkoły i innych regulaminów obowiązujących w szkole;</text:p>
      <text:p text:style-name="P6">2) realizacji podstawowego wymiaru godzin;</text:p>
      <text:p text:style-name="P6">3) dbania o aktualne badania lekarskie;</text:p>
      <text:p text:style-name="P6">4) uczestniczenia w turniejach i zawodach, w których udział bierze szkoła;</text:p>
      <text:p text:style-name="P6">5) przestrzegania przepisów BHP w trakcie trwania zajęć, zawodów sportowych oraz regulaminu korzystania z sali gimnastycznej/pływalni, troski o powierzony sprzęt sportowy, a w przypadku zgubienia/ celowego zniszczenia poniesienia konsekwencji materialnych;</text:p>
      <text:p text:style-name="P20"><text:span text:style-name="T9">6) ucze</text:span><text:span text:style-name="T1">ń klasy sportowej, sprawiający szczególne trudności wychowawcze, negatywnie wpływający na pozostałych uczniów, nie podnoszący własnego poziomu sportowego, może na </text:span><text:soft-page-break/><text:span text:style-name="T1">wniosek trenera w porozumieniu z wychowawcą klasy, zostać przeniesiony przez dyrektora szkoły do równoległej klasy ogólnej;</text:span></text:p>
      <text:p text:style-name="P6">7) uczeń klasy sportowej, w trakcie roku szkolnego, może zostać przeniesiony do równoległej klasy ogólnodostępnej z powodu stanu zdrowia uniemożliwiającego dalsze uprawianie sportu.</text:p>
      <text:p text:style-name="P1"/>
      <text:p text:style-name="P22"><text:span text:style-name="T8">§4. Postanowienia ko</text:span><text:span text:style-name="T7">ńcowe</text:span></text:p>
      <text:p text:style-name="P6">1) liczba godzin zajęć sportowych realizowanych w klasach sportowych wynosi 10 godzin tygodniowo (w tym 4 obowiązkowe godziny wychowania fizycznego zawarte w ramowym planie nauczania);</text:p>
      <text:p text:style-name="P6">2) z zasadami naboru zostają zapoznani uczniowie i ich rodzice/prawni opiekunowi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oft-page-break/><text:span text:style-name="T15">Załącznik nr 2 do </text:span><text:span text:style-name="T33">zarządzenia nr <text:s/>4</text:span></text:p>
      <text:p text:style-name="P25"><text:span text:style-name="T33">Burmistrza Miasta i Gminy Września z dnia 5 stycznia 2024 r.</text:span></text:p>
      <text:p text:style-name="P25"><text:span text:style-name="T33"/></text:p>
      <text:p text:style-name="P25"><text:span text:style-name="T33"/></text:p>
      <text:p text:style-name="P25"><text:span text:style-name="T33"/></text:p>
      <text:p text:style-name="P26"><text:span text:style-name="T34">Terminy rekrutacji</text:span><text:bookmark-start text:name="_GoBack"/></text:p>
      <text:p text:style-name="P27"><text:span text:style-name="T32">Terminy przeprowadzania postępowania rekrutacyjnego i postępowania uzupełniającego na rok szkolny 2024/2025, do klas IV sportowych w szkołach podstawowych, dla których Gmina Września jest organem prowadzącym.</text:span><text:span text:style-name="T34"> 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32">Lp.</text:span></text:p>
          </table:table-cell>
          <table:table-cell table:style-name="Tabela1.A1" office:value-type="string">
            <text:p text:style-name="P28"><text:span text:style-name="T32">Rodzaj czynności</text:span></text:p>
          </table:table-cell>
          <table:table-cell table:style-name="Tabela1.A1" office:value-type="string">
            <text:p text:style-name="P28"><text:span text:style-name="T32">Termin w postępowaniu rekrutacyjnym</text:span></text:p>
          </table:table-cell>
          <table:table-cell table:style-name="Tabela1.D1" office:value-type="string">
            <text:p text:style-name="P28"><text:span text:style-name="T32">Termin w postępowaniu uzupełniającym</text:span></text:p>
          </table:table-cell>
        </table:table-row>
        <table:table-row table:style-name="Tabela1.1">
          <table:table-cell table:style-name="Tabela1.A2" office:value-type="string">
            <text:p text:style-name="P28"><text:span text:style-name="T32">1.</text:span></text:p>
          </table:table-cell>
          <table:table-cell table:style-name="Tabela1.B2" office:value-type="string">
            <text:p text:style-name="P28"><text:span text:style-name="T32">Składanie wniosków o przyjęcie do klas IV sportowych szkół podstawowych.</text:span></text:p>
            <text:p text:style-name="P32"/>
          </table:table-cell>
          <table:table-cell table:style-name="Tabela1.C2" office:value-type="string">
            <text:p text:style-name="P28"><text:span text:style-name="T32">od 13 marca 2024 r.</text:span></text:p>
            <text:p text:style-name="P28"><text:span text:style-name="T32">do 20 marca 2024 r.</text:span></text:p>
          </table:table-cell>
          <table:table-cell table:style-name="Tabela1.D2" office:value-type="string">
            <text:p text:style-name="P28"><text:span text:style-name="T32">od 06 maja 2024 r.</text:span></text:p>
            <text:p text:style-name="P28"><text:span text:style-name="T32">do 09 maja 2024 r.</text:span></text:p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B3" office:value-type="string">
            <text:p text:style-name="P29"><text:span text:style-name="T32">Przeprowadzenie prób sprawności fizycznej w postępowaniu rekrutacyjnym do oddziałów sportowych</text:span></text:p>
          </table:table-cell>
          <table:table-cell table:style-name="Tabela1.C3" office:value-type="string">
            <text:p text:style-name="P29"><text:span text:style-name="T32">od 21 marca 2024 r.</text:span></text:p>
            <text:p text:style-name="P29"><text:span text:style-name="T32">do 26 marca 2024 r.</text:span></text:p>
          </table:table-cell>
          <table:table-cell table:style-name="Tabela1.D3" office:value-type="string">
            <text:p text:style-name="P29"><text:span text:style-name="T32">od 13 maja 2024 r.</text:span></text:p>
            <text:p text:style-name="P29"><text:span text:style-name="T32">do 15 maja 2024 r.</text:span></text:p>
          </table:table-cell>
        </table:table-row>
        <table:table-row table:style-name="Tabela1.1">
          <table:table-cell table:style-name="Tabela1.A4" office:value-type="string">
            <text:p text:style-name="P28"><text:span text:style-name="T32">2.</text:span></text:p>
          </table:table-cell>
          <table:table-cell table:style-name="Tabela1.B4" office:value-type="string">
            <text:p text:style-name="P28"><text:span text:style-name="T32">Podanie do publicznej wiadomości przez komisję rekrutacyjną listy kandydatów, którzy uzyskali pozytywny, a którzy negatywny wynik próby sprawności fizycznej</text:span></text:p>
          </table:table-cell>
          <table:table-cell table:style-name="Tabela1.C4" office:value-type="string">
            <text:p text:style-name="P32"/>
            <text:p text:style-name="P28"><text:span text:style-name="T32">29 marca 2024 r.</text:span></text:p>
          </table:table-cell>
          <table:table-cell table:style-name="Tabela1.D4" office:value-type="string">
            <text:p text:style-name="P32"/>
            <text:p text:style-name="P28"><text:span text:style-name="T32">20 maja 2024 r.</text:span></text:p>
          </table:table-cell>
        </table:table-row>
        <table:table-row table:style-name="Tabela1.1">
          <table:table-cell table:style-name="Tabela1.A5" office:value-type="string">
            <text:p text:style-name="P28"><text:span text:style-name="T32">3.</text:span></text:p>
          </table:table-cell>
          <table:table-cell table:style-name="Tabela1.B5" office:value-type="string">
            <text:p text:style-name="P28"><text:span text:style-name="T32">Podanie do publicznej wiadomości przez komisję rekrutacyjną listy kandydatów zakwalifikowanych i kandydatów niezakwalifikowanych.</text:span></text:p>
          </table:table-cell>
          <table:table-cell table:style-name="Tabela1.C5" office:value-type="string">
            <text:p text:style-name="P28"><text:span text:style-name="T32">02 kwietnia 2024 r.</text:span></text:p>
          </table:table-cell>
          <table:table-cell table:style-name="Tabela1.D5" office:value-type="string">
            <text:p text:style-name="P28"><text:span text:style-name="T32">20 maja 2024 r.</text:span></text:p>
          </table:table-cell>
        </table:table-row>
        <table:table-row table:style-name="Tabela1.1">
          <table:table-cell table:style-name="Tabela1.A6" office:value-type="string">
            <text:p text:style-name="P28"><text:span text:style-name="T32">4.</text:span></text:p>
          </table:table-cell>
          <table:table-cell table:style-name="Tabela1.B6" office:value-type="string">
            <text:p text:style-name="P28"><text:span text:style-name="T32">Potwierdzenie przez rodzica kandydata woli przyjęcia do szkoły podstawowej w postaci pisemnego oświadczenia.</text:span></text:p>
          </table:table-cell>
          <table:table-cell table:style-name="Tabela1.C6" office:value-type="string">
            <text:p text:style-name="P28"><text:span text:style-name="T32">od 04 kwietnia 2024 r.</text:span></text:p>
            <text:p text:style-name="P28"><text:span text:style-name="T32">do 09 kwietnia 2024 r.</text:span></text:p>
          </table:table-cell>
          <table:table-cell table:style-name="Tabela1.D6" office:value-type="string">
            <text:p text:style-name="P28"><text:span text:style-name="T32">od 23 maja 2024 r.</text:span></text:p>
            <text:p text:style-name="P28"><text:span text:style-name="T32">do 27 maja 2024 r.</text:span></text:p>
          </table:table-cell>
        </table:table-row>
        <table:table-row table:style-name="Tabela1.1">
          <table:table-cell table:style-name="Tabela1.A7" office:value-type="string">
            <text:p text:style-name="P28"><text:span text:style-name="T32">5.</text:span></text:p>
          </table:table-cell>
          <table:table-cell table:style-name="Tabela1.B7" office:value-type="string">
            <text:p text:style-name="P28"><text:span text:style-name="T32">Podanie do publicznej wiadomości przez komisję rekrutacyjną listy kandydatów przyjętych i kandydatów nieprzyjętych.</text:span></text:p>
          </table:table-cell>
          <table:table-cell table:style-name="Tabela1.C7" office:value-type="string">
            <text:p text:style-name="P28"><text:span text:style-name="T32">09 kwietnia 2024 r.</text:span></text:p>
          </table:table-cell>
          <table:table-cell table:style-name="Tabela1.D7" office:value-type="string">
            <text:p text:style-name="P28"><text:span text:style-name="T32"><text:s/>29 maja 2024 r.</text:span></text:p>
          </table:table-cell>
        </table:table-row>
      </table:table>
      <text:p text:style-name="P31"/>
      <text:p text:style-name="P34"/>
      <text:p text:style-name="P6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mic Sans MS1" style:font-family-asian="'Comic Sans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Comic Sans MS" fo:font-family="'Comic Sans MS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7:19:23.619000000</meta:creation-date>
    <dc:date>2024-03-12T13:07:55.119000000</dc:date>
    <meta:editing-duration>PT40M38S</meta:editing-duration>
    <meta:editing-cycles>9</meta:editing-cycles>
    <meta:generator>LibreOffice/7.2.0.4$Windows_X86_64 LibreOffice_project/9a9c6381e3f7a62afc1329bd359cc48accb6435b</meta:generator>
    <meta:document-statistic meta:table-count="1" meta:image-count="0" meta:object-count="0" meta:page-count="5" meta:paragraph-count="104" meta:word-count="1041" meta:character-count="7634" meta:non-whitespace-character-count="6684"/>
  </office:meta>
</office:document-meta>
</file>