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98cm" fo:margin-left="-0.97cm" table:align="left" style:writing-mode="lr-tb"/>
    </style:style>
    <style:style style:name="Tabela1.A" style:family="table-column">
      <style:table-column-properties style:column-width="4.403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3.217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3.528cm"/>
    </style:style>
    <style:style style:name="Tabela1.1" style:family="table-row">
      <style:table-row-properties style:min-row-height="3.19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123cm" fo:keep-together="auto"/>
    </style:style>
    <style:style style:name="Tabela5" style:family="table">
      <style:table-properties style:width="17.498cm" fo:margin-left="-0.97cm" table:align="left" style:writing-mode="lr-tb"/>
    </style:style>
    <style:style style:name="Tabela5.A" style:family="table-column">
      <style:table-column-properties style:column-width="5.8cm"/>
    </style:style>
    <style:style style:name="Tabela5.B" style:family="table-column">
      <style:table-column-properties style:column-width="5.292cm"/>
    </style:style>
    <style:style style:name="Tabela5.C" style:family="table-column">
      <style:table-column-properties style:column-width="6.406cm"/>
    </style:style>
    <style:style style:name="Tabela5.1" style:family="table-row">
      <style:table-row-properties style:min-row-height="1.99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123cm" fo:keep-together="auto"/>
    </style:style>
    <style:style style:name="Tabela2" style:family="table">
      <style:table-properties style:width="16.478cm" fo:margin-left="-0.208cm" table:align="left" style:writing-mode="lr-tb"/>
    </style:style>
    <style:style style:name="Tabela2.A" style:family="table-column">
      <style:table-column-properties style:column-width="1.942cm"/>
    </style:style>
    <style:style style:name="Tabela2.B" style:family="table-column">
      <style:table-column-properties style:column-width="2cm"/>
    </style:style>
    <style:style style:name="Tabela2.C" style:family="table-column">
      <style:table-column-properties style:column-width="2.499cm"/>
    </style:style>
    <style:style style:name="Tabela2.D" style:family="table-column">
      <style:table-column-properties style:column-width="2.501cm"/>
    </style:style>
    <style:style style:name="Tabela2.F" style:family="table-column">
      <style:table-column-properties style:column-width="2.75cm"/>
    </style:style>
    <style:style style:name="Tabela2.G" style:family="table-column">
      <style:table-column-properties style:column-width="2.28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291cm" fo:margin-left="-0.296cm" table:align="left" style:writing-mode="lr-tb"/>
    </style:style>
    <style:style style:name="Tabela3.A" style:family="table-column">
      <style:table-column-properties style:column-width="5.278cm"/>
    </style:style>
    <style:style style:name="Tabela3.B" style:family="table-column">
      <style:table-column-properties style:column-width="4.948cm"/>
    </style:style>
    <style:style style:name="Tabela3.D" style:family="table-column">
      <style:table-column-properties style:column-width="4.953cm"/>
    </style:style>
    <style:style style:name="Tabela3.E" style:family="table-column">
      <style:table-column-properties style:column-width="5.165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100%" fo:text-align="start" style:justify-single-word="false"/>
      <style:text-properties officeooo:paragraph-rsid="001a5ce8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Standard">
      <style:paragraph-properties fo:line-height="100%"/>
      <style:text-properties style:font-name="Times New Roman" fo:language="pl" fo:country="PL" style:font-name-complex="Times New Roman"/>
    </style:style>
    <style:style style:name="P5" style:family="paragraph" style:parent-style-name="Standard">
      <style:paragraph-properties fo:line-height="100%" style:snap-to-layout-grid="false"/>
      <style:text-properties style:font-name="Times New Roman" fo:language="pl" fo:country="PL" style:font-name-complex="Times New Roman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style:snap-to-layout-grid="false"/>
    </style:style>
    <style:style style:name="P8" style:family="paragraph" style:parent-style-name="Standard">
      <style:paragraph-properties fo:line-height="100%"/>
      <style:text-properties officeooo:paragraph-rsid="00219233"/>
    </style:style>
    <style:style style:name="P9" style:family="paragraph" style:parent-style-name="Standard">
      <style:paragraph-properties fo:margin-left="1.905cm" fo:margin-right="0cm" fo:margin-top="0.494cm" fo:margin-bottom="0.494cm" loext:contextual-spacing="true" fo:line-height="100%" fo:text-indent="0cm" style:auto-text-indent="false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1.905cm" fo:margin-right="0cm" fo:margin-top="0.494cm" fo:margin-bottom="0.494cm" loext:contextual-spacing="true" fo:line-height="100%" fo:text-align="start" style:justify-single-word="false" fo:text-indent="0cm" style:auto-text-indent="false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l" fo:country="PL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l" fo:country="PL" officeooo:paragraph-rsid="001a5ce8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l" fo:country="PL" officeooo:paragraph-rsid="001ae550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font-weight="bold" officeooo:rsid="00105816" officeooo:paragraph-rsid="001a5ce8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paragraph-rsid="001a5ce8"/>
    </style:style>
    <style:style style:name="P18" style:family="paragraph" style:parent-style-name="Standard">
      <style:paragraph-properties fo:margin-top="0.494cm" fo:margin-bottom="0.494cm" loext:contextual-spacing="true" fo:line-height="100%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top="0.494cm" fo:margin-bottom="0.494cm" loext:contextual-spacing="true" fo:line-height="100%"/>
      <style:text-properties style:font-name="Times New Roman" fo:font-size="12pt" fo:language="pl" fo:country="PL" officeooo:paragraph-rsid="00237515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top="0.494cm" fo:margin-bottom="0.494cm" loext:contextual-spacing="true" fo:line-height="100%"/>
    </style:style>
    <style:style style:name="P21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fo:language="pl" fo:country="PL" officeooo:paragraph-rsid="0023f396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fo:language="pl" fo:country="PL" fo:font-weight="bold" officeooo:rsid="001a5ce8" officeooo:paragraph-rsid="001a5ce8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top="0.494cm" fo:margin-bottom="0.494cm" loext:contextual-spacing="false" fo:line-height="100%"/>
    </style:style>
    <style:style style:name="P25" style:family="paragraph" style:parent-style-name="Standard">
      <style:paragraph-properties fo:margin-left="0.635cm" fo:margin-right="0cm" fo:line-height="100%" fo:text-indent="0cm" style:auto-text-indent="false"/>
      <style:text-properties style:font-name="Times New Roman" fo:font-size="12pt" fo:language="pl" fo:country="PL" officeooo:paragraph-rsid="001a5ce8" style:font-size-asian="12pt" style:font-name-complex="Times New Roman" style:font-size-complex="12pt"/>
    </style:style>
    <style:style style:name="P26" style:family="paragraph" style:parent-style-name="Standard">
      <style:paragraph-properties fo:margin-left="0.635cm" fo:margin-right="0cm" fo:line-height="100%" fo:text-indent="0cm" style:auto-text-indent="false"/>
      <style:text-properties fo:color="#000000" style:font-name="Arial" fo:font-size="12pt" fo:font-weight="bold" officeooo:rsid="00105816" style:font-size-asian="12pt" style:font-weight-asian="bold" style:font-name-complex="Arial" style:font-size-complex="12pt"/>
    </style:style>
    <style:style style:name="P27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fo:color="#000000" style:font-name="Times New Roman" fo:font-size="12pt" fo:language="pl" fo:country="PL" fo:font-weight="bold" officeooo:rsid="00105816" officeooo:paragraph-rsid="001a5ce8" style:font-size-asian="12pt" style:font-weight-asian="bold" style:font-name-complex="Times New Roman" style:font-size-complex="12pt"/>
    </style:style>
    <style:style style:name="P28" style:family="paragraph" style:parent-style-name="styl_20_gł_20_2">
      <style:paragraph-properties fo:margin-left="0cm" fo:margin-right="0cm" fo:line-height="100%" fo:text-indent="0cm" style:auto-text-indent="false"/>
    </style:style>
    <style:style style:name="P29" style:family="paragraph" style:parent-style-name="msolistparagraph">
      <style:paragraph-properties fo:margin-left="0cm" fo:margin-right="0cm" fo:line-height="100%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0" style:family="paragraph" style:parent-style-name="msolistparagraph">
      <style:paragraph-properties fo:margin-left="0cm" fo:margin-right="0cm" fo:line-height="100%" fo:text-indent="0cm" style:auto-text-indent="false"/>
      <style:text-properties style:font-name="Times New Roman" fo:font-size="12pt" fo:language="pl" fo:country="PL" officeooo:paragraph-rsid="001fbb09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.353cm" loext:contextual-spacing="false" fo:line-height="100%" style:snap-to-layout-grid="false"/>
      <style:text-properties style:font-name="Times New Roman" fo:font-weight="bold" style:font-weight-asian="bold" style:font-name-complex="Times New Roman"/>
    </style:style>
    <style:style style:name="P32" style:family="paragraph" style:parent-style-name="Standard">
      <style:paragraph-properties fo:margin-top="0cm" fo:margin-bottom="0.353cm" loext:contextual-spacing="false" fo:line-height="100%" style:snap-to-layout-grid="false"/>
      <style:text-properties style:font-name="Times New Roman" fo:language="pl" fo:country="PL" style:font-name-complex="Times New Roman"/>
    </style:style>
    <style:style style:name="P33" style:family="paragraph" style:parent-style-name="Standard">
      <style:paragraph-properties fo:margin-top="0cm" fo:margin-bottom="0.353cm" loext:contextual-spacing="false" fo:line-height="100%" style:snap-to-layout-grid="false"/>
    </style:style>
    <style:style style:name="P34" style:family="paragraph" style:parent-style-name="Standard">
      <style:paragraph-properties fo:margin-top="0cm" fo:margin-bottom="0.353cm" loext:contextual-spacing="false" fo:line-height="100%"/>
      <style:text-properties officeooo:paragraph-rsid="00237515"/>
    </style:style>
    <style:style style:name="P35" style:family="paragraph" style:parent-style-name="msolistparagraph" style:list-style-name="WW8Num4">
      <style:paragraph-properties fo:line-height="100%"/>
      <style:text-properties style:font-name="Times New Roman" fo:font-size="12pt" fo:language="pl" fo:country="PL" style:font-size-asian="12pt" style:font-name-complex="Times New Roman" style:font-size-complex="12pt"/>
    </style:style>
    <style:style style:name="P3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7" style:family="paragraph" style:parent-style-name="Standard" style:list-style-name="WW8Num4">
      <style:paragraph-properties fo:margin-top="0cm" fo:margin-bottom="0.353cm" loext:contextual-spacing="false" fo:line-height="100%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8" style:family="paragraph" style:parent-style-name="Standard" style:list-style-name="WW8Num4">
      <style:paragraph-properties fo:margin-top="0cm" fo:margin-bottom="0.494cm" loext:contextual-spacing="false" fo:line-height="100%"/>
      <style:text-properties style:font-name="Times New Roman" fo:font-size="12pt" fo:language="pl" fo:country="PL" officeooo:paragraph-rsid="001a5ce8" style:font-name-asian="Times New Roman" style:font-size-asian="12pt" style:font-name-complex="Times New Roman" style:font-size-complex="12pt"/>
    </style:style>
    <style:style style:name="P39" style:family="paragraph" style:parent-style-name="Standard" style:list-style-name="WW8Num5">
      <style:paragraph-properties fo:margin-top="0cm" fo:margin-bottom="0.494cm" loext:contextual-spacing="false" fo:line-height="100%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0" style:family="paragraph" style:parent-style-name="Standard" style:list-style-name="WW8Num5">
      <style:paragraph-properties fo:margin-top="0cm" fo:margin-bottom="0cm" loext:contextual-spacing="false" fo:line-height="100%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1" style:family="paragraph" style:parent-style-name="Standard" style:master-page-name="Konwertuj_20_1">
      <style:paragraph-properties fo:line-height="100%" style:page-number="auto"/>
      <style:text-properties style:font-name="Times New Roman" fo:font-weight="bold" officeooo:paragraph-rsid="00219233" style:font-weight-asian="bold" style:font-name-complex="Times New Roman"/>
    </style:style>
    <style:style style:name="T1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fo:language="pl" fo:country="PL" officeooo:rsid="001ae550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4" style:family="tex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language="pl" fo:country="PL" style:text-underline-style="solid" style:text-underline-width="auto" style:text-underline-color="font-color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ae550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language="pl" fo:country="PL" style:font-name-complex="Times New Roman"/>
    </style:style>
    <style:style style:name="T10" style:family="text">
      <style:text-properties style:font-name="Times New Roman" fo:language="pl" fo:country="PL" fo:font-weight="bold" style:font-weight-asian="bold" style:font-name-complex="Times New Roman"/>
    </style:style>
    <style:style style:name="T11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12" style:family="text">
      <style:text-properties officeooo:rsid="001a5ce8"/>
    </style:style>
    <style:style style:name="T13" style:family="text">
      <style:text-properties officeooo:rsid="001ae550"/>
    </style:style>
    <style:style style:name="T14" style:family="text">
      <style:text-properties officeooo:rsid="0013a701"/>
    </style:style>
    <style:style style:name="T15" style:family="text">
      <style:text-properties officeooo:rsid="0025c116"/>
    </style:style>
    <style:style style:name="T16" style:family="text">
      <style:text-properties officeooo:rsid="00277cf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PRZEDMIOTOWY SYSTEM OCENIANIA Z JĘZYKA NIEMIECKIEGO</text:p>
      <text:p text:style-name="P2">SAMORZĄDOWA SZKOŁA PODSTAWOWA IM. POLSKICH NOBLISTÓW W NOWYM FOLWARKU</text:p>
      <text:list xml:id="list618069001" text:style-name="WW8Num4">
        <text:list-item>
          <text:p text:style-name="P35">Nauczyciel języka niemieckiego na początku roku szkolnego informuje uczniów o wymaganiach edukacyjnych wynikających z realizowanego przez siebie programu nauczania oraz sposobach sprawdzania osiągnięć edukacyjnych uczniów.</text:p>
        </text:list-item>
        <text:list-item>
          <text:p text:style-name="P37">Głównym celem PSO jest przekazywanie uczniom i ich rodzicom informacji pomagających uczniom w dalszym uczeniu się. Stosuje się ocenianie sumujące (podsumowujące pracę ucznia, czyli określające na ile opanował on dane zagadnienie) oraz elementy oceniania kształtującego (OK), według którego ustalanie kryteriów oceniania - wskazywanie na to, co jest najważniejsze i na co <text:s/>uczniowie powinni zwrócić szczególną uwagę- jest jedną z najważniejszych kwestii podczas złożonego procesu, jakim jest ocenianie. Podstawą oceny kształtującej jest informacja zwrotna uwzględniająca to, co uczeń zrobił dobrze, jak też to, co powinien wykonać inaczej.</text:p>
        </text:list-item>
        <text:list-item>
          <text:p text:style-name="P37">Uczniowie na bieżąco informowani są o wynikach w nauce </text:p>
        </text:list-item>
        <text:list-item>
          <text:p text:style-name="P38">Ocenianie bieżące:</text:p>
          <text:p text:style-name="P38"><text:span text:style-name="T12">a) </text:span>W każdym semestrze przewiduje się:</text:p>
        </text:list-item>
      </text:list>
      <text:p text:style-name="P10">- Maksymalnie 3 prace klasowe z większej ilości materiału </text:p>
      <text:p text:style-name="P10">- Sprawdzian obejmujący więcej niż 3 tematy lekcyjne zapowiadany jest co najmniej 3 dni przed wyznaczonym terminem</text:p>
      <text:p text:style-name="P10">- Kartkówki sprawdzające znajomość słownictwa, gramatyki</text:p>
      <text:p text:style-name="P10">- Kartkówki sprawdzające umiejętność czytania i słuchania ze zrozumieniem</text:p>
      <text:p text:style-name="P10">Kartkówki (obejmujące 1-3 tematy lekcyjne) mogą być zapowiadane lub nie.</text:p>
      <text:list xml:id="list1669280833" text:style-name="WW8Num5">
        <text:list-item>
          <text:p text:style-name="P40">Ocenie podlegać będą również prace pisemne wykonywane na lekcji bądź w domu, badanie umiejętności, egzaminy próbne, wypowiedzi ustne, dyktanda, prace domowe, aktywność podczas zajęć, umiejętności płynnego czytania na głos, projekty edukacyjne </text:p>
        </text:list-item>
        <text:list-item>
          <text:p text:style-name="P39">W ocenie nieformalnej pod uwagę będą brane: zaangażowanie ucznia, przygotowanie do lekcji, wystąpienia na forum klasy i szkoły, udział w konkursach przedmiotowych oraz efekty pracy w grupach, pomoc w opracowywaniu gazetek w sali językowej. </text:p>
        </text:list-item>
      </text:list>
      <text:p text:style-name="P1">d) Oceny cząstkowe ustala się według następującej zasady procentowej.</text:p>
      <text:p text:style-name="P1">W ocenach bieżących dopuszcza się stosowanie ocen ze znakiem „+” oraz „-” z wyjątkiem ocen: niedostateczny (1) i celujący (6).</text:p>
      <text:p text:style-name="P9">0 % - 34 % niedostateczny</text:p>
      <text:p text:style-name="P9">35 %- 49 % dopuszczający</text:p>
      <text:p text:style-name="P9">50 % - 72 % dostateczny <text:s text:c="29"/>90 % - 99 % bardzo dobry</text:p>
      <text:p text:style-name="P9">73 % - 89 % dobry <text:s text:c="40"/>100 % - celujący</text:p>
      <text:p text:style-name="P9"/>
      <text:p text:style-name="P9"/>
      <text:p text:style-name="P20"><text:soft-page-break/><text:span text:style-name="T1">5) </text:span><text:span text:style-name="T3">W przypadku dłuższej nieobecności (tydzień lub więcej) uczeń ma 2 tygodnie na napisanie zaległej pracy. Jeśli uczeń był nieobecny w dniu sprawdzianu, pracy klasowej przystępuje do sprawdzianu, pracy klasowej na najbliższej lekcji z danego przedmiotu</text:span></text:p>
      <text:p text:style-name="P9"/>
      <text:p text:style-name="P19">6) Prace pisemne (tj. prace klasowe/sprawdziany) można poprawiać w ciągu tygodni<text:span text:style-name="T15">a</text:span> od zaznajomienia się z oceną. Poprawie podlegają obligatoryjnie prace pisemne z uzyskaną oceną niedostateczną. Oceny dopuszczające i dostateczne poprawia się za zgodą nauczyciela. </text:p>
      <text:p text:style-name="P19">Uczniowie posiadający opinie z Poradni Pedagogiczno-Psychologicznej dot. dostosowania wymagań edukacyjnych mają możliwość poprawy każdej oceny.</text:p>
      <text:p text:style-name="P18">Jeżeli uczeń chorował po zaznajomieniu się z oceną, termin poprawy ulega wydłużeniu o czas trwania choroby.</text:p>
      <text:p text:style-name="P21">7) Dopuszcza się stosowanie tzw. „kropek” (nieprzygotowanie do lekcji, brak zadania domowego), w ilości maksymalnie dwóch na semestr. Przy zgłoszeniu nieprzygotowania / braku zadania domowego po raz trzeci uczeń otrzymuje ocenę niedostateczną. Niewykorzystane „kropki” nie przechodzą na następny semestr.</text:p>
      <text:p text:style-name="P22">8) Za aktywność na lekcji uczeń nagradzany jest „plusem”. Po uzyskaniu piątego plusa uczeń otrzymuje ocenę bardzo dobrą <text:span text:style-name="T14">lub po szóstym plusie – ocenę celującą z aktywności. </text:span></text:p>
      <text:p text:style-name="P21">9) Sprawdzone i ocenione kontrolne prace pisemne oraz inna dokumentacja dotycząca oceniania ucznia udostępniona jest jego rodzicom podczas spotkań indywidualnych z nauczycielem na dyżurach nauczycielskich lub ogólnych zebraniach z rodzicami.</text:p>
      <text:p text:style-name="P24"><text:span text:style-name="T1">10) Każdej ocenie bieżącej przyporządkowuje się odpowiednią wagę potrzebną do wyznaczenia średniej ważonej. Poszczególnym formom aktywności uczniów przyporządkowuje się następujące </text:span><text:span text:style-name="T4">wagi</text:span><text:span text:style-name="T1">:</text:span></text:p>
      <text:p text:style-name="P23">a) Formy aktywności ucznia podczas nauczania stacjonarneg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Prace klasowe, sukcesy w konkursach przedmiotowych</text:p>
          </table:table-cell>
          <table:table-cell table:style-name="Tabela1.A1" office:value-type="string">
            <text:p text:style-name="P11">Egzaminy próbne, badania umiejętności, sprawdziany</text:p>
          </table:table-cell>
          <table:table-cell table:style-name="Tabela1.A1" office:value-type="string">
            <text:p text:style-name="P11">Odpowiedzi ustne, kartkówki, dyktanda, prace dodatkowe</text:p>
          </table:table-cell>
          <table:table-cell table:style-name="Tabela1.A1" office:value-type="string">
            <text:p text:style-name="P11">Zadania domowe, wystąpienia, prezentacje, projekty edukacyjne</text:p>
          </table:table-cell>
          <table:table-cell table:style-name="Tabela1.E1" office:value-type="string">
            <text:p text:style-name="P11">Praca na lekcji, aktywność podczas zajęć i pozalekcyjna, praca w grupach, zeszyt</text:p>
          </table:table-cell>
        </table:table-row>
        <table:table-row table:style-name="Tabela1.2">
          <table:table-cell table:style-name="Tabela1.A1" office:value-type="string">
            <text:p text:style-name="P16"><text:span text:style-name="T1"><text:s text:c="13"/></text:span><text:span text:style-name="T6">7 </text:span></text:p>
          </table:table-cell>
          <table:table-cell table:style-name="Tabela1.A1" office:value-type="string">
            <text:p text:style-name="P16"><text:span text:style-name="T7"><text:s text:c="11"/></text:span><text:span text:style-name="T6">5</text:span></text:p>
          </table:table-cell>
          <table:table-cell table:style-name="Tabela1.A1" office:value-type="string">
            <text:p text:style-name="P16"><text:span text:style-name="T7"><text:s text:c="9"/></text:span><text:span text:style-name="T6">3</text:span></text:p>
          </table:table-cell>
          <table:table-cell table:style-name="Tabela1.A1" office:value-type="string">
            <text:p text:style-name="P16"><text:span text:style-name="T7"><text:s text:c="13"/></text:span><text:span text:style-name="T6">2</text:span></text:p>
          </table:table-cell>
          <table:table-cell table:style-name="Tabela1.E1" office:value-type="string">
            <text:p text:style-name="P16"><text:span text:style-name="T7"><text:s text:c="13"/></text:span><text:span text:style-name="T6">1</text:span></text:p>
          </table:table-cell>
        </table:table-row>
      </table:table>
      <text:p text:style-name="P26"/>
      <text:p text:style-name="P23">b) Formy aktywności ucznia podczas nauczania zdalnego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2">Prace klasowe, <text:span text:style-name="T13">sprawdziany</text:span></text:p>
          </table:table-cell>
          <table:table-cell table:style-name="Tabela5.A1" office:value-type="string">
            <text:p text:style-name="P13">Odpowiedzi ustne, </text:p>
            <text:p text:style-name="P13"><text:span text:style-name="T13">e</text:span>gzaminy próbne, badania umiejętności</text:p>
          </table:table-cell>
          <table:table-cell table:style-name="Tabela5.C1" office:value-type="string">
            <text:p text:style-name="P13">kartkówki, <text:s/><text:span text:style-name="T13">zadania domowe, prace dodatkowe, <text:s/>prezentacje, projekty, praca <text:s/>na lekcji, aktywność </text:span></text:p>
          </table:table-cell>
        </table:table-row>
        <table:table-row table:style-name="Tabela5.2">
          <table:table-cell table:style-name="Tabela5.A1" office:value-type="string">
            <text:p text:style-name="P17"><text:span text:style-name="T1"><text:s text:c="13"/></text:span><text:span text:style-name="T2">3</text:span></text:p>
          </table:table-cell>
          <table:table-cell table:style-name="Tabela5.A1" office:value-type="string">
            <text:p text:style-name="P17"><text:span text:style-name="T7"><text:s text:c="11"/></text:span><text:span text:style-name="T8">2</text:span></text:p>
          </table:table-cell>
          <table:table-cell table:style-name="Tabela5.C1" office:value-type="string">
            <text:p text:style-name="P17"><text:span text:style-name="T7"><text:s text:c="9"/></text:span><text:span text:style-name="T8">1</text:span></text:p>
          </table:table-cell>
        </table:table-row>
      </table:table>
      <text:p text:style-name="P27"/>
      <text:p text:style-name="P15"/>
      <text:p text:style-name="P25"/>
      <text:p text:style-name="P29"><text:soft-page-break/>11) Ocena śródroczna i roczna ustalana jest w oparciu o system średniej ważonej. Zależność wystawianej oceny śródrocznej i rocznej <text:s/>od średniej ważonej jest następująca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4">Średnia ważona</text:p>
          </table:table-cell>
          <table:table-cell table:style-name="Tabela2.A1" office:value-type="string">
            <text:p text:style-name="P16"><text:span text:style-name="T7"><text:s text:c="3"/></text:span><text:span text:style-name="T6">S ˂ 1,5</text:span></text:p>
          </table:table-cell>
          <table:table-cell table:style-name="Tabela2.A1" office:value-type="string">
            <text:p text:style-name="P16"><text:span text:style-name="T7"><text:s/></text:span><text:span text:style-name="T6">1,5 ≤ S ˂ 2,5</text:span></text:p>
          </table:table-cell>
          <table:table-cell table:style-name="Tabela2.A1" office:value-type="string">
            <text:p text:style-name="P16"><text:span text:style-name="T7"><text:s/></text:span><text:span text:style-name="T6">2,5 ≤ S ˂ 3,5</text:span></text:p>
          </table:table-cell>
          <table:table-cell table:style-name="Tabela2.A1" office:value-type="string">
            <text:p text:style-name="P14">3,5 ≤ S ˂ 4,5</text:p>
          </table:table-cell>
          <table:table-cell table:style-name="Tabela2.A1" office:value-type="string">
            <text:p text:style-name="P14">4,5 ≤ S ˂ 5,5</text:p>
          </table:table-cell>
          <table:table-cell table:style-name="Tabela2.G1" office:value-type="string">
            <text:p text:style-name="P16"><text:span text:style-name="T7"><text:s/></text:span><text:span text:style-name="T6">S ≥ 5,5</text:span></text:p>
          </table:table-cell>
        </table:table-row>
        <table:table-row table:style-name="Tabela2.1">
          <table:table-cell table:style-name="Tabela2.A1" office:value-type="string">
            <text:p text:style-name="P14">Ocena</text:p>
          </table:table-cell>
          <table:table-cell table:style-name="Tabela2.A1" office:value-type="string">
            <text:p text:style-name="P16"><text:span text:style-name="T7"><text:s text:c="6"/></text:span><text:span text:style-name="T6">1</text:span></text:p>
          </table:table-cell>
          <table:table-cell table:style-name="Tabela2.A1" office:value-type="string">
            <text:p text:style-name="P16"><text:span text:style-name="T7"><text:s text:c="8"/></text:span><text:span text:style-name="T6">2</text:span></text:p>
          </table:table-cell>
          <table:table-cell table:style-name="Tabela2.A1" office:value-type="string">
            <text:p text:style-name="P16"><text:span text:style-name="T7"><text:s text:c="9"/></text:span><text:span text:style-name="T6">3</text:span></text:p>
          </table:table-cell>
          <table:table-cell table:style-name="Tabela2.A1" office:value-type="string">
            <text:p text:style-name="P16"><text:span text:style-name="T7"><text:s text:c="7"/></text:span><text:span text:style-name="T6">4</text:span></text:p>
          </table:table-cell>
          <table:table-cell table:style-name="Tabela2.A1" office:value-type="string">
            <text:p text:style-name="P16"><text:span text:style-name="T7"><text:s text:c="9"/></text:span><text:span text:style-name="T6">5</text:span></text:p>
          </table:table-cell>
          <table:table-cell table:style-name="Tabela2.G1" office:value-type="string">
            <text:p text:style-name="P16"><text:span text:style-name="T7"><text:s text:c="7"/></text:span><text:span text:style-name="T6">6</text:span></text:p>
          </table:table-cell>
        </table:table-row>
      </table:table>
      <text:p text:style-name="P6"><text:span text:style-name="T1"><text:s text:c="2"/></text:span><text:span text:style-name="T3">Nauczyciel ma możliwość podniesienia wartości średniej ważonej o 0,2.</text:span></text:p>
      <text:p text:style-name="P3">12) W przypadku otrzymania przez ucznia oceny niedostatecznej na koniec semestru nauczyciel określa zakres materiału i wyznacza termin zaliczenia semestru.</text:p>
      <text:p text:style-name="P30">Forma i sposób zaliczenia do uzgodnienia z nauczycielem.</text:p>
      <text:p text:style-name="P28">1<text:span text:style-name="T16">3</text:span>) Uczeń ma prawo wnioskować o wyższą niż przewidywana roczną ( semestralna ) ocenę klasyfikacyjna jeżeli ustalona średnia ważona jest niższa o 0,1 od wymaganej na dana ocenę.</text:p>
      <text:p text:style-name="P28">W przypadku wniosku ucznia, o którym wyżej mowa, nauczyciel przygotowuje <text:tab/>pracę pisemną sprawdzającą zdobytą wiedzę i umiejętności przewidziane programem nauczania dla <text:tab/>danej klasy i zgodne z wymaganiami edukacyjnymi.</text:p>
      <text:p text:style-name="P28">Nauczyciel w porozumieniu z uczniem określa termin pracy pisemnej. </text:p>
      <text:p text:style-name="P28">Wynik pracy, o której mowa, nie wpływa na obniżenia przewidywanej oceny rocznej z zajęć edukacyjnych.</text:p>
      <text:p text:style-name="P21">1<text:span text:style-name="T16">4</text:span>) Przy ustalaniu wymagań edukacyjnych nauczyciel jest zobowiązany uwzględnić specyficzne trudności w uczeniu się, potwierdzone opinią poradni psychologiczno-pedagogicznej lub orzeczeniem o potrzebie kształcenia specjalnego albo indywidualnego ucznia. W odniesieniu do ucznia ze specjalnymi potrzebami edukacyjnymi nauczyciel stosuje formy i sposoby oceniania zgodne z zapisami w karcie pomocy psychologiczno-pedagogicznej. <text:s text:c="20"/></text:p>
      <text:p text:style-name="P3">UWAGA! Kryteria stosowane wobec uczniów ze zdiagnozowaną dysgrafią bądź dysleksją. </text:p>
      <text:p text:style-name="P6"><text:span text:style-name="T5">Ocenianie uczniów ze zdiagnozowanymi problemami dysgraficznymi lub dyslektycznymi,</text:span><text:span text:style-name="T3"> Ogólne zasady: </text:span></text:p>
      <text:p text:style-name="P3">- indywidualne traktowanie ucznia i stawianie mu wymagań stosownie do jego możliwości;</text:p>
      <text:p text:style-name="P6"><text:span text:style-name="T1"><text:s/></text:span><text:span text:style-name="T3">- w razie potrzeby ocenianie ucznia na podstawie jego wypowiedzi ustnych;</text:span></text:p>
      <text:p text:style-name="P6"><text:span text:style-name="T1"><text:s/></text:span><text:span text:style-name="T3">- ocenianie prac pisemnych z pominięciem błędów ortograficznych;</text:span></text:p>
      <text:p text:style-name="P6"><text:span text:style-name="T1"><text:s/></text:span><text:span text:style-name="T3">- umożliwienie uczniowi kilkakrotnego wysłuchania nagrania lub przeczytania tekstu;</text:span></text:p>
      <text:p text:style-name="P8"><text:span text:style-name="T1"><text:s/></text:span><text:span text:style-name="T3">- w razie konieczności umożliwienie uczniowi korzystania z komputera przy wykonywaniu zadań pisemnych.</text:span></text:p>
      <text:p text:style-name="P41">Ogólne kryteria oceny biegłości językowej w zakresie szkolnych wymagań edukacyjnych:</text:p>
      <text:p text:style-name="P6"><text:span text:style-name="T10">Ocenę niedostateczną</text:span><text:span text:style-name="T9"> otrzymuje uczeń, który nie spełnia kryteriów oceny dopuszczającej, a deficyty w zakresie wiedzy i umiejętności nie pozwalają na kontynuację nauki na kolejnym etapie nauczania.<text:line-break/></text:span>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E"/>
        <table:table-row table:style-name="Tabela3.1">
          <table:table-cell table:style-name="Tabela3.A1" table:number-rows-spanned="2" office:value-type="string">
            <text:p text:style-name="P33"><text:span text:style-name="T9"><text:line-break/><text:line-break/></text:span><text:span text:style-name="T10">Wiedza<text:line-break/></text:span><text:span text:style-name="T9">(fonetyka, ortografia, środki językowe)</text:span></text:p>
          </table:table-cell>
          <table:table-cell table:style-name="Tabela3.A1" office:value-type="string">
            <text:p text:style-name="P31">Ocena dopuszczająca</text:p>
          </table:table-cell>
          <table:table-cell table:style-name="Tabela3.A1" office:value-type="string">
            <text:p text:style-name="P31">Ocena dostateczna</text:p>
          </table:table-cell>
          <table:table-cell table:style-name="Tabela3.A1" office:value-type="string">
            <text:p text:style-name="P31">Ocena dobra</text:p>
          </table:table-cell>
          <table:table-cell table:style-name="Tabela3.E1" office:value-type="string">
            <text:p text:style-name="P31">Ocena bardzo dobra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32">- zna niewielką liczbę podstawowych słówek i wyrażeń<text:line-break/>- w wymowie i w piśmie popełnia liczne błędy<text:line-break/>- zna tylko podstawowe reguły gramatyczne<text:line-break/>- z trudem wykonuje zadania leksykalno-gramatyczne</text:p>
          </table:table-cell>
          <table:table-cell table:style-name="Tabela3.A1" office:value-type="string">
            <text:p text:style-name="P32">- zna podstawowe słownictwo i wyrażenia, ale popełnia błędy w ich wymowie i zapisie<text:line-break/>- zna większość podstawowych struktur gramatyczno-leksykalnych<text:line-break/>- zadania wykonuje powoli i z namysłem</text:p>
          </table:table-cell>
          <table:table-cell table:style-name="Tabela3.A1" office:value-type="string">
            <text:p text:style-name="P32">- zna większość słownictwa i wyrażeń i z reguły poprawnie je wymawia i zapisuje<text:line-break/>- zna wszystkie struktury gramatyczno-leksykalne i rzadko popełnia błędy w zadaniach</text:p>
          </table:table-cell>
          <table:table-cell table:style-name="Tabela3.E1" office:value-type="string">
            <text:p text:style-name="P32">- zna wszystkie wprowadzone słówka i wyrażenia, bezbłędnie je wymawia i zapisuje<text:line-break/>- zna wszystkie struktury gramatyczno-leksykalne i zadania wykonuje z reguły bezbłędnie</text:p>
          </table:table-cell>
        </table:table-row>
        <table:table-row table:style-name="Tabela3.1">
          <table:table-cell table:style-name="Tabela3.A1" table:number-rows-spanned="2" office:value-type="string">
            <text:p text:style-name="P7"><text:soft-page-break/><text:span text:style-name="T10">Umiejętności <text:line-break/></text:span><text:span text:style-name="T9"><text:line-break/>1. receptywne (słuchanie/czytanie)<text:line-break/></text:span></text:p>
            <text:p text:style-name="P5"/>
            <text:p text:style-name="P5"/>
            <text:p text:style-name="P5"/>
            <text:p text:style-name="P5"/>
            <text:p text:style-name="P5"/>
            <text:p text:style-name="P33"><text:span text:style-name="T9"><text:line-break/><text:line-break/>2. produktywne<text:line-break/>(mówienie/pisanie)</text:span><text:span text:style-name="T11"><text:line-break/></text:span></text:p>
          </table:table-cell>
          <table:table-cell table:style-name="Tabela3.A1" office:value-type="string">
            <text:p text:style-name="P31">Ocena dopuszczająca</text:p>
          </table:table-cell>
          <table:table-cell table:style-name="Tabela3.A1" office:value-type="string">
            <text:p text:style-name="P31">Ocena dostateczna</text:p>
          </table:table-cell>
          <table:table-cell table:style-name="Tabela3.A1" office:value-type="string">
            <text:p text:style-name="P31">Ocena dobra</text:p>
          </table:table-cell>
          <table:table-cell table:style-name="Tabela3.E1" office:value-type="string">
            <text:p text:style-name="P31">Ocena bardzo dobra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32">- rozumie podstawowe polecenia nauczyciela i bardzo proste i krótkie teksty odsłuchowe<text:line-break/>- rozumie ogólny sens tekstów pisanych<text:line-break/>- nie potrafi lub wykonuje częściowo zadania odsłuchowe i na czytanie<text:line-break/><text:line-break/>- wypowiada się krótkimi zdaniami i frazami<text:line-break/>- wypowiada się bardzo powoli<text:line-break/>- tworzy niespójne i proste teksty pisane<text:line-break/>- niewielki zakres słownictwa i struktur ogranicza wypowiedź<text:line-break/>- błędy leksykalno-gramatyczne często zakłócają komunikację</text:p>
          </table:table-cell>
          <table:table-cell table:style-name="Tabela3.A1" office:value-type="string">
            <text:p text:style-name="P32">- rozumie polecenia nauczyciela <text:line-break/>- potrafi częściowo wykonać bezbłędnie zadania odsłuchowe i na rozumienie tekstów pisanych<text:line-break/><text:line-break/><text:line-break/><text:line-break/>- wypowiada się dość powoli, ale dłuższymi zdaniami<text:line-break/>- tworzy bardzo proste, <text:s text:c="2"/>teksty pisane, z niewielką liczbą błędów<text:line-break/>- posiada wystarczający zasób słownictwa i struktur, żeby przekazać bardzo prostą informację<text:line-break/>- potrafi wypowiedzieć się logicznie i spójnie, choć z błędami, nie zakłócający-mi ogólnego sensu wypowiedzi</text:p>
          </table:table-cell>
          <table:table-cell table:style-name="Tabela3.A1" office:value-type="string">
            <text:p text:style-name="P32">- rozumie wszystkie polecenia nauczyciela i poprawnie wykonuje zadania odsłuchowe i na rozumienie tekstów pisanych<text:line-break/><text:line-break/><text:line-break/><text:line-break/> <text:line-break/>- wypowiada się dość płynnie, odpowiednio długimi zdaniami<text:line-break/>- tworzy proste spójne teksty pisane<text:line-break/>- posiada urozmaicony zasób słownictwa, umożliwiający przekazanie prostej informacji w logiczny i spójny sposób<text:line-break/>- popełnia nieliczne błędy nie zakłócające komunikacji<text:line-break/></text:p>
          </table:table-cell>
          <table:table-cell table:style-name="Tabela3.E1" office:value-type="string">
            <text:p text:style-name="P32">- rozumie wszystkie polecenia nauczyciela i bezbłędnie wykonuje zadania odsłuchowe i na rozumienie tekstów pisanych<text:line-break/><text:line-break/><text:line-break/><text:line-break/><text:line-break/>- wypowiada się płynnie stosując poznane struktury gramatyczno-leksykalne<text:line-break/>- tworzy proste, logiczne i spójne teksty pisane, wykorzystując poznane słownictwo i struktury<text:line-break/>- nie popełnia błędów gramatycznych i leksykalnych </text:p>
          </table:table-cell>
        </table:table-row>
      </table:table>
      <text:p text:style-name="P4"/>
      <text:p text:style-name="P34"><text:span text:style-name="T10">Ocenę celującą</text:span><text:span text:style-name="T9"> otrzymuje uczeń, który spełnia wszystkie kryteria oceny bardzo dobrej, a także wykazuje się dodatkowymi umiejętnościami i wiedzą wykraczającą poza wymagania oceny bardzo dobrej. Uczeń bierze udział w pozalekcyjnych formach doskonalenia umiejętności i poszerzania wiedzy np. przez udział w projektach, olimpiadach językowych lub konkursach wiedzy o krajach niemieckojęzycznych.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msolist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styl_20_gł_20_2" style:display-name="styl gł 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fo:language="pl" fo:country="PL"/>
    </style:style>
    <style:style style:name="WW8Num2z0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pl" fo:country="P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51cm" fo:margin-bottom="0.953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3.17cm" fo:margin-bottom="3.17cm" fo:margin-left="0.951cm" fo:margin-right="1.48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ZEDMIOTOWY SYSTEM OCENIANIA Z JĘZYKA ANGIELSKIEGO</dc:title>
    <meta:initial-creator>Home</meta:initial-creator>
    <meta:creation-date>2017-09-19T21:06:00</meta:creation-date>
    <dc:date>2021-09-12T08:11:56.252000000</dc:date>
    <meta:editing-cycles>16</meta:editing-cycles>
    <meta:editing-duration>PT1H18M38S</meta:editing-duration>
    <meta:generator>LibreOffice/5.3.0.3$Windows_x86 LibreOffice_project/7074905676c47b82bbcfbea1aeefc84afe1c50e1</meta:generator>
    <meta:document-statistic meta:table-count="4" meta:image-count="0" meta:object-count="0" meta:page-count="5" meta:paragraph-count="99" meta:word-count="1354" meta:character-count="10148" meta:non-whitespace-character-count="8611"/>
  </office:meta>
</office:document-meta>
</file>